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erif" fo:font-size="10pt" officeooo:rsid="00103cf8" officeooo:paragraph-rsid="00103cf8" style:font-size-asian="10pt" style:font-size-complex="10pt"/>
    </style:style>
    <style:style style:name="P3" style:family="paragraph" style:parent-style-name="Standard">
      <style:paragraph-properties fo:text-align="justify" style:justify-single-word="false"/>
      <style:text-properties style:font-name="Liberation Serif" fo:font-size="10pt" officeooo:rsid="00103cf8" officeooo:paragraph-rsid="023ed1b8" style:font-size-asian="10pt" style:font-size-complex="10pt"/>
    </style:style>
    <style:style style:name="P4" style:family="paragraph" style:parent-style-name="Standard">
      <style:paragraph-properties fo:text-align="center" style:justify-single-word="false"/>
      <style:text-properties style:font-name="Liberation Serif" fo:font-size="10pt" officeooo:rsid="00103cf8" officeooo:paragraph-rsid="023ed1b8" style:font-size-asian="10pt" style:font-size-complex="10pt"/>
    </style:style>
    <style:style style:name="P5" style:family="paragraph" style:parent-style-name="Standard">
      <style:paragraph-properties fo:text-align="justify" style:justify-single-word="false"/>
      <style:text-properties style:font-name="Liberation Serif" fo:font-size="10pt" style:font-size-asian="10pt" style:font-size-complex="10pt"/>
    </style:style>
    <style:style style:name="P6" style:family="paragraph" style:parent-style-name="Standard">
      <style:paragraph-properties fo:text-align="justify" style:justify-single-word="false"/>
      <style:text-properties style:font-name="Liberation Serif" fo:font-size="10pt" officeooo:paragraph-rsid="00103cf8" style:font-size-asian="10pt" style:font-size-complex="10pt"/>
    </style:style>
    <style:style style:name="P7" style:family="paragraph" style:parent-style-name="Standard">
      <style:paragraph-properties fo:text-align="justify" style:justify-single-word="false"/>
      <style:text-properties style:font-name="Liberation Serif" fo:font-size="10pt" officeooo:paragraph-rsid="0012e1c2" style:font-size-asian="10pt" style:font-size-complex="10pt"/>
    </style:style>
    <style:style style:name="P8" style:family="paragraph" style:parent-style-name="Standard">
      <style:paragraph-properties fo:text-align="justify" style:justify-single-word="false"/>
      <style:text-properties style:font-name="Liberation Serif" fo:font-size="10pt" officeooo:paragraph-rsid="001540e7" style:font-size-asian="10pt" style:font-size-complex="10pt"/>
    </style:style>
    <style:style style:name="P9" style:family="paragraph" style:parent-style-name="Standard">
      <style:paragraph-properties fo:text-align="justify" style:justify-single-word="false"/>
      <style:text-properties style:font-name="Liberation Serif" fo:font-size="10pt" officeooo:paragraph-rsid="00223e08" style:font-size-asian="10pt" style:font-size-complex="10pt"/>
    </style:style>
    <style:style style:name="P10" style:family="paragraph" style:parent-style-name="Standard">
      <style:paragraph-properties fo:text-align="justify" style:justify-single-word="false"/>
      <style:text-properties style:font-name="Liberation Serif" fo:font-size="10pt" officeooo:paragraph-rsid="0035feb0" style:font-size-asian="10pt" style:font-size-complex="10pt"/>
    </style:style>
    <style:style style:name="P11" style:family="paragraph" style:parent-style-name="Standard">
      <style:paragraph-properties fo:text-align="justify" style:justify-single-word="false"/>
      <style:text-properties style:font-name="Liberation Serif" fo:font-size="10pt" officeooo:paragraph-rsid="0037bb6e" style:font-size-asian="10pt" style:font-size-complex="10pt"/>
    </style:style>
    <style:style style:name="P12" style:family="paragraph" style:parent-style-name="Standard">
      <style:paragraph-properties fo:text-align="justify" style:justify-single-word="false"/>
      <style:text-properties style:font-name="Liberation Serif" fo:font-size="10pt" officeooo:paragraph-rsid="004a567a" style:font-size-asian="10pt" style:font-size-complex="10pt"/>
    </style:style>
    <style:style style:name="P13" style:family="paragraph" style:parent-style-name="Standard">
      <style:paragraph-properties fo:text-align="justify" style:justify-single-word="false"/>
      <style:text-properties style:font-name="Liberation Serif" fo:font-size="10pt" officeooo:paragraph-rsid="004d50bd" style:font-size-asian="10pt" style:font-size-complex="10pt"/>
    </style:style>
    <style:style style:name="P14" style:family="paragraph" style:parent-style-name="Standard">
      <style:paragraph-properties fo:text-align="justify" style:justify-single-word="false"/>
      <style:text-properties style:font-name="Liberation Serif" fo:font-size="10pt" officeooo:paragraph-rsid="005835b6" style:font-size-asian="10pt" style:font-size-complex="10pt"/>
    </style:style>
    <style:style style:name="P15" style:family="paragraph" style:parent-style-name="Standard">
      <style:paragraph-properties fo:text-align="justify" style:justify-single-word="false"/>
      <style:text-properties style:font-name="Liberation Serif" fo:font-size="10pt" officeooo:paragraph-rsid="0061c6e6" style:font-size-asian="10pt" style:font-size-complex="10pt"/>
    </style:style>
    <style:style style:name="P16" style:family="paragraph" style:parent-style-name="Standard">
      <style:paragraph-properties fo:text-align="justify" style:justify-single-word="false"/>
      <style:text-properties style:font-name="Liberation Serif" fo:font-size="10pt" officeooo:paragraph-rsid="006778a2" style:font-size-asian="10pt" style:font-size-complex="10pt"/>
    </style:style>
    <style:style style:name="P17" style:family="paragraph" style:parent-style-name="Standard">
      <style:paragraph-properties fo:text-align="justify" style:justify-single-word="false"/>
      <style:text-properties style:font-name="Liberation Serif" fo:font-size="10pt" officeooo:paragraph-rsid="006c8d33" style:font-size-asian="10pt" style:font-size-complex="10pt"/>
    </style:style>
    <style:style style:name="P18" style:family="paragraph" style:parent-style-name="Standard">
      <style:paragraph-properties fo:text-align="justify" style:justify-single-word="false"/>
      <style:text-properties style:font-name="Liberation Serif" fo:font-size="10pt" officeooo:paragraph-rsid="006ce574" style:font-size-asian="10pt" style:font-size-complex="10pt"/>
    </style:style>
    <style:style style:name="P19" style:family="paragraph" style:parent-style-name="Standard">
      <style:paragraph-properties fo:text-align="justify" style:justify-single-word="false"/>
      <style:text-properties style:font-name="Liberation Serif" fo:font-size="10pt" officeooo:paragraph-rsid="007e197d" style:font-size-asian="10pt" style:font-size-complex="10pt"/>
    </style:style>
    <style:style style:name="P20" style:family="paragraph" style:parent-style-name="Standard">
      <style:paragraph-properties fo:text-align="justify" style:justify-single-word="false"/>
      <style:text-properties style:font-name="Liberation Serif" fo:font-size="10pt" officeooo:paragraph-rsid="0081bdc4" style:font-size-asian="10pt" style:font-size-complex="10pt"/>
    </style:style>
    <style:style style:name="P21" style:family="paragraph" style:parent-style-name="Standard">
      <style:paragraph-properties fo:text-align="justify" style:justify-single-word="false"/>
      <style:text-properties style:font-name="Liberation Serif" fo:font-size="10pt" officeooo:paragraph-rsid="008d05e9" style:font-size-asian="10pt" style:font-size-complex="10pt"/>
    </style:style>
    <style:style style:name="P22" style:family="paragraph" style:parent-style-name="Standard">
      <style:paragraph-properties fo:text-align="justify" style:justify-single-word="false"/>
      <style:text-properties style:font-name="Liberation Serif" fo:font-size="10pt" officeooo:paragraph-rsid="00919055" style:font-size-asian="10pt" style:font-size-complex="10pt"/>
    </style:style>
    <style:style style:name="P23" style:family="paragraph" style:parent-style-name="Standard">
      <style:paragraph-properties fo:text-align="justify" style:justify-single-word="false"/>
      <style:text-properties style:font-name="Liberation Serif" fo:font-size="10pt" officeooo:paragraph-rsid="0096433f" style:font-size-asian="10pt" style:font-size-complex="10pt"/>
    </style:style>
    <style:style style:name="P24" style:family="paragraph" style:parent-style-name="Standard">
      <style:paragraph-properties fo:text-align="justify" style:justify-single-word="false"/>
      <style:text-properties style:font-name="Liberation Serif" fo:font-size="10pt" officeooo:paragraph-rsid="009d72c2" style:font-size-asian="10pt" style:font-size-complex="10pt"/>
    </style:style>
    <style:style style:name="P25" style:family="paragraph" style:parent-style-name="Standard">
      <style:paragraph-properties fo:text-align="justify" style:justify-single-word="false"/>
      <style:text-properties style:font-name="Liberation Serif" fo:font-size="10pt" officeooo:paragraph-rsid="00cd48a8" style:font-size-asian="10pt" style:font-size-complex="10pt"/>
    </style:style>
    <style:style style:name="P26" style:family="paragraph" style:parent-style-name="Standard">
      <style:paragraph-properties fo:text-align="justify" style:justify-single-word="false"/>
      <style:text-properties style:font-name="Liberation Serif" fo:font-size="10pt" officeooo:paragraph-rsid="00d27ab6" style:font-size-asian="10pt" style:font-size-complex="10pt"/>
    </style:style>
    <style:style style:name="P27" style:family="paragraph" style:parent-style-name="Standard">
      <style:paragraph-properties fo:text-align="justify" style:justify-single-word="false"/>
      <style:text-properties style:font-name="Liberation Serif" fo:font-size="10pt" officeooo:paragraph-rsid="00d633f8" style:font-size-asian="10pt" style:font-size-complex="10pt"/>
    </style:style>
    <style:style style:name="P28" style:family="paragraph" style:parent-style-name="Standard">
      <style:paragraph-properties fo:text-align="justify" style:justify-single-word="false"/>
      <style:text-properties style:font-name="Liberation Serif" fo:font-size="10pt" officeooo:paragraph-rsid="00dafd2c" style:font-size-asian="10pt" style:font-size-complex="10pt"/>
    </style:style>
    <style:style style:name="P29" style:family="paragraph" style:parent-style-name="Standard">
      <style:paragraph-properties fo:text-align="justify" style:justify-single-word="false"/>
      <style:text-properties style:font-name="Liberation Serif" fo:font-size="10pt" officeooo:paragraph-rsid="00dd8910" style:font-size-asian="10pt" style:font-size-complex="10pt"/>
    </style:style>
    <style:style style:name="P30" style:family="paragraph" style:parent-style-name="Standard">
      <style:paragraph-properties fo:text-align="justify" style:justify-single-word="false"/>
      <style:text-properties style:font-name="Liberation Serif" fo:font-size="10pt" officeooo:paragraph-rsid="01089d50" style:font-size-asian="10pt" style:font-size-complex="10pt"/>
    </style:style>
    <style:style style:name="P31" style:family="paragraph" style:parent-style-name="Standard">
      <style:paragraph-properties fo:text-align="justify" style:justify-single-word="false"/>
      <style:text-properties style:font-name="Liberation Serif" fo:font-size="10pt" officeooo:paragraph-rsid="01105792" style:font-size-asian="10pt" style:font-size-complex="10pt"/>
    </style:style>
    <style:style style:name="P32" style:family="paragraph" style:parent-style-name="Standard">
      <style:paragraph-properties fo:text-align="justify" style:justify-single-word="false"/>
      <style:text-properties style:font-name="Liberation Serif" fo:font-size="10pt" officeooo:paragraph-rsid="0111bd53" style:font-size-asian="10pt" style:font-size-complex="10pt"/>
    </style:style>
    <style:style style:name="P33" style:family="paragraph" style:parent-style-name="Standard">
      <style:paragraph-properties fo:text-align="justify" style:justify-single-word="false"/>
      <style:text-properties style:font-name="Liberation Serif" fo:font-size="10pt" officeooo:paragraph-rsid="01365e2a" style:font-size-asian="10pt" style:font-size-complex="10pt"/>
    </style:style>
    <style:style style:name="P34" style:family="paragraph" style:parent-style-name="Standard">
      <style:paragraph-properties fo:text-align="justify" style:justify-single-word="false"/>
      <style:text-properties style:font-name="Liberation Serif" fo:font-size="10pt" officeooo:paragraph-rsid="0138baac" style:font-size-asian="10pt" style:font-size-complex="10pt"/>
    </style:style>
    <style:style style:name="P35" style:family="paragraph" style:parent-style-name="Standard">
      <style:paragraph-properties fo:text-align="justify" style:justify-single-word="false"/>
      <style:text-properties style:font-name="Liberation Serif" fo:font-size="10pt" officeooo:paragraph-rsid="01482653" style:font-size-asian="10pt" style:font-size-complex="10pt"/>
    </style:style>
    <style:style style:name="P36" style:family="paragraph" style:parent-style-name="Standard">
      <style:paragraph-properties fo:text-align="justify" style:justify-single-word="false"/>
      <style:text-properties style:font-name="Liberation Serif" fo:font-size="10pt" officeooo:paragraph-rsid="014d1a4a" style:font-size-asian="10pt" style:font-size-complex="10pt"/>
    </style:style>
    <style:style style:name="P37" style:family="paragraph" style:parent-style-name="Standard">
      <style:paragraph-properties fo:text-align="justify" style:justify-single-word="false"/>
      <style:text-properties style:font-name="Liberation Serif" fo:font-size="10pt" officeooo:paragraph-rsid="014ff85b" style:font-size-asian="10pt" style:font-size-complex="10pt"/>
    </style:style>
    <style:style style:name="P38" style:family="paragraph" style:parent-style-name="Standard">
      <style:paragraph-properties fo:text-align="justify" style:justify-single-word="false"/>
      <style:text-properties style:font-name="Liberation Serif" fo:font-size="10pt" officeooo:paragraph-rsid="0152d938" style:font-size-asian="10pt" style:font-size-complex="10pt"/>
    </style:style>
    <style:style style:name="P39" style:family="paragraph" style:parent-style-name="Standard">
      <style:paragraph-properties fo:text-align="justify" style:justify-single-word="false"/>
      <style:text-properties style:font-name="Liberation Serif" fo:font-size="10pt" officeooo:paragraph-rsid="0153b80e" style:font-size-asian="10pt" style:font-size-complex="10pt"/>
    </style:style>
    <style:style style:name="P40" style:family="paragraph" style:parent-style-name="Standard">
      <style:paragraph-properties fo:text-align="justify" style:justify-single-word="false"/>
      <style:text-properties style:font-name="Liberation Serif" fo:font-size="10pt" officeooo:paragraph-rsid="0157dac4" style:font-size-asian="10pt" style:font-size-complex="10pt"/>
    </style:style>
    <style:style style:name="P41" style:family="paragraph" style:parent-style-name="Standard">
      <style:paragraph-properties fo:text-align="justify" style:justify-single-word="false"/>
      <style:text-properties style:font-name="Liberation Serif" fo:font-size="10pt" officeooo:paragraph-rsid="015a5dc1" style:font-size-asian="10pt" style:font-size-complex="10pt"/>
    </style:style>
    <style:style style:name="P42" style:family="paragraph" style:parent-style-name="Standard">
      <style:paragraph-properties fo:text-align="justify" style:justify-single-word="false"/>
      <style:text-properties style:font-name="Liberation Serif" fo:font-size="10pt" officeooo:paragraph-rsid="015bcdc8" style:font-size-asian="10pt" style:font-size-complex="10pt"/>
    </style:style>
    <style:style style:name="P43" style:family="paragraph" style:parent-style-name="Standard">
      <style:paragraph-properties fo:text-align="justify" style:justify-single-word="false"/>
      <style:text-properties style:font-name="Liberation Serif" fo:font-size="10pt" officeooo:paragraph-rsid="015fee02" style:font-size-asian="10pt" style:font-size-complex="10pt"/>
    </style:style>
    <style:style style:name="P44" style:family="paragraph" style:parent-style-name="Standard">
      <style:paragraph-properties fo:text-align="justify" style:justify-single-word="false"/>
      <style:text-properties style:font-name="Liberation Serif" fo:font-size="10pt" officeooo:paragraph-rsid="0160d66d" style:font-size-asian="10pt" style:font-size-complex="10pt"/>
    </style:style>
    <style:style style:name="P45" style:family="paragraph" style:parent-style-name="Standard">
      <style:paragraph-properties fo:text-align="justify" style:justify-single-word="false"/>
      <style:text-properties style:font-name="Liberation Serif" fo:font-size="10pt" officeooo:paragraph-rsid="0160e5e2" style:font-size-asian="10pt" style:font-size-complex="10pt"/>
    </style:style>
    <style:style style:name="P46" style:family="paragraph" style:parent-style-name="Standard">
      <style:paragraph-properties fo:text-align="justify" style:justify-single-word="false"/>
      <style:text-properties style:font-name="Liberation Serif" fo:font-size="10pt" officeooo:paragraph-rsid="01653d0f" style:font-size-asian="10pt" style:font-size-complex="10pt"/>
    </style:style>
    <style:style style:name="P47" style:family="paragraph" style:parent-style-name="Standard">
      <style:paragraph-properties fo:text-align="justify" style:justify-single-word="false"/>
      <style:text-properties style:font-name="Liberation Serif" fo:font-size="10pt" officeooo:paragraph-rsid="01678967" style:font-size-asian="10pt" style:font-size-complex="10pt"/>
    </style:style>
    <style:style style:name="P48" style:family="paragraph" style:parent-style-name="Standard">
      <style:paragraph-properties fo:text-align="justify" style:justify-single-word="false"/>
      <style:text-properties style:font-name="Liberation Serif" fo:font-size="10pt" officeooo:paragraph-rsid="016a3058" style:font-size-asian="10pt" style:font-size-complex="10pt"/>
    </style:style>
    <style:style style:name="P49" style:family="paragraph" style:parent-style-name="Standard">
      <style:paragraph-properties fo:text-align="justify" style:justify-single-word="false"/>
      <style:text-properties style:font-name="Liberation Serif" fo:font-size="10pt" officeooo:paragraph-rsid="016a330c" style:font-size-asian="10pt" style:font-size-complex="10pt"/>
    </style:style>
    <style:style style:name="P50" style:family="paragraph" style:parent-style-name="Standard">
      <style:paragraph-properties fo:text-align="justify" style:justify-single-word="false"/>
      <style:text-properties style:font-name="Liberation Serif" fo:font-size="10pt" officeooo:paragraph-rsid="016c3c96" style:font-size-asian="10pt" style:font-size-complex="10pt"/>
    </style:style>
    <style:style style:name="P51" style:family="paragraph" style:parent-style-name="Standard">
      <style:paragraph-properties fo:text-align="justify" style:justify-single-word="false"/>
      <style:text-properties style:font-name="Liberation Serif" fo:font-size="10pt" officeooo:paragraph-rsid="016d87e0" style:font-size-asian="10pt" style:font-size-complex="10pt"/>
    </style:style>
    <style:style style:name="P52" style:family="paragraph" style:parent-style-name="Standard">
      <style:paragraph-properties fo:text-align="justify" style:justify-single-word="false"/>
      <style:text-properties style:font-name="Liberation Serif" fo:font-size="10pt" officeooo:paragraph-rsid="016f9552" style:font-size-asian="10pt" style:font-size-complex="10pt"/>
    </style:style>
    <style:style style:name="P53" style:family="paragraph" style:parent-style-name="Standard">
      <style:paragraph-properties fo:text-align="justify" style:justify-single-word="false"/>
      <style:text-properties style:font-name="Liberation Serif" fo:font-size="10pt" officeooo:paragraph-rsid="01739040" style:font-size-asian="10pt" style:font-size-complex="10pt"/>
    </style:style>
    <style:style style:name="P54" style:family="paragraph" style:parent-style-name="Standard">
      <style:paragraph-properties fo:text-align="justify" style:justify-single-word="false"/>
      <style:text-properties style:font-name="Liberation Serif" fo:font-size="10pt" officeooo:paragraph-rsid="017662e4" style:font-size-asian="10pt" style:font-size-complex="10pt"/>
    </style:style>
    <style:style style:name="P55" style:family="paragraph" style:parent-style-name="Standard">
      <style:paragraph-properties fo:text-align="justify" style:justify-single-word="false"/>
      <style:text-properties style:font-name="Liberation Serif" fo:font-size="10pt" officeooo:paragraph-rsid="017bb72f" style:font-size-asian="10pt" style:font-size-complex="10pt"/>
    </style:style>
    <style:style style:name="P56" style:family="paragraph" style:parent-style-name="Standard">
      <style:paragraph-properties fo:text-align="justify" style:justify-single-word="false"/>
      <style:text-properties style:font-name="Liberation Serif" fo:font-size="10pt" officeooo:paragraph-rsid="01821f57" style:font-size-asian="10pt" style:font-size-complex="10pt"/>
    </style:style>
    <style:style style:name="P57" style:family="paragraph" style:parent-style-name="Standard">
      <style:paragraph-properties fo:text-align="justify" style:justify-single-word="false"/>
      <style:text-properties style:font-name="Liberation Serif" fo:font-size="10pt" officeooo:paragraph-rsid="0183cd48" style:font-size-asian="10pt" style:font-size-complex="10pt"/>
    </style:style>
    <style:style style:name="P58" style:family="paragraph" style:parent-style-name="Standard">
      <style:paragraph-properties fo:text-align="justify" style:justify-single-word="false"/>
      <style:text-properties style:font-name="Liberation Serif" fo:font-size="10pt" officeooo:paragraph-rsid="018f9c81" style:font-size-asian="10pt" style:font-size-complex="10pt"/>
    </style:style>
    <style:style style:name="P59" style:family="paragraph" style:parent-style-name="Standard">
      <style:paragraph-properties fo:text-align="justify" style:justify-single-word="false"/>
      <style:text-properties style:font-name="Liberation Serif" fo:font-size="10pt" officeooo:paragraph-rsid="0192d014" style:font-size-asian="10pt" style:font-size-complex="10pt"/>
    </style:style>
    <style:style style:name="P60" style:family="paragraph" style:parent-style-name="Standard">
      <style:paragraph-properties fo:text-align="justify" style:justify-single-word="false"/>
      <style:text-properties style:font-name="Liberation Serif" fo:font-size="10pt" officeooo:paragraph-rsid="01ab09fc" style:font-size-asian="10pt" style:font-size-complex="10pt"/>
    </style:style>
    <style:style style:name="P61" style:family="paragraph" style:parent-style-name="Standard">
      <style:paragraph-properties fo:text-align="justify" style:justify-single-word="false"/>
      <style:text-properties style:font-name="Liberation Serif" fo:font-size="10pt" officeooo:paragraph-rsid="01b303ac" style:font-size-asian="10pt" style:font-size-complex="10pt"/>
    </style:style>
    <style:style style:name="P62" style:family="paragraph" style:parent-style-name="Standard">
      <style:paragraph-properties fo:text-align="justify" style:justify-single-word="false"/>
      <style:text-properties style:font-name="Liberation Serif" fo:font-size="10pt" officeooo:paragraph-rsid="01b5581b" style:font-size-asian="10pt" style:font-size-complex="10pt"/>
    </style:style>
    <style:style style:name="P63" style:family="paragraph" style:parent-style-name="Standard">
      <style:paragraph-properties fo:text-align="justify" style:justify-single-word="false"/>
      <style:text-properties style:font-name="Liberation Serif" fo:font-size="10pt" officeooo:paragraph-rsid="01b74a80" style:font-size-asian="10pt" style:font-size-complex="10pt"/>
    </style:style>
    <style:style style:name="P64" style:family="paragraph" style:parent-style-name="Standard">
      <style:paragraph-properties fo:text-align="justify" style:justify-single-word="false"/>
      <style:text-properties style:font-name="Liberation Serif" fo:font-size="10pt" officeooo:paragraph-rsid="01b945f0" style:font-size-asian="10pt" style:font-size-complex="10pt"/>
    </style:style>
    <style:style style:name="P65" style:family="paragraph" style:parent-style-name="Standard">
      <style:paragraph-properties fo:text-align="justify" style:justify-single-word="false"/>
      <style:text-properties style:font-name="Liberation Serif" fo:font-size="10pt" officeooo:paragraph-rsid="01ba4da2" style:font-size-asian="10pt" style:font-size-complex="10pt"/>
    </style:style>
    <style:style style:name="P66" style:family="paragraph" style:parent-style-name="Standard">
      <style:paragraph-properties fo:text-align="justify" style:justify-single-word="false"/>
      <style:text-properties style:font-name="Liberation Serif" fo:font-size="10pt" officeooo:paragraph-rsid="01c07b56" style:font-size-asian="10pt" style:font-size-complex="10pt"/>
    </style:style>
    <style:style style:name="P67" style:family="paragraph" style:parent-style-name="Standard">
      <style:paragraph-properties fo:text-align="justify" style:justify-single-word="false"/>
      <style:text-properties style:font-name="Liberation Serif" fo:font-size="10pt" officeooo:paragraph-rsid="01c52869" style:font-size-asian="10pt" style:font-size-complex="10pt"/>
    </style:style>
    <style:style style:name="P68" style:family="paragraph" style:parent-style-name="Standard">
      <style:paragraph-properties fo:text-align="justify" style:justify-single-word="false"/>
      <style:text-properties style:font-name="Liberation Serif" fo:font-size="10pt" officeooo:paragraph-rsid="01ca0d17" style:font-size-asian="10pt" style:font-size-complex="10pt"/>
    </style:style>
    <style:style style:name="P69" style:family="paragraph" style:parent-style-name="Standard">
      <style:paragraph-properties fo:text-align="justify" style:justify-single-word="false"/>
      <style:text-properties style:font-name="Liberation Serif" fo:font-size="10pt" officeooo:paragraph-rsid="01cf28c9" style:font-size-asian="10pt" style:font-size-complex="10pt"/>
    </style:style>
    <style:style style:name="P70" style:family="paragraph" style:parent-style-name="Standard">
      <style:paragraph-properties fo:text-align="justify" style:justify-single-word="false"/>
      <style:text-properties style:font-name="Liberation Serif" fo:font-size="10pt" officeooo:paragraph-rsid="01d59b35" style:font-size-asian="10pt" style:font-size-complex="10pt"/>
    </style:style>
    <style:style style:name="P71" style:family="paragraph" style:parent-style-name="Standard">
      <style:paragraph-properties fo:text-align="justify" style:justify-single-word="false"/>
      <style:text-properties style:font-name="Liberation Serif" fo:font-size="10pt" officeooo:paragraph-rsid="01d7ff4c" style:font-size-asian="10pt" style:font-size-complex="10pt"/>
    </style:style>
    <style:style style:name="P72" style:family="paragraph" style:parent-style-name="Standard">
      <style:paragraph-properties fo:text-align="justify" style:justify-single-word="false"/>
      <style:text-properties style:font-name="Liberation Serif" fo:font-size="10pt" officeooo:paragraph-rsid="02016480" style:font-size-asian="10pt" style:font-size-complex="10pt"/>
    </style:style>
    <style:style style:name="P73" style:family="paragraph" style:parent-style-name="Standard">
      <style:paragraph-properties fo:text-align="justify" style:justify-single-word="false"/>
      <style:text-properties style:font-name="Liberation Serif" fo:font-size="10pt" officeooo:paragraph-rsid="02037be6" style:font-size-asian="10pt" style:font-size-complex="10pt"/>
    </style:style>
    <style:style style:name="P74" style:family="paragraph" style:parent-style-name="Standard">
      <style:paragraph-properties fo:text-align="justify" style:justify-single-word="false"/>
      <style:text-properties style:font-name="Liberation Serif" fo:font-size="10pt" officeooo:paragraph-rsid="023ed1b8" style:font-size-asian="10pt" style:font-size-complex="10pt"/>
    </style:style>
    <style:style style:name="P75" style:family="paragraph" style:parent-style-name="Standard">
      <style:paragraph-properties fo:text-align="justify" style:justify-single-word="false"/>
      <style:text-properties style:font-name="Liberation Serif" fo:font-size="10pt" officeooo:paragraph-rsid="02444af0" style:font-size-asian="10pt" style:font-size-complex="10pt"/>
    </style:style>
    <style:style style:name="P76" style:family="paragraph" style:parent-style-name="Standard">
      <style:paragraph-properties fo:text-align="justify" style:justify-single-word="false"/>
      <style:text-properties style:font-name="Liberation Serif" fo:font-size="10pt" officeooo:paragraph-rsid="0246409f" style:font-size-asian="10pt" style:font-size-complex="10pt"/>
    </style:style>
    <style:style style:name="P77" style:family="paragraph" style:parent-style-name="Standard">
      <style:paragraph-properties fo:text-align="justify" style:justify-single-word="false"/>
      <style:text-properties style:font-name="Liberation Serif" fo:font-size="10pt" officeooo:paragraph-rsid="02487c19" style:font-size-asian="10pt" style:font-size-complex="10pt"/>
    </style:style>
    <style:style style:name="P78" style:family="paragraph" style:parent-style-name="Standard">
      <style:paragraph-properties fo:text-align="justify" style:justify-single-word="false"/>
      <style:text-properties style:font-name="Liberation Serif" fo:font-size="10pt" officeooo:paragraph-rsid="0248f2b1" style:font-size-asian="10pt" style:font-size-complex="10pt"/>
    </style:style>
    <style:style style:name="P79" style:family="paragraph" style:parent-style-name="Standard">
      <style:paragraph-properties fo:text-align="justify" style:justify-single-word="false"/>
      <style:text-properties style:font-name="Liberation Serif" fo:font-size="10pt" officeooo:paragraph-rsid="024b3b9d" style:font-size-asian="10pt" style:font-size-complex="10pt"/>
    </style:style>
    <style:style style:name="P80" style:family="paragraph" style:parent-style-name="Standard">
      <style:paragraph-properties fo:text-align="justify" style:justify-single-word="false"/>
      <style:text-properties style:font-name="Liberation Serif" fo:font-size="10pt" officeooo:paragraph-rsid="024c978c" style:font-size-asian="10pt" style:font-size-complex="10pt"/>
    </style:style>
    <style:style style:name="P81" style:family="paragraph" style:parent-style-name="Standard">
      <style:paragraph-properties fo:text-align="justify" style:justify-single-word="false"/>
      <style:text-properties style:font-name="Liberation Serif" fo:font-size="10pt" officeooo:paragraph-rsid="024e7c9a" style:font-size-asian="10pt" style:font-size-complex="10pt"/>
    </style:style>
    <style:style style:name="P82" style:family="paragraph" style:parent-style-name="Standard">
      <style:paragraph-properties fo:text-align="justify" style:justify-single-word="false"/>
      <style:text-properties style:font-name="Liberation Serif" fo:font-size="10pt" officeooo:paragraph-rsid="024eb3ee" style:font-size-asian="10pt" style:font-size-complex="10pt"/>
    </style:style>
    <style:style style:name="P83" style:family="paragraph" style:parent-style-name="Standard">
      <style:paragraph-properties fo:text-align="justify" style:justify-single-word="false"/>
      <style:text-properties style:font-name="Liberation Serif" fo:font-size="10pt" officeooo:paragraph-rsid="02517d00" style:font-size-asian="10pt" style:font-size-complex="10pt"/>
    </style:style>
    <style:style style:name="P84" style:family="paragraph" style:parent-style-name="Standard">
      <style:paragraph-properties fo:text-align="justify" style:justify-single-word="false"/>
      <style:text-properties style:font-name="Liberation Serif" fo:font-size="10pt" officeooo:paragraph-rsid="0254583d" style:font-size-asian="10pt" style:font-size-complex="10pt"/>
    </style:style>
    <style:style style:name="P85" style:family="paragraph" style:parent-style-name="Standard">
      <style:paragraph-properties fo:text-align="justify" style:justify-single-word="false"/>
      <style:text-properties style:font-name="Liberation Serif" fo:font-size="10pt" officeooo:paragraph-rsid="02547219" style:font-size-asian="10pt" style:font-size-complex="10pt"/>
    </style:style>
    <style:style style:name="P86" style:family="paragraph" style:parent-style-name="Standard">
      <style:paragraph-properties fo:text-align="justify" style:justify-single-word="false"/>
      <style:text-properties style:font-name="Liberation Serif" fo:font-size="10pt" officeooo:paragraph-rsid="0255866f" style:font-size-asian="10pt" style:font-size-complex="10pt"/>
    </style:style>
    <style:style style:name="P87" style:family="paragraph" style:parent-style-name="Standard">
      <style:paragraph-properties fo:text-align="justify" style:justify-single-word="false"/>
      <style:text-properties style:font-name="Liberation Serif" fo:font-size="10pt" officeooo:rsid="00f66a31" officeooo:paragraph-rsid="00f66a31" style:font-size-asian="10pt" style:font-size-complex="10pt"/>
    </style:style>
    <style:style style:name="P88" style:family="paragraph" style:parent-style-name="Standard">
      <style:paragraph-properties fo:text-align="justify" style:justify-single-word="false"/>
      <style:text-properties style:font-name="Liberation Serif" fo:font-size="10pt" officeooo:rsid="01259fca" officeooo:paragraph-rsid="0125f268" style:font-size-asian="10pt" style:font-size-complex="10pt"/>
    </style:style>
    <style:style style:name="P89" style:family="paragraph" style:parent-style-name="Standard">
      <style:paragraph-properties fo:text-align="center" style:justify-single-word="false"/>
      <style:text-properties style:font-name="Liberation Serif" fo:font-size="10pt" officeooo:rsid="023fe0d1" officeooo:paragraph-rsid="023fe0d1" style:font-size-asian="10pt" style:font-size-complex="10pt"/>
    </style:style>
    <style:style style:name="P90" style:family="paragraph" style:parent-style-name="Standard">
      <style:paragraph-properties fo:text-align="justify" style:justify-single-word="false"/>
      <style:text-properties officeooo:paragraph-rsid="009e4133"/>
    </style:style>
    <style:style style:name="P91" style:family="paragraph" style:parent-style-name="Standard">
      <style:paragraph-properties fo:text-align="justify" style:justify-single-word="false"/>
      <style:text-properties officeooo:paragraph-rsid="00ee1dce"/>
    </style:style>
    <style:style style:name="P92" style:family="paragraph" style:parent-style-name="Standard">
      <style:paragraph-properties fo:text-align="justify" style:justify-single-word="false"/>
      <style:text-properties officeooo:paragraph-rsid="00f3d63c"/>
    </style:style>
    <style:style style:name="P93" style:family="paragraph" style:parent-style-name="Standard">
      <style:paragraph-properties fo:text-align="justify" style:justify-single-word="false"/>
      <style:text-properties officeooo:paragraph-rsid="00f66a31"/>
    </style:style>
    <style:style style:name="P94" style:family="paragraph" style:parent-style-name="Standard">
      <style:paragraph-properties fo:text-align="justify" style:justify-single-word="false"/>
      <style:text-properties officeooo:paragraph-rsid="00f8a1de"/>
    </style:style>
    <style:style style:name="P95" style:family="paragraph" style:parent-style-name="Standard">
      <style:paragraph-properties fo:text-align="justify" style:justify-single-word="false"/>
      <style:text-properties officeooo:paragraph-rsid="00fa9fec"/>
    </style:style>
    <style:style style:name="P96" style:family="paragraph" style:parent-style-name="Standard">
      <style:paragraph-properties fo:text-align="justify" style:justify-single-word="false"/>
      <style:text-properties officeooo:paragraph-rsid="00fb6a09"/>
    </style:style>
    <style:style style:name="P97" style:family="paragraph" style:parent-style-name="Standard">
      <style:paragraph-properties fo:text-align="justify" style:justify-single-word="false"/>
      <style:text-properties officeooo:paragraph-rsid="00fe6550"/>
    </style:style>
    <style:style style:name="P98" style:family="paragraph" style:parent-style-name="Standard">
      <style:paragraph-properties fo:text-align="justify" style:justify-single-word="false"/>
      <style:text-properties officeooo:paragraph-rsid="0102dd33"/>
    </style:style>
    <style:style style:name="P99" style:family="paragraph" style:parent-style-name="Standard">
      <style:paragraph-properties fo:text-align="justify" style:justify-single-word="false"/>
      <style:text-properties officeooo:paragraph-rsid="01089d50"/>
    </style:style>
    <style:style style:name="P100" style:family="paragraph" style:parent-style-name="Standard">
      <style:paragraph-properties fo:text-align="justify" style:justify-single-word="false"/>
      <style:text-properties officeooo:paragraph-rsid="010e9ceb"/>
    </style:style>
    <style:style style:name="P101" style:family="paragraph" style:parent-style-name="Standard">
      <style:paragraph-properties fo:text-align="justify" style:justify-single-word="false"/>
      <style:text-properties officeooo:paragraph-rsid="01105792"/>
    </style:style>
    <style:style style:name="P102" style:family="paragraph" style:parent-style-name="Standard">
      <style:paragraph-properties fo:text-align="justify" style:justify-single-word="false"/>
      <style:text-properties officeooo:paragraph-rsid="0111bd53"/>
    </style:style>
    <style:style style:name="P103" style:family="paragraph" style:parent-style-name="Standard">
      <style:paragraph-properties fo:text-align="justify" style:justify-single-word="false"/>
      <style:text-properties officeooo:paragraph-rsid="0113fc90"/>
    </style:style>
    <style:style style:name="P104" style:family="paragraph" style:parent-style-name="Standard">
      <style:paragraph-properties fo:text-align="justify" style:justify-single-word="false"/>
      <style:text-properties officeooo:paragraph-rsid="0117e5dc"/>
    </style:style>
    <style:style style:name="P105" style:family="paragraph" style:parent-style-name="Standard">
      <style:paragraph-properties fo:text-align="justify" style:justify-single-word="false"/>
      <style:text-properties officeooo:paragraph-rsid="0118c96c"/>
    </style:style>
    <style:style style:name="P106" style:family="paragraph" style:parent-style-name="Standard">
      <style:paragraph-properties fo:text-align="justify" style:justify-single-word="false"/>
      <style:text-properties officeooo:paragraph-rsid="011d1b83"/>
    </style:style>
    <style:style style:name="P107" style:family="paragraph" style:parent-style-name="Standard">
      <style:paragraph-properties fo:text-align="justify" style:justify-single-word="false"/>
      <style:text-properties officeooo:paragraph-rsid="01237cef"/>
    </style:style>
    <style:style style:name="P108" style:family="paragraph" style:parent-style-name="Standard">
      <style:paragraph-properties fo:text-align="justify" style:justify-single-word="false"/>
      <style:text-properties officeooo:paragraph-rsid="0125f268"/>
    </style:style>
    <style:style style:name="P109" style:family="paragraph" style:parent-style-name="Standard">
      <style:paragraph-properties fo:text-align="justify" style:justify-single-word="false"/>
      <style:text-properties officeooo:paragraph-rsid="0127c827"/>
    </style:style>
    <style:style style:name="P110" style:family="paragraph" style:parent-style-name="Standard">
      <style:paragraph-properties fo:text-align="justify" style:justify-single-word="false"/>
      <style:text-properties officeooo:paragraph-rsid="012c1dd5"/>
    </style:style>
    <style:style style:name="P111" style:family="paragraph" style:parent-style-name="Standard">
      <style:paragraph-properties fo:text-align="justify" style:justify-single-word="false"/>
      <style:text-properties officeooo:paragraph-rsid="012d3925"/>
    </style:style>
    <style:style style:name="P112" style:family="paragraph" style:parent-style-name="Standard">
      <style:paragraph-properties fo:text-align="justify" style:justify-single-word="false"/>
      <style:text-properties officeooo:paragraph-rsid="013459af"/>
    </style:style>
    <style:style style:name="P113" style:family="paragraph" style:parent-style-name="Standard">
      <style:paragraph-properties fo:text-align="justify" style:justify-single-word="false"/>
      <style:text-properties officeooo:paragraph-rsid="01365e2a"/>
    </style:style>
    <style:style style:name="P114" style:family="paragraph" style:parent-style-name="Standard">
      <style:paragraph-properties fo:text-align="justify" style:justify-single-word="false"/>
      <style:text-properties officeooo:paragraph-rsid="0136e6d7"/>
    </style:style>
    <style:style style:name="P115" style:family="paragraph" style:parent-style-name="Standard">
      <style:paragraph-properties fo:text-align="justify" style:justify-single-word="false"/>
      <style:text-properties officeooo:paragraph-rsid="0138baac"/>
    </style:style>
    <style:style style:name="P116" style:family="paragraph" style:parent-style-name="Standard">
      <style:paragraph-properties fo:text-align="justify" style:justify-single-word="false"/>
      <style:text-properties officeooo:paragraph-rsid="013ef080"/>
    </style:style>
    <style:style style:name="P117" style:family="paragraph" style:parent-style-name="Standard">
      <style:paragraph-properties fo:text-align="justify" style:justify-single-word="false"/>
      <style:text-properties officeooo:paragraph-rsid="01409486"/>
    </style:style>
    <style:style style:name="P118" style:family="paragraph" style:parent-style-name="Standard">
      <style:paragraph-properties fo:text-align="justify" style:justify-single-word="false"/>
      <style:text-properties officeooo:paragraph-rsid="014445ac"/>
    </style:style>
    <style:style style:name="P119" style:family="paragraph" style:parent-style-name="Standard">
      <style:paragraph-properties fo:text-align="justify" style:justify-single-word="false"/>
      <style:text-properties officeooo:paragraph-rsid="01456560"/>
    </style:style>
    <style:style style:name="P120" style:family="paragraph" style:parent-style-name="Standard">
      <style:paragraph-properties fo:text-align="justify" style:justify-single-word="false"/>
      <style:text-properties officeooo:paragraph-rsid="02016480"/>
    </style:style>
    <style:style style:name="P121" style:family="paragraph" style:parent-style-name="Standard">
      <style:paragraph-properties fo:text-align="justify" style:justify-single-word="false"/>
      <style:text-properties officeooo:paragraph-rsid="02037be6"/>
    </style:style>
    <style:style style:name="P122" style:family="paragraph" style:parent-style-name="Standard">
      <style:paragraph-properties fo:text-align="justify" style:justify-single-word="false"/>
      <style:text-properties officeooo:paragraph-rsid="0203d887"/>
    </style:style>
    <style:style style:name="P123" style:family="paragraph" style:parent-style-name="Standard">
      <style:paragraph-properties fo:text-align="justify" style:justify-single-word="false"/>
      <style:text-properties officeooo:paragraph-rsid="01c52869"/>
    </style:style>
    <style:style style:name="P124" style:family="paragraph" style:parent-style-name="Standard">
      <style:paragraph-properties fo:text-align="justify" style:justify-single-word="false"/>
      <style:text-properties officeooo:paragraph-rsid="0255866f"/>
    </style:style>
    <style:style style:name="P125" style:family="paragraph" style:parent-style-name="Standard">
      <style:paragraph-properties fo:text-align="justify" style:justify-single-word="false"/>
      <style:text-properties officeooo:paragraph-rsid="02568dca"/>
    </style:style>
    <style:style style:name="P126" style:family="paragraph" style:parent-style-name="Standard">
      <style:paragraph-properties fo:text-align="justify" style:justify-single-word="false"/>
      <style:text-properties officeooo:paragraph-rsid="02572c23"/>
    </style:style>
    <style:style style:name="P127" style:family="paragraph" style:parent-style-name="Standard">
      <style:paragraph-properties fo:text-align="justify" style:justify-single-word="false"/>
      <style:text-properties officeooo:paragraph-rsid="0258f576"/>
    </style:style>
    <style:style style:name="P128" style:family="paragraph" style:parent-style-name="Standard">
      <style:paragraph-properties fo:text-align="justify" style:justify-single-word="false"/>
      <style:text-properties officeooo:paragraph-rsid="025a44fb"/>
    </style:style>
    <style:style style:name="P129" style:family="paragraph" style:parent-style-name="Standard">
      <style:paragraph-properties fo:text-align="justify" style:justify-single-word="false"/>
      <style:text-properties officeooo:paragraph-rsid="025a6dff"/>
    </style:style>
    <style:style style:name="P130" style:family="paragraph" style:parent-style-name="Footnote">
      <style:paragraph-properties fo:text-align="justify" style:justify-single-word="false"/>
      <style:text-properties officeooo:rsid="00103cf8" officeooo:paragraph-rsid="00103cf8"/>
    </style:style>
    <style:style style:name="P131" style:family="paragraph" style:parent-style-name="Footnote">
      <style:text-properties officeooo:rsid="00122fed" officeooo:paragraph-rsid="00122fed"/>
    </style:style>
    <style:style style:name="P132" style:family="paragraph" style:parent-style-name="Footnote">
      <style:text-properties officeooo:rsid="0012e1c2" officeooo:paragraph-rsid="0012e1c2"/>
    </style:style>
    <style:style style:name="P133" style:family="paragraph" style:parent-style-name="Footnote">
      <style:paragraph-properties fo:text-align="justify" style:justify-single-word="false"/>
      <style:text-properties officeooo:rsid="0016b794" officeooo:paragraph-rsid="0016b794"/>
    </style:style>
    <style:style style:name="P134" style:family="paragraph" style:parent-style-name="Footnote">
      <style:paragraph-properties fo:text-align="justify" style:justify-single-word="false"/>
      <style:text-properties officeooo:rsid="00181eba" officeooo:paragraph-rsid="00181eba"/>
    </style:style>
    <style:style style:name="P135" style:family="paragraph" style:parent-style-name="Footnote">
      <style:text-properties officeooo:rsid="0019d860" officeooo:paragraph-rsid="0019d860"/>
    </style:style>
    <style:style style:name="P136" style:family="paragraph" style:parent-style-name="Footnote">
      <style:text-properties officeooo:rsid="001ae583" officeooo:paragraph-rsid="001ae583"/>
    </style:style>
    <style:style style:name="P137" style:family="paragraph" style:parent-style-name="Footnote">
      <style:text-properties officeooo:rsid="001c051b" officeooo:paragraph-rsid="001c051b"/>
    </style:style>
    <style:style style:name="P138" style:family="paragraph" style:parent-style-name="Footnote">
      <style:text-properties officeooo:rsid="001fc5ea" officeooo:paragraph-rsid="001fc5ea"/>
    </style:style>
    <style:style style:name="P139" style:family="paragraph" style:parent-style-name="Footnote">
      <style:text-properties officeooo:rsid="00223e08" officeooo:paragraph-rsid="00223e08"/>
    </style:style>
    <style:style style:name="P140" style:family="paragraph" style:parent-style-name="Footnote">
      <style:text-properties officeooo:rsid="0024939c" officeooo:paragraph-rsid="0024939c"/>
    </style:style>
    <style:style style:name="P141" style:family="paragraph" style:parent-style-name="Footnote">
      <style:paragraph-properties fo:text-align="justify" style:justify-single-word="false"/>
      <style:text-properties officeooo:rsid="00273aaa" officeooo:paragraph-rsid="00273aaa"/>
    </style:style>
    <style:style style:name="P142" style:family="paragraph" style:parent-style-name="Footnote">
      <style:text-properties officeooo:rsid="002ae171" officeooo:paragraph-rsid="002ae171"/>
    </style:style>
    <style:style style:name="P143" style:family="paragraph" style:parent-style-name="Footnote">
      <style:paragraph-properties fo:text-align="justify" style:justify-single-word="false"/>
      <style:text-properties officeooo:paragraph-rsid="002d2bb6"/>
    </style:style>
    <style:style style:name="P144" style:family="paragraph" style:parent-style-name="Footnote">
      <style:paragraph-properties fo:text-align="justify" style:justify-single-word="false"/>
      <style:text-properties officeooo:paragraph-rsid="0052ccf3"/>
    </style:style>
    <style:style style:name="P145" style:family="paragraph" style:parent-style-name="Footnote">
      <style:text-properties officeooo:rsid="0030e849" officeooo:paragraph-rsid="0030e849"/>
    </style:style>
    <style:style style:name="P146" style:family="paragraph" style:parent-style-name="Footnote">
      <style:text-properties officeooo:rsid="00327735" officeooo:paragraph-rsid="00327735"/>
    </style:style>
    <style:style style:name="P147" style:family="paragraph" style:parent-style-name="Footnote">
      <style:text-properties officeooo:rsid="00365eb0" officeooo:paragraph-rsid="00365eb0"/>
    </style:style>
    <style:style style:name="P148" style:family="paragraph" style:parent-style-name="Footnote">
      <style:text-properties officeooo:rsid="0037bb6e" officeooo:paragraph-rsid="0037bb6e"/>
    </style:style>
    <style:style style:name="P149" style:family="paragraph" style:parent-style-name="Footnote">
      <style:text-properties officeooo:rsid="00380744" officeooo:paragraph-rsid="00380744"/>
    </style:style>
    <style:style style:name="P150" style:family="paragraph" style:parent-style-name="Footnote">
      <style:text-properties officeooo:rsid="0038aaf5" officeooo:paragraph-rsid="0038aaf5"/>
    </style:style>
    <style:style style:name="P151" style:family="paragraph" style:parent-style-name="Footnote">
      <style:text-properties officeooo:rsid="003e14f4" officeooo:paragraph-rsid="0042ab94"/>
    </style:style>
    <style:style style:name="P152" style:family="paragraph" style:parent-style-name="Footnote">
      <style:text-properties officeooo:rsid="0042ab94" officeooo:paragraph-rsid="0042ab94"/>
    </style:style>
    <style:style style:name="P153" style:family="paragraph" style:parent-style-name="Footnote">
      <style:text-properties officeooo:rsid="00432a91" officeooo:paragraph-rsid="00432a91"/>
    </style:style>
    <style:style style:name="P154" style:family="paragraph" style:parent-style-name="Footnote">
      <style:text-properties officeooo:rsid="004a567a" officeooo:paragraph-rsid="004a567a"/>
    </style:style>
    <style:style style:name="P155" style:family="paragraph" style:parent-style-name="Footnote">
      <style:text-properties officeooo:rsid="0050e7b5" officeooo:paragraph-rsid="0050e7b5"/>
    </style:style>
    <style:style style:name="P156" style:family="paragraph" style:parent-style-name="Footnote">
      <style:text-properties officeooo:rsid="005835b6" officeooo:paragraph-rsid="005835b6"/>
    </style:style>
    <style:style style:name="P157" style:family="paragraph" style:parent-style-name="Footnote">
      <style:text-properties officeooo:paragraph-rsid="005da960"/>
    </style:style>
    <style:style style:name="P158" style:family="paragraph" style:parent-style-name="Footnote">
      <style:text-properties officeooo:rsid="00641840" officeooo:paragraph-rsid="00641840"/>
    </style:style>
    <style:style style:name="P159" style:family="paragraph" style:parent-style-name="Footnote">
      <style:text-properties officeooo:rsid="006778a2" officeooo:paragraph-rsid="006778a2"/>
    </style:style>
    <style:style style:name="P160" style:family="paragraph" style:parent-style-name="Footnote">
      <style:text-properties officeooo:rsid="006ce574" officeooo:paragraph-rsid="006ce574"/>
    </style:style>
    <style:style style:name="P161" style:family="paragraph" style:parent-style-name="Footnote">
      <style:text-properties officeooo:rsid="006e0bf1" officeooo:paragraph-rsid="006e0bf1"/>
    </style:style>
    <style:style style:name="P162" style:family="paragraph" style:parent-style-name="Footnote">
      <style:text-properties officeooo:rsid="0076ff49" officeooo:paragraph-rsid="0076ff49"/>
    </style:style>
    <style:style style:name="P163" style:family="paragraph" style:parent-style-name="Footnote">
      <style:text-properties officeooo:rsid="00781e33" officeooo:paragraph-rsid="00781e33"/>
    </style:style>
    <style:style style:name="P164" style:family="paragraph" style:parent-style-name="Footnote">
      <style:text-properties officeooo:rsid="0078fb8c" officeooo:paragraph-rsid="0078fb8c"/>
    </style:style>
    <style:style style:name="P165" style:family="paragraph" style:parent-style-name="Footnote">
      <style:text-properties officeooo:rsid="007fc4b9" officeooo:paragraph-rsid="007fc4b9"/>
    </style:style>
    <style:style style:name="P166" style:family="paragraph" style:parent-style-name="Footnote">
      <style:text-properties fo:font-size="8pt" officeooo:paragraph-rsid="00810a42" style:font-size-asian="8pt" style:font-size-complex="8pt"/>
    </style:style>
    <style:style style:name="P167" style:family="paragraph" style:parent-style-name="Footnote">
      <style:text-properties fo:font-size="8pt" officeooo:paragraph-rsid="008f4c2f" style:font-size-asian="8pt" style:font-size-complex="8pt"/>
    </style:style>
    <style:style style:name="P168" style:family="paragraph" style:parent-style-name="Footnote">
      <style:text-properties fo:font-size="8pt" officeooo:paragraph-rsid="0099d10c" style:font-size-asian="8pt" style:font-size-complex="8pt"/>
    </style:style>
    <style:style style:name="P169" style:family="paragraph" style:parent-style-name="Footnote">
      <style:text-properties fo:font-size="8pt" officeooo:paragraph-rsid="009ad411" style:font-size-asian="8pt" style:font-size-complex="8pt"/>
    </style:style>
    <style:style style:name="P170" style:family="paragraph" style:parent-style-name="Footnote">
      <style:text-properties fo:font-size="8pt" officeooo:paragraph-rsid="01210837" style:font-size-asian="8pt" style:font-size-complex="8pt"/>
    </style:style>
    <style:style style:name="P171" style:family="paragraph" style:parent-style-name="Footnote">
      <style:text-properties fo:font-size="8pt" officeooo:paragraph-rsid="01237cef" style:font-size-asian="8pt" style:font-size-complex="8pt"/>
    </style:style>
    <style:style style:name="P172" style:family="paragraph" style:parent-style-name="Footnote">
      <style:text-properties fo:font-size="8pt" officeooo:paragraph-rsid="013efb77" style:font-size-asian="8pt" style:font-size-complex="8pt"/>
    </style:style>
    <style:style style:name="P173" style:family="paragraph" style:parent-style-name="Footnote">
      <style:text-properties fo:font-size="8pt" officeooo:paragraph-rsid="01482653" style:font-size-asian="8pt" style:font-size-complex="8pt"/>
    </style:style>
    <style:style style:name="P174" style:family="paragraph" style:parent-style-name="Footnote">
      <style:text-properties fo:font-size="8pt" officeooo:paragraph-rsid="0150eaac" style:font-size-asian="8pt" style:font-size-complex="8pt"/>
    </style:style>
    <style:style style:name="P175" style:family="paragraph" style:parent-style-name="Footnote">
      <style:text-properties fo:font-size="8pt" officeooo:paragraph-rsid="017ea28a" style:font-size-asian="8pt" style:font-size-complex="8pt"/>
    </style:style>
    <style:style style:name="P176" style:family="paragraph" style:parent-style-name="Footnote">
      <style:text-properties fo:font-size="8pt" officeooo:paragraph-rsid="01864628" style:font-size-asian="8pt" style:font-size-complex="8pt"/>
    </style:style>
    <style:style style:name="P177" style:family="paragraph" style:parent-style-name="Footnote">
      <style:text-properties fo:font-size="8pt" officeooo:paragraph-rsid="01937659" style:font-size-asian="8pt" style:font-size-complex="8pt"/>
    </style:style>
    <style:style style:name="P178" style:family="paragraph" style:parent-style-name="Footnote">
      <style:text-properties fo:font-size="8pt" officeooo:paragraph-rsid="01b74a80" style:font-size-asian="8pt" style:font-size-complex="8pt"/>
    </style:style>
    <style:style style:name="P179" style:family="paragraph" style:parent-style-name="Footnote">
      <style:text-properties fo:font-size="8pt" officeooo:paragraph-rsid="01df18e7" style:font-size-asian="8pt" style:font-size-complex="8pt"/>
    </style:style>
    <style:style style:name="P180" style:family="paragraph" style:parent-style-name="Footnote">
      <style:text-properties fo:font-size="8pt" officeooo:paragraph-rsid="021fd977" style:font-size-asian="8pt" style:font-size-complex="8pt"/>
    </style:style>
    <style:style style:name="P181" style:family="paragraph" style:parent-style-name="Footnote">
      <style:text-properties fo:font-size="8pt" fo:font-style="normal" officeooo:paragraph-rsid="021beb37" style:font-size-asian="8pt" style:font-style-asian="normal" style:font-size-complex="8pt" style:font-style-complex="normal"/>
    </style:style>
    <style:style style:name="P182" style:family="paragraph" style:parent-style-name="Footnote">
      <style:text-properties officeooo:rsid="0081bdc4" officeooo:paragraph-rsid="0081bdc4"/>
    </style:style>
    <style:style style:name="P183" style:family="paragraph" style:parent-style-name="Footnote">
      <style:text-properties officeooo:rsid="0084aaec" officeooo:paragraph-rsid="0084aaec"/>
    </style:style>
    <style:style style:name="P184" style:family="paragraph" style:parent-style-name="Footnote">
      <style:text-properties officeooo:paragraph-rsid="0085effe"/>
    </style:style>
    <style:style style:name="P185" style:family="paragraph" style:parent-style-name="Footnote">
      <style:text-properties officeooo:rsid="008cfab4" officeooo:paragraph-rsid="008cfab4"/>
    </style:style>
    <style:style style:name="P186" style:family="paragraph" style:parent-style-name="Footnote">
      <style:text-properties officeooo:rsid="008d05e9" officeooo:paragraph-rsid="008d05e9"/>
    </style:style>
    <style:style style:name="P187" style:family="paragraph" style:parent-style-name="Footnote">
      <style:text-properties officeooo:rsid="00919055" officeooo:paragraph-rsid="00919055"/>
    </style:style>
    <style:style style:name="P188" style:family="paragraph" style:parent-style-name="Footnote">
      <style:text-properties officeooo:rsid="009434d1" officeooo:paragraph-rsid="009434d1"/>
    </style:style>
    <style:style style:name="P189" style:family="paragraph" style:parent-style-name="Footnote">
      <style:text-properties officeooo:rsid="00981d8a" officeooo:paragraph-rsid="00981d8a"/>
    </style:style>
    <style:style style:name="P190" style:family="paragraph" style:parent-style-name="Footnote">
      <style:text-properties officeooo:rsid="00a2b87b" officeooo:paragraph-rsid="00a2b87b"/>
    </style:style>
    <style:style style:name="P191" style:family="paragraph" style:parent-style-name="Footnote">
      <style:text-properties officeooo:rsid="00b53bf7" officeooo:paragraph-rsid="00b53bf7"/>
    </style:style>
    <style:style style:name="P192" style:family="paragraph" style:parent-style-name="Footnote">
      <style:text-properties officeooo:rsid="00b90643" officeooo:paragraph-rsid="00b90643"/>
    </style:style>
    <style:style style:name="P193" style:family="paragraph" style:parent-style-name="Footnote">
      <style:text-properties officeooo:rsid="00be826b" officeooo:paragraph-rsid="00be826b"/>
    </style:style>
    <style:style style:name="P194" style:family="paragraph" style:parent-style-name="Footnote">
      <style:text-properties officeooo:rsid="00c26236" officeooo:paragraph-rsid="00c26236"/>
    </style:style>
    <style:style style:name="P195" style:family="paragraph" style:parent-style-name="Footnote">
      <style:text-properties officeooo:rsid="00c34331" officeooo:paragraph-rsid="00c34331"/>
    </style:style>
    <style:style style:name="P196" style:family="paragraph" style:parent-style-name="Footnote">
      <style:text-properties officeooo:paragraph-rsid="00c3c82b"/>
    </style:style>
    <style:style style:name="P197" style:family="paragraph" style:parent-style-name="Footnote">
      <style:text-properties officeooo:rsid="00c7e8f9" officeooo:paragraph-rsid="00cbc5bd"/>
    </style:style>
    <style:style style:name="P198" style:family="paragraph" style:parent-style-name="Footnote">
      <style:text-properties officeooo:rsid="00cbc5bd" officeooo:paragraph-rsid="00cbc5bd"/>
    </style:style>
    <style:style style:name="P199" style:family="paragraph" style:parent-style-name="Footnote">
      <style:text-properties officeooo:rsid="00cd48a8" officeooo:paragraph-rsid="00cd48a8"/>
    </style:style>
    <style:style style:name="P200" style:family="paragraph" style:parent-style-name="Footnote">
      <style:text-properties officeooo:rsid="00d8a268" officeooo:paragraph-rsid="00d8a268"/>
    </style:style>
    <style:style style:name="P201" style:family="paragraph" style:parent-style-name="Footnote">
      <style:text-properties officeooo:paragraph-rsid="00dc107a"/>
    </style:style>
    <style:style style:name="P202" style:family="paragraph" style:parent-style-name="Footnote">
      <style:text-properties officeooo:rsid="00c3fdee"/>
    </style:style>
    <style:style style:name="P203" style:family="paragraph" style:parent-style-name="Footnote">
      <style:text-properties officeooo:paragraph-rsid="00dd8910"/>
    </style:style>
    <style:style style:name="P204" style:family="paragraph" style:parent-style-name="Footnote">
      <style:text-properties officeooo:rsid="00df3b61" officeooo:paragraph-rsid="00df3b61"/>
    </style:style>
    <style:style style:name="P205" style:family="paragraph" style:parent-style-name="Footnote">
      <style:text-properties officeooo:rsid="00e2f9f0" officeooo:paragraph-rsid="00e2f9f0"/>
    </style:style>
    <style:style style:name="P206" style:family="paragraph" style:parent-style-name="Footnote">
      <style:text-properties officeooo:rsid="00f3d63c" officeooo:paragraph-rsid="00f3d63c"/>
    </style:style>
    <style:style style:name="P207" style:family="paragraph" style:parent-style-name="Footnote">
      <style:text-properties officeooo:rsid="00f47849" officeooo:paragraph-rsid="00f47849"/>
    </style:style>
    <style:style style:name="P208" style:family="paragraph" style:parent-style-name="Footnote">
      <style:text-properties officeooo:paragraph-rsid="00f66a31"/>
    </style:style>
    <style:style style:name="P209" style:family="paragraph" style:parent-style-name="Footnote">
      <style:text-properties officeooo:rsid="00f66a31" officeooo:paragraph-rsid="00f66a31"/>
    </style:style>
    <style:style style:name="P210" style:family="paragraph" style:parent-style-name="Footnote">
      <style:text-properties officeooo:rsid="00f77c34" officeooo:paragraph-rsid="00f77c34"/>
    </style:style>
    <style:style style:name="P211" style:family="paragraph" style:parent-style-name="Footnote">
      <style:text-properties officeooo:rsid="00fa9fec" officeooo:paragraph-rsid="00fa9fec"/>
    </style:style>
    <style:style style:name="P212" style:family="paragraph" style:parent-style-name="Footnote">
      <style:text-properties officeooo:rsid="00fb6a09" officeooo:paragraph-rsid="00fb6a09"/>
    </style:style>
    <style:style style:name="P213" style:family="paragraph" style:parent-style-name="Footnote">
      <style:text-properties officeooo:rsid="00fd210c" officeooo:paragraph-rsid="00fd210c"/>
    </style:style>
    <style:style style:name="P214" style:family="paragraph" style:parent-style-name="Footnote">
      <style:text-properties officeooo:paragraph-rsid="00fe6550"/>
    </style:style>
    <style:style style:name="P215" style:family="paragraph" style:parent-style-name="Footnote">
      <style:text-properties officeooo:paragraph-rsid="00feda22"/>
    </style:style>
    <style:style style:name="P216" style:family="paragraph" style:parent-style-name="Footnote">
      <style:text-properties officeooo:paragraph-rsid="0100f1fb"/>
    </style:style>
    <style:style style:name="P217" style:family="paragraph" style:parent-style-name="Footnote">
      <style:text-properties officeooo:rsid="0100f1fb" officeooo:paragraph-rsid="0100f1fb"/>
    </style:style>
    <style:style style:name="P218" style:family="paragraph" style:parent-style-name="Footnote">
      <style:text-properties officeooo:rsid="0102dd33" officeooo:paragraph-rsid="0102dd33"/>
    </style:style>
    <style:style style:name="P219" style:family="paragraph" style:parent-style-name="Footnote">
      <style:text-properties officeooo:rsid="01053c5b" officeooo:paragraph-rsid="01053c5b"/>
    </style:style>
    <style:style style:name="P220" style:family="paragraph" style:parent-style-name="Footnote">
      <style:text-properties officeooo:paragraph-rsid="01089d50"/>
    </style:style>
    <style:style style:name="P221" style:family="paragraph" style:parent-style-name="Footnote">
      <style:text-properties officeooo:rsid="0109c5c8" officeooo:paragraph-rsid="0109c5c8"/>
    </style:style>
    <style:style style:name="P222" style:family="paragraph" style:parent-style-name="Footnote">
      <style:text-properties officeooo:rsid="010a8183" officeooo:paragraph-rsid="010a8183"/>
    </style:style>
    <style:style style:name="P223" style:family="paragraph" style:parent-style-name="Footnote">
      <style:text-properties officeooo:rsid="010d0bb7" officeooo:paragraph-rsid="010d0bb7"/>
    </style:style>
    <style:style style:name="P224" style:family="paragraph" style:parent-style-name="Footnote">
      <style:text-properties officeooo:rsid="010e9ceb" officeooo:paragraph-rsid="010e9ceb"/>
    </style:style>
    <style:style style:name="P225" style:family="paragraph" style:parent-style-name="Footnote">
      <style:text-properties officeooo:rsid="010ead6a" officeooo:paragraph-rsid="010ead6a"/>
    </style:style>
    <style:style style:name="P226" style:family="paragraph" style:parent-style-name="Footnote">
      <style:text-properties officeooo:paragraph-rsid="01105792"/>
    </style:style>
    <style:style style:name="P227" style:family="paragraph" style:parent-style-name="Footnote">
      <style:text-properties officeooo:rsid="01105792" officeooo:paragraph-rsid="01105792"/>
    </style:style>
    <style:style style:name="P228" style:family="paragraph" style:parent-style-name="Footnote">
      <style:text-properties officeooo:paragraph-rsid="01109ca6"/>
    </style:style>
    <style:style style:name="P229" style:family="paragraph" style:parent-style-name="Footnote">
      <style:text-properties officeooo:rsid="0111c855" officeooo:paragraph-rsid="0111c855"/>
    </style:style>
    <style:style style:name="P230" style:family="paragraph" style:parent-style-name="Footnote">
      <style:text-properties officeooo:rsid="0117e5dc" officeooo:paragraph-rsid="0117e5dc"/>
    </style:style>
    <style:style style:name="P231" style:family="paragraph" style:parent-style-name="Footnote">
      <style:text-properties officeooo:rsid="0118c96c" officeooo:paragraph-rsid="0118c96c"/>
    </style:style>
    <style:style style:name="P232" style:family="paragraph" style:parent-style-name="Footnote">
      <style:text-properties officeooo:rsid="0119f684" officeooo:paragraph-rsid="0119f684"/>
    </style:style>
    <style:style style:name="P233" style:family="paragraph" style:parent-style-name="Footnote">
      <style:text-properties officeooo:rsid="011d1b83" officeooo:paragraph-rsid="011d1b83"/>
    </style:style>
    <style:style style:name="P234" style:family="paragraph" style:parent-style-name="Footnote">
      <style:text-properties officeooo:rsid="0121a2f9" officeooo:paragraph-rsid="0121a2f9"/>
    </style:style>
    <style:style style:name="P235" style:family="paragraph" style:parent-style-name="Footnote">
      <style:text-properties officeooo:paragraph-rsid="01234801"/>
    </style:style>
    <style:style style:name="P236" style:family="paragraph" style:parent-style-name="Footnote">
      <style:text-properties officeooo:rsid="01234801" officeooo:paragraph-rsid="01234801"/>
    </style:style>
    <style:style style:name="P237" style:family="paragraph" style:parent-style-name="Footnote">
      <style:text-properties officeooo:rsid="0125f268" officeooo:paragraph-rsid="0125f268"/>
    </style:style>
    <style:style style:name="P238" style:family="paragraph" style:parent-style-name="Footnote">
      <style:text-properties officeooo:rsid="0127c827" officeooo:paragraph-rsid="0127c827"/>
    </style:style>
    <style:style style:name="P239" style:family="paragraph" style:parent-style-name="Footnote">
      <style:text-properties officeooo:rsid="012c1dd5" officeooo:paragraph-rsid="012c1dd5"/>
    </style:style>
    <style:style style:name="P240" style:family="paragraph" style:parent-style-name="Footnote">
      <style:text-properties officeooo:rsid="012f0eb6" officeooo:paragraph-rsid="012f0eb6"/>
    </style:style>
    <style:style style:name="P241" style:family="paragraph" style:parent-style-name="Footnote">
      <style:text-properties officeooo:rsid="012fffdb" officeooo:paragraph-rsid="012fffdb"/>
    </style:style>
    <style:style style:name="P242" style:family="paragraph" style:parent-style-name="Footnote">
      <style:text-properties officeooo:paragraph-rsid="0130ac00"/>
    </style:style>
    <style:style style:name="P243" style:family="paragraph" style:parent-style-name="Footnote">
      <style:text-properties officeooo:rsid="013286b8" officeooo:paragraph-rsid="013286b8"/>
    </style:style>
    <style:style style:name="P244" style:family="paragraph" style:parent-style-name="Footnote">
      <style:text-properties officeooo:rsid="0138baac" officeooo:paragraph-rsid="0138baac"/>
    </style:style>
    <style:style style:name="P245" style:family="paragraph" style:parent-style-name="Footnote">
      <style:text-properties officeooo:rsid="0139d8e0" officeooo:paragraph-rsid="0139d8e0"/>
    </style:style>
    <style:style style:name="P246" style:family="paragraph" style:parent-style-name="Footnote">
      <style:text-properties officeooo:rsid="013b4dd3" officeooo:paragraph-rsid="013b4dd3"/>
    </style:style>
    <style:style style:name="P247" style:family="paragraph" style:parent-style-name="Footnote">
      <style:text-properties officeooo:rsid="01409486" officeooo:paragraph-rsid="01409486"/>
    </style:style>
    <style:style style:name="P248" style:family="paragraph" style:parent-style-name="Footnote">
      <style:text-properties officeooo:rsid="014acf17" officeooo:paragraph-rsid="014acf17"/>
    </style:style>
    <style:style style:name="P249" style:family="paragraph" style:parent-style-name="Footnote">
      <style:text-properties officeooo:rsid="014445ac"/>
    </style:style>
    <style:style style:name="P250" style:family="paragraph" style:parent-style-name="Footnote">
      <style:text-properties officeooo:rsid="01456560"/>
    </style:style>
    <style:style style:name="P251" style:family="paragraph" style:parent-style-name="Footnote">
      <style:text-properties officeooo:rsid="0152d938" officeooo:paragraph-rsid="0152d938"/>
    </style:style>
    <style:style style:name="P252" style:family="paragraph" style:parent-style-name="Footnote">
      <style:text-properties officeooo:paragraph-rsid="0152f42a"/>
    </style:style>
    <style:style style:name="P253" style:family="paragraph" style:parent-style-name="Footnote">
      <style:text-properties officeooo:rsid="0153b80e" officeooo:paragraph-rsid="0153b80e"/>
    </style:style>
    <style:style style:name="P254" style:family="paragraph" style:parent-style-name="Footnote">
      <style:text-properties officeooo:rsid="015bcdc8" officeooo:paragraph-rsid="015bcdc8"/>
    </style:style>
    <style:style style:name="P255" style:family="paragraph" style:parent-style-name="Footnote">
      <style:text-properties officeooo:paragraph-rsid="015fee02"/>
    </style:style>
    <style:style style:name="P256" style:family="paragraph" style:parent-style-name="Footnote">
      <style:text-properties officeooo:rsid="0161dc64" officeooo:paragraph-rsid="0161dc64"/>
    </style:style>
    <style:style style:name="P257" style:family="paragraph" style:parent-style-name="Footnote">
      <style:text-properties officeooo:paragraph-rsid="01653d0f"/>
    </style:style>
    <style:style style:name="P258" style:family="paragraph" style:parent-style-name="Footnote">
      <style:text-properties officeooo:rsid="01667abc" officeooo:paragraph-rsid="01667abc"/>
    </style:style>
    <style:style style:name="P259" style:family="paragraph" style:parent-style-name="Footnote">
      <style:text-properties officeooo:rsid="016842cc" officeooo:paragraph-rsid="016842cc"/>
    </style:style>
    <style:style style:name="P260" style:family="paragraph" style:parent-style-name="Footnote">
      <style:text-properties officeooo:rsid="016a3058" officeooo:paragraph-rsid="016a3058"/>
    </style:style>
    <style:style style:name="P261" style:family="paragraph" style:parent-style-name="Footnote">
      <style:text-properties officeooo:rsid="016a330c" officeooo:paragraph-rsid="016a330c"/>
    </style:style>
    <style:style style:name="P262" style:family="paragraph" style:parent-style-name="Footnote">
      <style:text-properties officeooo:paragraph-rsid="016c3c96"/>
    </style:style>
    <style:style style:name="P263" style:family="paragraph" style:parent-style-name="Footnote">
      <style:text-properties officeooo:rsid="016f9552" officeooo:paragraph-rsid="016f9552"/>
    </style:style>
    <style:style style:name="P264" style:family="paragraph" style:parent-style-name="Footnote">
      <style:text-properties officeooo:paragraph-rsid="01708364"/>
    </style:style>
    <style:style style:name="P265" style:family="paragraph" style:parent-style-name="Footnote">
      <style:text-properties officeooo:rsid="01739040" officeooo:paragraph-rsid="01739040"/>
    </style:style>
    <style:style style:name="P266" style:family="paragraph" style:parent-style-name="Footnote">
      <style:text-properties officeooo:paragraph-rsid="01776916"/>
    </style:style>
    <style:style style:name="P267" style:family="paragraph" style:parent-style-name="Footnote">
      <style:text-properties officeooo:rsid="01798366" officeooo:paragraph-rsid="01798366"/>
    </style:style>
    <style:style style:name="P268" style:family="paragraph" style:parent-style-name="Footnote">
      <style:text-properties officeooo:rsid="017bb72f" officeooo:paragraph-rsid="017bb72f"/>
    </style:style>
    <style:style style:name="P269" style:family="paragraph" style:parent-style-name="Footnote">
      <style:text-properties officeooo:paragraph-rsid="0181ca51"/>
    </style:style>
    <style:style style:name="P270" style:family="paragraph" style:parent-style-name="Footnote">
      <style:text-properties officeooo:rsid="01862096" officeooo:paragraph-rsid="01862096"/>
    </style:style>
    <style:style style:name="P271" style:family="paragraph" style:parent-style-name="Footnote">
      <style:text-properties officeooo:rsid="018a7998" officeooo:paragraph-rsid="018a7998"/>
    </style:style>
    <style:style style:name="P272" style:family="paragraph" style:parent-style-name="Footnote">
      <style:text-properties officeooo:paragraph-rsid="018f9c81"/>
    </style:style>
    <style:style style:name="P273" style:family="paragraph" style:parent-style-name="Footnote">
      <style:text-properties officeooo:paragraph-rsid="0192d014"/>
    </style:style>
    <style:style style:name="P274" style:family="paragraph" style:parent-style-name="Footnote">
      <style:text-properties officeooo:paragraph-rsid="019cb49c"/>
    </style:style>
    <style:style style:name="P275" style:family="paragraph" style:parent-style-name="Footnote">
      <style:text-properties officeooo:rsid="01a2c1ee" officeooo:paragraph-rsid="01a2c1ee"/>
    </style:style>
    <style:style style:name="P276" style:family="paragraph" style:parent-style-name="Footnote">
      <style:text-properties officeooo:rsid="01ab09fc" officeooo:paragraph-rsid="01ab09fc"/>
    </style:style>
    <style:style style:name="P277" style:family="paragraph" style:parent-style-name="Footnote">
      <style:text-properties officeooo:rsid="01ab9c8b" officeooo:paragraph-rsid="01ab9c8b"/>
    </style:style>
    <style:style style:name="P278" style:family="paragraph" style:parent-style-name="Footnote">
      <style:text-properties officeooo:rsid="01ad59d5" officeooo:paragraph-rsid="01ad59d5"/>
    </style:style>
    <style:style style:name="P279" style:family="paragraph" style:parent-style-name="Footnote">
      <style:text-properties officeooo:rsid="01b5581b" officeooo:paragraph-rsid="01b5581b"/>
    </style:style>
    <style:style style:name="P280" style:family="paragraph" style:parent-style-name="Footnote">
      <style:text-properties officeooo:rsid="01b6aee2" officeooo:paragraph-rsid="01b6aee2"/>
    </style:style>
    <style:style style:name="P281" style:family="paragraph" style:parent-style-name="Footnote">
      <style:text-properties officeooo:rsid="01b945f0" officeooo:paragraph-rsid="01b945f0"/>
    </style:style>
    <style:style style:name="P282" style:family="paragraph" style:parent-style-name="Footnote">
      <style:text-properties officeooo:rsid="01bc023d" officeooo:paragraph-rsid="01bc023d"/>
    </style:style>
    <style:style style:name="P283" style:family="paragraph" style:parent-style-name="Footnote">
      <style:text-properties officeooo:rsid="01bd200b" officeooo:paragraph-rsid="01bd200b"/>
    </style:style>
    <style:style style:name="P284" style:family="paragraph" style:parent-style-name="Footnote">
      <style:text-properties officeooo:rsid="01c5d3d1" officeooo:paragraph-rsid="01c5d3d1"/>
    </style:style>
    <style:style style:name="P285" style:family="paragraph" style:parent-style-name="Footnote">
      <style:text-properties officeooo:paragraph-rsid="01c828aa"/>
    </style:style>
    <style:style style:name="P286" style:family="paragraph" style:parent-style-name="Footnote">
      <style:text-properties officeooo:rsid="01d3c812" officeooo:paragraph-rsid="01d3c812"/>
    </style:style>
    <style:style style:name="P287" style:family="paragraph" style:parent-style-name="Footnote">
      <style:text-properties officeooo:rsid="01d59b35" officeooo:paragraph-rsid="01d59b35"/>
    </style:style>
    <style:style style:name="P288" style:family="paragraph" style:parent-style-name="Footnote">
      <style:text-properties officeooo:rsid="01d9858f" officeooo:paragraph-rsid="01d9858f"/>
    </style:style>
    <style:style style:name="P289" style:family="paragraph" style:parent-style-name="Footnote">
      <style:text-properties officeooo:rsid="01da4ac8" officeooo:paragraph-rsid="01da4ac8"/>
    </style:style>
    <style:style style:name="P290" style:family="paragraph" style:parent-style-name="Footnote">
      <style:text-properties officeooo:paragraph-rsid="01e19931"/>
    </style:style>
    <style:style style:name="P291" style:family="paragraph" style:parent-style-name="Footnote">
      <style:text-properties officeooo:paragraph-rsid="01e5a96b"/>
    </style:style>
    <style:style style:name="P292" style:family="paragraph" style:parent-style-name="Footnote">
      <style:text-properties officeooo:paragraph-rsid="01e99527"/>
    </style:style>
    <style:style style:name="P293" style:family="paragraph" style:parent-style-name="Footnote">
      <style:text-properties officeooo:rsid="01f11497" officeooo:paragraph-rsid="01f11497"/>
    </style:style>
    <style:style style:name="P294" style:family="paragraph" style:parent-style-name="Footnote">
      <style:text-properties officeooo:rsid="01f6d716"/>
    </style:style>
    <style:style style:name="P295" style:family="paragraph" style:parent-style-name="Footnote">
      <style:text-properties officeooo:rsid="01fb8a24" officeooo:paragraph-rsid="01fb8a24"/>
    </style:style>
    <style:style style:name="P296" style:family="paragraph" style:parent-style-name="Footnote">
      <style:text-properties officeooo:rsid="02016480" officeooo:paragraph-rsid="02016480"/>
    </style:style>
    <style:style style:name="P297" style:family="paragraph" style:parent-style-name="Footnote">
      <style:text-properties officeooo:rsid="02037be6" officeooo:paragraph-rsid="02037be6"/>
    </style:style>
    <style:style style:name="P298" style:family="paragraph" style:parent-style-name="Footnote">
      <style:paragraph-properties fo:text-align="justify" style:justify-single-word="false"/>
      <style:text-properties style:font-name="Liberation Serif" fo:font-size="10pt" officeooo:paragraph-rsid="02148815" style:font-size-asian="10pt" style:font-size-complex="10pt"/>
    </style:style>
    <style:style style:name="P299" style:family="paragraph" style:parent-style-name="Footnote">
      <style:text-properties officeooo:paragraph-rsid="02054ca6"/>
    </style:style>
    <style:style style:name="P300" style:family="paragraph" style:parent-style-name="Footnote">
      <style:text-properties officeooo:paragraph-rsid="0212f81b"/>
    </style:style>
    <style:style style:name="P301" style:family="paragraph" style:parent-style-name="Footnote">
      <style:text-properties officeooo:rsid="0212f81b" officeooo:paragraph-rsid="0212f81b"/>
    </style:style>
    <style:style style:name="P302" style:family="paragraph" style:parent-style-name="Footnote">
      <style:text-properties officeooo:paragraph-rsid="02145e15"/>
    </style:style>
    <style:style style:name="P303" style:family="paragraph" style:parent-style-name="Footnote">
      <style:text-properties officeooo:paragraph-rsid="02148815"/>
    </style:style>
    <style:style style:name="P304" style:family="paragraph" style:parent-style-name="Footnote">
      <style:text-properties officeooo:paragraph-rsid="02173cf2"/>
    </style:style>
    <style:style style:name="P305" style:family="paragraph" style:parent-style-name="Footnote">
      <style:text-properties officeooo:paragraph-rsid="021a1d55"/>
    </style:style>
    <style:style style:name="P306" style:family="paragraph" style:parent-style-name="Footnote">
      <style:text-properties officeooo:paragraph-rsid="021ea828"/>
    </style:style>
    <style:style style:name="P307" style:family="paragraph" style:parent-style-name="Footnote">
      <style:text-properties officeooo:rsid="021ea828" officeooo:paragraph-rsid="021ea828"/>
    </style:style>
    <style:style style:name="P308" style:family="paragraph" style:parent-style-name="Footnote">
      <style:text-properties officeooo:rsid="021fd977" officeooo:paragraph-rsid="021fd977"/>
    </style:style>
    <style:style style:name="P309" style:family="paragraph" style:parent-style-name="Footnote">
      <style:text-properties officeooo:rsid="02219269" officeooo:paragraph-rsid="02219269"/>
    </style:style>
    <style:style style:name="P310" style:family="paragraph" style:parent-style-name="Footnote">
      <style:text-properties officeooo:paragraph-rsid="0223851a"/>
    </style:style>
    <style:style style:name="P311" style:family="paragraph" style:parent-style-name="Footnote">
      <style:text-properties officeooo:rsid="02257e16" officeooo:paragraph-rsid="02257e16"/>
    </style:style>
    <style:style style:name="P312" style:family="paragraph" style:parent-style-name="Footnote">
      <style:text-properties officeooo:rsid="022a2737" officeooo:paragraph-rsid="022a2737"/>
    </style:style>
    <style:style style:name="P313" style:family="paragraph" style:parent-style-name="Footnote">
      <style:text-properties officeooo:rsid="021a1d55"/>
    </style:style>
    <style:style style:name="P314" style:family="paragraph" style:parent-style-name="Footnote">
      <style:text-properties officeooo:rsid="02316834" officeooo:paragraph-rsid="02316834"/>
    </style:style>
    <style:style style:name="P315" style:family="paragraph" style:parent-style-name="Footnote">
      <style:text-properties officeooo:rsid="02340398" officeooo:paragraph-rsid="023702f9"/>
    </style:style>
    <style:style style:name="P316" style:family="paragraph" style:parent-style-name="Footnote">
      <style:text-properties officeooo:rsid="023702f9" officeooo:paragraph-rsid="023702f9"/>
    </style:style>
    <style:style style:name="P317" style:family="paragraph" style:parent-style-name="Standard">
      <style:paragraph-properties fo:margin-left="0cm" fo:margin-right="0cm" fo:text-align="justify" style:justify-single-word="false" fo:text-indent="0.499cm" style:auto-text-indent="false"/>
      <style:text-properties officeooo:paragraph-rsid="00bf22c9"/>
    </style:style>
    <style:style style:name="P318" style:family="paragraph" style:parent-style-name="Standard">
      <style:paragraph-properties fo:margin-left="0cm" fo:margin-right="0cm" fo:text-align="justify" style:justify-single-word="false" fo:text-indent="0.499cm" style:auto-text-indent="false"/>
      <style:text-properties officeooo:paragraph-rsid="00c26236"/>
    </style:style>
    <style:style style:name="P319" style:family="paragraph" style:parent-style-name="Standard">
      <style:paragraph-properties fo:margin-left="0cm" fo:margin-right="0cm" fo:text-align="justify" style:justify-single-word="false" fo:text-indent="0.499cm" style:auto-text-indent="false"/>
      <style:text-properties officeooo:paragraph-rsid="00c3c82b"/>
    </style:style>
    <style:style style:name="P320" style:family="paragraph" style:parent-style-name="Standard">
      <style:paragraph-properties fo:margin-left="0cm" fo:margin-right="0cm" fo:text-align="justify" style:justify-single-word="false" fo:text-indent="0.499cm" style:auto-text-indent="false"/>
      <style:text-properties officeooo:paragraph-rsid="00c3fdee"/>
    </style:style>
    <style:style style:name="P321" style:family="paragraph" style:parent-style-name="Standard">
      <style:paragraph-properties fo:margin-left="0cm" fo:margin-right="0cm" fo:text-align="justify" style:justify-single-word="false" fo:text-indent="0.499cm" style:auto-text-indent="false"/>
      <style:text-properties officeooo:paragraph-rsid="00c436bf"/>
    </style:style>
    <style:style style:name="P322" style:family="paragraph" style:parent-style-name="Standard">
      <style:paragraph-properties fo:margin-left="0cm" fo:margin-right="0cm" fo:text-align="justify" style:justify-single-word="false" fo:text-indent="0.499cm" style:auto-text-indent="false"/>
      <style:text-properties officeooo:paragraph-rsid="00c9b82e"/>
    </style:style>
    <style:style style:name="P323" style:family="paragraph" style:parent-style-name="Standard">
      <style:paragraph-properties fo:margin-left="0cm" fo:margin-right="0cm" fo:text-align="justify" style:justify-single-word="false" fo:text-indent="0.499cm" style:auto-text-indent="false"/>
      <style:text-properties officeooo:paragraph-rsid="02084b6c"/>
    </style:style>
    <style:style style:name="P324" style:family="paragraph" style:parent-style-name="Standard">
      <style:paragraph-properties fo:margin-left="0cm" fo:margin-right="0cm" fo:text-align="justify" style:justify-single-word="false" fo:text-indent="0.499cm" style:auto-text-indent="false"/>
      <style:text-properties officeooo:paragraph-rsid="0212399a"/>
    </style:style>
    <style:style style:name="P325" style:family="paragraph" style:parent-style-name="Standard">
      <style:paragraph-properties fo:margin-left="0cm" fo:margin-right="0cm" fo:text-align="justify" style:justify-single-word="false" fo:text-indent="0.499cm" style:auto-text-indent="false"/>
      <style:text-properties officeooo:paragraph-rsid="02173cf2"/>
    </style:style>
    <style:style style:name="P326" style:family="paragraph" style:parent-style-name="Standard">
      <style:paragraph-properties fo:margin-left="0cm" fo:margin-right="0cm" fo:text-align="justify" style:justify-single-word="false" fo:text-indent="0.499cm" style:auto-text-indent="false"/>
      <style:text-properties officeooo:paragraph-rsid="0218fafc"/>
    </style:style>
    <style:style style:name="P327" style:family="paragraph" style:parent-style-name="Standard">
      <style:paragraph-properties fo:margin-left="0cm" fo:margin-right="0cm" fo:text-align="justify" style:justify-single-word="false" fo:text-indent="0.499cm" style:auto-text-indent="false"/>
      <style:text-properties officeooo:paragraph-rsid="021a1d55"/>
    </style:style>
    <style:style style:name="P328" style:family="paragraph" style:parent-style-name="Standard">
      <style:paragraph-properties fo:margin-left="0cm" fo:margin-right="0cm" fo:text-align="justify" style:justify-single-word="false" fo:text-indent="0.499cm" style:auto-text-indent="false"/>
      <style:text-properties officeooo:paragraph-rsid="021fd977"/>
    </style:style>
    <style:style style:name="P329" style:family="paragraph" style:parent-style-name="Standard">
      <style:paragraph-properties fo:margin-left="0cm" fo:margin-right="0cm" fo:text-align="justify" style:justify-single-word="false" fo:text-indent="0.499cm" style:auto-text-indent="false"/>
      <style:text-properties officeooo:paragraph-rsid="02219269"/>
    </style:style>
    <style:style style:name="P330" style:family="paragraph" style:parent-style-name="Standard">
      <style:paragraph-properties fo:margin-left="0cm" fo:margin-right="0cm" fo:text-align="justify" style:justify-single-word="false" fo:text-indent="0.499cm" style:auto-text-indent="false"/>
      <style:text-properties officeooo:paragraph-rsid="00b53bf7"/>
    </style:style>
    <style:style style:name="P331" style:family="paragraph" style:parent-style-name="Standard">
      <style:paragraph-properties fo:margin-left="0cm" fo:margin-right="0cm" fo:text-align="justify" style:justify-single-word="false" fo:text-indent="0.499cm" style:auto-text-indent="false"/>
      <style:text-properties officeooo:paragraph-rsid="025281b3"/>
    </style:style>
    <style:style style:name="P332" style:family="paragraph" style:parent-style-name="Standard">
      <style:paragraph-properties fo:margin-left="0cm" fo:margin-right="0cm" fo:text-align="justify" style:justify-single-word="false" fo:text-indent="0.499cm" style:auto-text-indent="false"/>
      <style:text-properties style:font-name="Liberation Serif" fo:font-size="10pt" officeooo:paragraph-rsid="0212399a" style:font-size-asian="10pt" style:font-size-complex="10pt"/>
    </style:style>
    <style:style style:name="P333" style:family="paragraph" style:parent-style-name="Standard">
      <style:paragraph-properties fo:margin-left="0cm" fo:margin-right="0cm" fo:text-align="justify" style:justify-single-word="false" fo:text-indent="0.499cm" style:auto-text-indent="false"/>
      <style:text-properties style:font-name="Liberation Serif" fo:font-size="10pt" officeooo:paragraph-rsid="02173cf2" style:font-size-asian="10pt" style:font-size-complex="10pt"/>
    </style:style>
    <style:style style:name="P334" style:family="paragraph" style:parent-style-name="Standard">
      <style:paragraph-properties fo:margin-left="0cm" fo:margin-right="0cm" fo:text-align="justify" style:justify-single-word="false" fo:text-indent="0.499cm" style:auto-text-indent="false"/>
      <style:text-properties style:font-name="Liberation Serif" fo:font-size="10pt" officeooo:paragraph-rsid="021fd977" style:font-size-asian="10pt" style:font-size-complex="10pt"/>
    </style:style>
    <style:style style:name="P335" style:family="paragraph" style:parent-style-name="Standard">
      <style:paragraph-properties fo:margin-left="0cm" fo:margin-right="0cm" fo:text-align="justify" style:justify-single-word="false" fo:text-indent="0.499cm" style:auto-text-indent="false"/>
      <style:text-properties style:font-name="Liberation Serif" fo:font-size="10pt" officeooo:paragraph-rsid="025281b3" style:font-size-asian="10pt" style:font-size-complex="10pt"/>
    </style:style>
    <style:style style:name="P336" style:family="paragraph" style:parent-style-name="Standard">
      <style:paragraph-properties fo:margin-left="0cm" fo:margin-right="0cm" fo:text-align="center" style:justify-single-word="false" fo:text-indent="0.499cm" style:auto-text-indent="false"/>
      <style:text-properties style:font-name="Liberation Serif" fo:font-size="10pt" officeooo:paragraph-rsid="0212399a" style:font-size-asian="10pt" style:font-size-complex="10pt"/>
    </style:style>
    <style:style style:name="P337" style:family="paragraph" style:parent-style-name="Standard">
      <style:paragraph-properties fo:margin-left="0cm" fo:margin-right="0cm" fo:text-align="justify" style:justify-single-word="false" fo:text-indent="0.499cm" style:auto-text-indent="false"/>
      <style:text-properties style:font-name="Liberation Serif" fo:font-size="10pt" officeooo:rsid="00b49ea3" officeooo:paragraph-rsid="00b53bf7" style:font-size-asian="10pt" style:font-size-complex="10pt"/>
    </style:style>
    <style:style style:name="P338" style:family="paragraph" style:parent-style-name="Standard">
      <style:paragraph-properties fo:margin-left="0cm" fo:margin-right="0cm" fo:text-align="justify" style:justify-single-word="false" fo:text-indent="0cm" style:auto-text-indent="false"/>
      <style:text-properties officeooo:paragraph-rsid="0212399a"/>
    </style:style>
    <style:style style:name="P339" style:family="paragraph" style:parent-style-name="Standard">
      <style:paragraph-properties fo:margin-left="0cm" fo:margin-right="0cm" fo:text-align="justify" style:justify-single-word="false" fo:text-indent="0cm" style:auto-text-indent="false"/>
      <style:text-properties style:font-name="Liberation Serif" fo:font-size="10pt" officeooo:paragraph-rsid="0212399a" style:font-size-asian="10pt" style:font-size-complex="10pt"/>
    </style:style>
    <style:style style:name="P340" style:family="paragraph" style:parent-style-name="Standard" style:master-page-name="First_20_Page">
      <style:paragraph-properties fo:text-align="justify" style:justify-single-word="false" style:page-number="auto"/>
      <style:text-properties style:font-name="Liberation Serif" fo:font-size="10pt" officeooo:rsid="00103cf8" style:font-size-asian="10pt" style:font-size-complex="10pt"/>
    </style:style>
    <style:style style:name="P341" style:family="paragraph" style:parent-style-name="Standard" style:master-page-name="Index">
      <style:paragraph-properties fo:text-align="justify" style:justify-single-word="false" style:page-number="auto"/>
      <style:text-properties style:font-name="Liberation Serif" fo:font-size="10pt" officeooo:rsid="00103cf8" officeooo:paragraph-rsid="00103cf8" style:font-size-asian="10pt" style:font-size-complex="10pt"/>
    </style:style>
    <style:style style:name="P342" style:family="paragraph" style:parent-style-name="Standard" style:list-style-name="L1">
      <style:paragraph-properties fo:text-align="justify" style:justify-single-word="false"/>
      <style:text-properties officeooo:paragraph-rsid="009e4133"/>
    </style:style>
    <style:style style:name="P343" style:family="paragraph" style:parent-style-name="Standard" style:list-style-name="L1">
      <style:paragraph-properties fo:text-align="justify" style:justify-single-word="false"/>
      <style:text-properties officeooo:paragraph-rsid="00a1c1a8"/>
    </style:style>
    <style:style style:name="P344" style:family="paragraph" style:parent-style-name="Standard" style:list-style-name="L1">
      <style:paragraph-properties fo:text-align="justify" style:justify-single-word="false"/>
      <style:text-properties officeooo:paragraph-rsid="00a69a2e"/>
    </style:style>
    <style:style style:name="P345" style:family="paragraph" style:parent-style-name="Standard" style:list-style-name="L1">
      <style:paragraph-properties fo:text-align="justify" style:justify-single-word="false"/>
      <style:text-properties officeooo:paragraph-rsid="00a9d64a"/>
    </style:style>
    <style:style style:name="P346" style:family="paragraph" style:parent-style-name="Standard" style:list-style-name="L1">
      <style:paragraph-properties fo:text-align="justify" style:justify-single-word="false"/>
      <style:text-properties officeooo:paragraph-rsid="00abbab9"/>
    </style:style>
    <style:style style:name="P347" style:family="paragraph" style:parent-style-name="Standard" style:list-style-name="L1">
      <style:paragraph-properties fo:text-align="justify" style:justify-single-word="false"/>
      <style:text-properties officeooo:paragraph-rsid="00ada9cc"/>
    </style:style>
    <style:style style:name="P348" style:family="paragraph" style:parent-style-name="Standard" style:list-style-name="L1">
      <style:paragraph-properties fo:text-align="justify" style:justify-single-word="false"/>
      <style:text-properties officeooo:paragraph-rsid="00af8290"/>
    </style:style>
    <style:style style:name="P349" style:family="paragraph" style:parent-style-name="Standard" style:list-style-name="L1">
      <style:paragraph-properties fo:text-align="justify" style:justify-single-word="false"/>
      <style:text-properties officeooo:paragraph-rsid="00b32035"/>
    </style:style>
    <style:style style:name="P350" style:family="paragraph" style:parent-style-name="Standard" style:list-style-name="L1">
      <style:paragraph-properties fo:text-align="justify" style:justify-single-word="false"/>
      <style:text-properties officeooo:paragraph-rsid="00b3ea46"/>
    </style:style>
    <style:style style:name="P351" style:family="paragraph" style:parent-style-name="Standard" style:list-style-name="L2">
      <style:paragraph-properties fo:text-align="justify" style:justify-single-word="false"/>
      <style:text-properties officeooo:paragraph-rsid="00dff1ed"/>
    </style:style>
    <style:style style:name="P352" style:family="paragraph" style:parent-style-name="Standard" style:list-style-name="L4">
      <style:paragraph-properties fo:text-align="justify" style:justify-single-word="false"/>
      <style:text-properties officeooo:paragraph-rsid="01d9858f"/>
    </style:style>
    <style:style style:name="P353" style:family="paragraph" style:parent-style-name="Standard" style:list-style-name="L4">
      <style:paragraph-properties fo:text-align="justify" style:justify-single-word="false"/>
      <style:text-properties officeooo:paragraph-rsid="01df18e7"/>
    </style:style>
    <style:style style:name="P354" style:family="paragraph" style:parent-style-name="Standard" style:list-style-name="L4">
      <style:paragraph-properties fo:text-align="justify" style:justify-single-word="false"/>
      <style:text-properties officeooo:paragraph-rsid="01e2b705"/>
    </style:style>
    <style:style style:name="P355" style:family="paragraph" style:parent-style-name="Standard" style:list-style-name="L4">
      <style:paragraph-properties fo:text-align="justify" style:justify-single-word="false"/>
      <style:text-properties officeooo:paragraph-rsid="01e48de2"/>
    </style:style>
    <style:style style:name="P356" style:family="paragraph" style:parent-style-name="Standard" style:list-style-name="L4">
      <style:paragraph-properties fo:text-align="justify" style:justify-single-word="false"/>
      <style:text-properties officeooo:paragraph-rsid="01e5a96b"/>
    </style:style>
    <style:style style:name="P357" style:family="paragraph" style:parent-style-name="Standard" style:list-style-name="L4">
      <style:paragraph-properties fo:text-align="justify" style:justify-single-word="false"/>
      <style:text-properties officeooo:paragraph-rsid="01e61b73"/>
    </style:style>
    <style:style style:name="P358" style:family="paragraph" style:parent-style-name="Standard" style:list-style-name="L4">
      <style:paragraph-properties fo:text-align="justify" style:justify-single-word="false"/>
      <style:text-properties officeooo:paragraph-rsid="01e7e93e"/>
    </style:style>
    <style:style style:name="P359" style:family="paragraph" style:parent-style-name="Standard" style:list-style-name="L4">
      <style:paragraph-properties fo:text-align="justify" style:justify-single-word="false"/>
      <style:text-properties officeooo:paragraph-rsid="01ee6f58"/>
    </style:style>
    <style:style style:name="P360" style:family="paragraph" style:parent-style-name="Standard" style:list-style-name="L4">
      <style:paragraph-properties fo:text-align="justify" style:justify-single-word="false"/>
      <style:text-properties officeooo:paragraph-rsid="01f11497"/>
    </style:style>
    <style:style style:name="P361" style:family="paragraph" style:parent-style-name="Standard" style:list-style-name="L4">
      <style:paragraph-properties fo:text-align="justify" style:justify-single-word="false"/>
      <style:text-properties officeooo:paragraph-rsid="01f4f6b1"/>
    </style:style>
    <style:style style:name="P362" style:family="paragraph" style:parent-style-name="Standard" style:list-style-name="L4">
      <style:paragraph-properties fo:text-align="justify" style:justify-single-word="false"/>
      <style:text-properties officeooo:paragraph-rsid="01f90d3d"/>
    </style:style>
    <style:style style:name="P363" style:family="paragraph" style:parent-style-name="Standard" style:list-style-name="L4">
      <style:paragraph-properties fo:text-align="justify" style:justify-single-word="false"/>
      <style:text-properties officeooo:paragraph-rsid="01fe1091"/>
    </style:style>
    <style:style style:name="P364" style:family="paragraph" style:parent-style-name="Standard" style:list-style-name="L5">
      <style:paragraph-properties fo:text-align="justify" style:justify-single-word="false"/>
      <style:text-properties officeooo:paragraph-rsid="022a2737"/>
    </style:style>
    <style:style style:name="P365" style:family="paragraph" style:parent-style-name="Standard" style:list-style-name="L5">
      <style:paragraph-properties fo:text-align="justify" style:justify-single-word="false"/>
      <style:text-properties officeooo:paragraph-rsid="022e03ae"/>
    </style:style>
    <style:style style:name="P366" style:family="paragraph" style:parent-style-name="Standard" style:list-style-name="L5">
      <style:paragraph-properties fo:text-align="justify" style:justify-single-word="false"/>
      <style:text-properties officeooo:paragraph-rsid="022ec12d"/>
    </style:style>
    <style:style style:name="P367" style:family="paragraph" style:parent-style-name="Standard" style:list-style-name="L6">
      <style:paragraph-properties fo:text-align="justify" style:justify-single-word="false"/>
      <style:text-properties officeooo:paragraph-rsid="023bedb1"/>
    </style:style>
    <style:style style:name="P368" style:family="paragraph" style:parent-style-name="Standard" style:list-style-name="L6">
      <style:paragraph-properties fo:text-align="justify" style:justify-single-word="false"/>
      <style:text-properties officeooo:paragraph-rsid="023d2c71"/>
    </style:style>
    <style:style style:name="P369" style:family="paragraph" style:parent-style-name="Standard" style:list-style-name="L6">
      <style:paragraph-properties fo:text-align="justify" style:justify-single-word="false"/>
      <style:text-properties officeooo:paragraph-rsid="023d94c6"/>
    </style:style>
    <style:style style:name="P370" style:family="paragraph" style:parent-style-name="Standard">
      <style:paragraph-properties fo:text-align="justify" style:justify-single-word="false"/>
      <style:text-properties officeooo:paragraph-rsid="025c9731"/>
    </style:style>
    <style:style style:name="P371" style:family="paragraph" style:parent-style-name="Standard">
      <style:paragraph-properties fo:text-align="justify" style:justify-single-word="false"/>
      <style:text-properties officeooo:paragraph-rsid="01409486"/>
    </style:style>
    <style:style style:name="P372" style:family="paragraph" style:parent-style-name="Standard">
      <style:paragraph-properties fo:text-align="justify" style:justify-single-word="false"/>
      <style:text-properties officeooo:paragraph-rsid="026442dc"/>
    </style:style>
    <style:style style:name="P373" style:family="paragraph" style:parent-style-name="Standard">
      <style:paragraph-properties fo:text-align="justify" style:justify-single-word="false"/>
      <style:text-properties officeooo:paragraph-rsid="0264eb31"/>
    </style:style>
    <style:style style:name="P374" style:family="paragraph" style:parent-style-name="Standard">
      <style:paragraph-properties fo:text-align="justify" style:justify-single-word="false"/>
      <style:text-properties style:font-name="Liberation Serif" fo:font-size="10pt" officeooo:paragraph-rsid="0255866f" style:font-size-asian="10pt" style:font-size-complex="10pt"/>
    </style:style>
    <style:style style:name="P375" style:family="paragraph" style:parent-style-name="Standard">
      <style:paragraph-properties fo:text-align="justify" style:justify-single-word="false"/>
      <style:text-properties style:font-name="Liberation Serif" fo:font-size="10pt" officeooo:paragraph-rsid="0102dd33" style:font-size-asian="10pt" style:font-size-complex="10pt"/>
    </style:style>
    <style:style style:name="P376" style:family="paragraph" style:parent-style-name="Standard">
      <style:paragraph-properties fo:text-align="justify" style:justify-single-word="false"/>
      <style:text-properties style:font-name="Liberation Serif" fo:font-size="10pt" officeooo:paragraph-rsid="02568dca" style:font-size-asian="10pt" style:font-size-complex="10pt"/>
    </style:style>
    <style:style style:name="P377" style:family="paragraph" style:parent-style-name="Standard">
      <style:paragraph-properties fo:text-align="justify" style:justify-single-word="false"/>
      <style:text-properties style:font-name="Liberation Serif" fo:font-size="10pt" officeooo:paragraph-rsid="02572c23" style:font-size-asian="10pt" style:font-size-complex="10pt"/>
    </style:style>
    <style:style style:name="P378" style:family="paragraph" style:parent-style-name="Standard">
      <style:paragraph-properties fo:text-align="justify" style:justify-single-word="false"/>
      <style:text-properties style:font-name="Liberation Serif" fo:font-size="10pt" officeooo:paragraph-rsid="0258f576" style:font-size-asian="10pt" style:font-size-complex="10pt"/>
    </style:style>
    <style:style style:name="P379" style:family="paragraph" style:parent-style-name="Standard">
      <style:paragraph-properties fo:text-align="justify" style:justify-single-word="false"/>
      <style:text-properties style:font-name="Liberation Serif" fo:font-size="10pt" officeooo:paragraph-rsid="025a44fb" style:font-size-asian="10pt" style:font-size-complex="10pt"/>
    </style:style>
    <style:style style:name="P380" style:family="paragraph" style:parent-style-name="Standard">
      <style:paragraph-properties fo:text-align="justify" style:justify-single-word="false"/>
      <style:text-properties style:font-name="Liberation Serif" fo:font-size="10pt" officeooo:paragraph-rsid="025a6dff" style:font-size-asian="10pt" style:font-size-complex="10pt"/>
    </style:style>
    <style:style style:name="P381" style:family="paragraph" style:parent-style-name="Standard" style:list-style-name="L3">
      <style:paragraph-properties fo:text-align="justify" style:justify-single-word="false"/>
      <style:text-properties style:font-name="Liberation Serif" fo:font-size="10pt" officeooo:paragraph-rsid="01a6e405" style:font-size-asian="10pt" style:font-size-complex="10pt"/>
    </style:style>
    <style:style style:name="P382" style:family="paragraph" style:parent-style-name="Standard" style:list-style-name="L3">
      <style:paragraph-properties fo:text-align="justify" style:justify-single-word="false"/>
      <style:text-properties style:font-name="Liberation Serif" fo:font-size="10pt" officeooo:paragraph-rsid="01a8a382" style:font-size-asian="10pt" style:font-size-complex="10pt"/>
    </style:style>
    <style:style style:name="P383" style:family="paragraph" style:parent-style-name="Standard" style:list-style-name="L4">
      <style:paragraph-properties fo:text-align="justify" style:justify-single-word="false"/>
      <style:text-properties style:font-name="Liberation Serif" fo:font-size="10pt" officeooo:paragraph-rsid="01fb8a24" style:font-size-asian="10pt" style:font-size-complex="10pt"/>
    </style:style>
    <style:style style:name="P384" style:family="paragraph" style:parent-style-name="Standard" style:list-style-name="L4">
      <style:paragraph-properties fo:text-align="justify" style:justify-single-word="false"/>
      <style:text-properties style:font-name="Liberation Serif" fo:font-size="10pt" officeooo:paragraph-rsid="01fe1091" style:font-size-asian="10pt" style:font-size-complex="10pt"/>
    </style:style>
    <style:style style:name="P385" style:family="paragraph" style:parent-style-name="Standard" style:list-style-name="L5">
      <style:paragraph-properties fo:text-align="justify" style:justify-single-word="false"/>
      <style:text-properties style:font-name="Liberation Serif" fo:font-size="10pt" officeooo:paragraph-rsid="0231a192" style:font-size-asian="10pt" style:font-size-complex="10pt"/>
    </style:style>
    <style:style style:name="P386" style:family="paragraph" style:parent-style-name="Standard" style:list-style-name="L5">
      <style:paragraph-properties fo:text-align="justify" style:justify-single-word="false"/>
      <style:text-properties style:font-name="Liberation Serif" fo:font-size="10pt" officeooo:paragraph-rsid="02340398" style:font-size-asian="10pt" style:font-size-complex="10pt"/>
    </style:style>
    <style:style style:name="P387" style:family="paragraph" style:parent-style-name="Standard" style:list-style-name="L5">
      <style:paragraph-properties fo:text-align="justify" style:justify-single-word="false"/>
      <style:text-properties style:font-name="Liberation Serif" fo:font-size="10pt" officeooo:paragraph-rsid="02360e83" style:font-size-asian="10pt" style:font-size-complex="10pt"/>
    </style:style>
    <style:style style:name="P388" style:family="paragraph" style:parent-style-name="Standard">
      <style:paragraph-properties fo:text-align="justify" style:justify-single-word="false"/>
      <style:text-properties style:font-name="Liberation Serif" fo:font-size="10pt" officeooo:paragraph-rsid="025e7102" style:font-size-asian="10pt" style:font-size-complex="10pt"/>
    </style:style>
    <style:style style:name="P389" style:family="paragraph" style:parent-style-name="Standard">
      <style:paragraph-properties fo:text-align="justify" style:justify-single-word="false"/>
      <style:text-properties style:font-name="Liberation Serif" fo:font-size="10pt" officeooo:paragraph-rsid="0260091e" style:font-size-asian="10pt" style:font-size-complex="10pt"/>
    </style:style>
    <style:style style:name="P390" style:family="paragraph" style:parent-style-name="Standard">
      <style:paragraph-properties fo:text-align="justify" style:justify-single-word="false"/>
      <style:text-properties style:font-name="Liberation Serif" fo:font-size="10pt" officeooo:paragraph-rsid="0260f92d" style:font-size-asian="10pt" style:font-size-complex="10pt"/>
    </style:style>
    <style:style style:name="P391" style:family="paragraph" style:parent-style-name="Standard">
      <style:paragraph-properties fo:text-align="justify" style:justify-single-word="false"/>
      <style:text-properties style:font-name="Liberation Serif" fo:font-size="10pt" officeooo:paragraph-rsid="02619ecd" style:font-size-asian="10pt" style:font-size-complex="10pt"/>
    </style:style>
    <style:style style:name="P392" style:family="paragraph" style:parent-style-name="Standard">
      <style:paragraph-properties fo:text-align="justify" style:justify-single-word="false"/>
      <style:text-properties style:font-name="Liberation Serif" fo:font-size="10pt" officeooo:paragraph-rsid="01c52869" style:font-size-asian="10pt" style:font-size-complex="10pt"/>
    </style:style>
    <style:style style:name="P393" style:family="paragraph" style:parent-style-name="Standard">
      <style:paragraph-properties fo:text-align="justify" style:justify-single-word="false"/>
      <style:text-properties style:font-name="Liberation Serif" fo:font-size="10pt" officeooo:paragraph-rsid="026394db" style:font-size-asian="10pt" style:font-size-complex="10pt"/>
    </style:style>
    <style:style style:name="P394" style:family="paragraph" style:parent-style-name="Standard">
      <style:paragraph-properties fo:text-align="justify" style:justify-single-word="false"/>
      <style:text-properties style:font-name="Liberation Serif" fo:font-size="10pt" officeooo:paragraph-rsid="026442dc" style:font-size-asian="10pt" style:font-size-complex="10pt"/>
    </style:style>
    <style:style style:name="P395" style:family="paragraph" style:parent-style-name="Standard">
      <style:paragraph-properties fo:text-align="justify" style:justify-single-word="false"/>
      <style:text-properties style:font-name="Liberation Serif" fo:font-size="10pt" officeooo:paragraph-rsid="0267a97d" style:font-size-asian="10pt" style:font-size-complex="10pt"/>
    </style:style>
    <style:style style:name="P396" style:family="paragraph" style:parent-style-name="Standard">
      <style:paragraph-properties fo:margin-left="0cm" fo:margin-right="0cm" fo:text-align="justify" style:justify-single-word="false" fo:text-indent="0.499cm" style:auto-text-indent="false"/>
      <style:text-properties officeooo:paragraph-rsid="026575fe"/>
    </style:style>
    <style:style style:name="P397" style:family="paragraph" style:parent-style-name="Standard">
      <style:paragraph-properties fo:margin-left="0cm" fo:margin-right="0cm" fo:text-align="justify" style:justify-single-word="false" fo:text-indent="0.499cm" style:auto-text-indent="false"/>
      <style:text-properties officeooo:paragraph-rsid="02662416"/>
    </style:style>
    <style:style style:name="P398" style:family="paragraph" style:parent-style-name="Title" style:master-page-name="Index">
      <style:paragraph-properties style:page-number="auto"/>
    </style:style>
    <style:style style:name="P399" style:family="paragraph" style:parent-style-name="Heading_20_1">
      <style:text-properties officeooo:paragraph-rsid="023ed1b8"/>
    </style:style>
    <style:style style:name="P400" style:family="paragraph" style:parent-style-name="Heading_20_1" style:master-page-name="Standard">
      <style:paragraph-properties style:page-number="1"/>
    </style:style>
    <style:style style:name="P401" style:family="paragraph" style:parent-style-name="Contents_20_Heading" style:master-page-name="Index">
      <style:paragraph-properties style:page-number="auto"/>
    </style:style>
    <style:style style:name="P402" style:family="paragraph" style:parent-style-name="Contents_20_2">
      <style:paragraph-properties>
        <style:tab-stops>
          <style:tab-stop style:position="13.1cm" style:type="right" style:leader-style="dotted" style:leader-text="."/>
        </style:tab-stops>
      </style:paragraph-properties>
    </style:style>
    <style:style style:name="P403" style:family="paragraph" style:parent-style-name="Contents_20_1">
      <style:paragraph-properties>
        <style:tab-stops>
          <style:tab-stop style:position="13.6cm" style:type="right" style:leader-style="dotted" style:leader-text="."/>
        </style:tab-stops>
      </style:paragraph-properties>
    </style:style>
    <style:style style:name="T1" style:family="text">
      <style:text-properties officeooo:rsid="00103cf8"/>
    </style:style>
    <style:style style:name="T2" style:family="text">
      <style:text-properties officeooo:rsid="00122fed"/>
    </style:style>
    <style:style style:name="T3" style:family="text">
      <style:text-properties fo:font-style="italic" style:font-style-asian="italic" style:font-style-complex="italic"/>
    </style:style>
    <style:style style:name="T4" style:family="text">
      <style:text-properties fo:font-style="italic" officeooo:rsid="0016b794" style:font-style-asian="italic" style:font-style-complex="italic"/>
    </style:style>
    <style:style style:name="T5" style:family="text">
      <style:text-properties fo:font-style="italic" officeooo:rsid="0019d860" style:font-style-asian="italic" style:font-style-complex="italic"/>
    </style:style>
    <style:style style:name="T6" style:family="text">
      <style:text-properties fo:font-style="italic" officeooo:rsid="002ea28e" style:font-style-asian="italic" style:font-style-complex="italic"/>
    </style:style>
    <style:style style:name="T7" style:family="text">
      <style:text-properties fo:font-style="italic" officeooo:rsid="003660da" style:font-style-asian="italic" style:font-style-complex="italic"/>
    </style:style>
    <style:style style:name="T8" style:family="text">
      <style:text-properties fo:font-style="italic" officeooo:rsid="003e3bbd" style:font-style-asian="italic" style:font-style-complex="italic"/>
    </style:style>
    <style:style style:name="T9" style:family="text">
      <style:text-properties fo:font-style="italic" officeooo:rsid="0044052c" style:font-style-asian="italic" style:font-style-complex="italic"/>
    </style:style>
    <style:style style:name="T10" style:family="text">
      <style:text-properties fo:font-style="italic" officeooo:rsid="0048b306" style:font-style-asian="italic" style:font-style-complex="italic"/>
    </style:style>
    <style:style style:name="T11" style:family="text">
      <style:text-properties fo:font-style="italic" officeooo:rsid="004d50bd" style:font-style-asian="italic" style:font-style-complex="italic"/>
    </style:style>
    <style:style style:name="T12" style:family="text">
      <style:text-properties fo:font-style="italic" officeooo:rsid="004e6dab" style:font-style-asian="italic" style:font-style-complex="italic"/>
    </style:style>
    <style:style style:name="T13" style:family="text">
      <style:text-properties fo:font-style="italic" officeooo:rsid="0054d46a" style:font-style-asian="italic" style:font-style-complex="italic"/>
    </style:style>
    <style:style style:name="T14" style:family="text">
      <style:text-properties fo:font-style="italic" officeooo:rsid="006e0bf1" style:font-style-asian="italic" style:font-style-complex="italic"/>
    </style:style>
    <style:style style:name="T15" style:family="text">
      <style:text-properties fo:font-style="italic" officeooo:rsid="0070328e" style:font-style-asian="italic" style:font-style-complex="italic"/>
    </style:style>
    <style:style style:name="T16" style:family="text">
      <style:text-properties fo:font-style="italic" officeooo:rsid="0085effe" style:font-style-asian="italic" style:font-style-complex="italic"/>
    </style:style>
    <style:style style:name="T17" style:family="text">
      <style:text-properties fo:font-style="italic" officeooo:rsid="008cfab4" style:font-style-asian="italic" style:font-style-complex="italic"/>
    </style:style>
    <style:style style:name="T18" style:family="text">
      <style:text-properties fo:font-style="italic" officeooo:rsid="00cd48a8" style:font-style-asian="italic" style:font-style-complex="italic"/>
    </style:style>
    <style:style style:name="T19" style:family="text">
      <style:text-properties fo:font-style="italic" officeooo:rsid="00dd8910" style:font-style-asian="italic" style:font-style-complex="italic"/>
    </style:style>
    <style:style style:name="T20" style:family="text">
      <style:text-properties fo:font-style="italic" officeooo:rsid="0138a7a8" style:font-style-asian="italic" style:font-style-complex="italic"/>
    </style:style>
    <style:style style:name="T21" style:family="text">
      <style:text-properties fo:font-style="italic" officeooo:rsid="01482653" style:font-style-asian="italic" style:font-style-complex="italic"/>
    </style:style>
    <style:style style:name="T22" style:family="text">
      <style:text-properties fo:font-style="italic" officeooo:rsid="014d1a4a" style:font-style-asian="italic" style:font-style-complex="italic"/>
    </style:style>
    <style:style style:name="T23" style:family="text">
      <style:text-properties fo:font-style="italic" officeooo:rsid="014ff85b" style:font-style-asian="italic" style:font-style-complex="italic"/>
    </style:style>
    <style:style style:name="T24" style:family="text">
      <style:text-properties fo:font-style="italic" officeooo:rsid="0152d938" style:font-style-asian="italic" style:font-style-complex="italic"/>
    </style:style>
    <style:style style:name="T25" style:family="text">
      <style:text-properties fo:font-style="italic" officeooo:rsid="0157dac4" style:font-style-asian="italic" style:font-style-complex="italic"/>
    </style:style>
    <style:style style:name="T26" style:family="text">
      <style:text-properties fo:font-style="italic" officeooo:rsid="0158b14b" style:font-style-asian="italic" style:font-style-complex="italic"/>
    </style:style>
    <style:style style:name="T27" style:family="text">
      <style:text-properties fo:font-style="italic" officeooo:rsid="0160d66d" style:font-style-asian="italic" style:font-style-complex="italic"/>
    </style:style>
    <style:style style:name="T28" style:family="text">
      <style:text-properties fo:font-style="italic" officeooo:rsid="0160e5e2" style:font-style-asian="italic" style:font-style-complex="italic"/>
    </style:style>
    <style:style style:name="T29" style:family="text">
      <style:text-properties fo:font-style="italic" officeooo:rsid="016a3058" style:font-style-asian="italic" style:font-style-complex="italic"/>
    </style:style>
    <style:style style:name="T30" style:family="text">
      <style:text-properties fo:font-style="italic" officeooo:rsid="01708364" style:font-style-asian="italic" style:font-style-complex="italic"/>
    </style:style>
    <style:style style:name="T31" style:family="text">
      <style:text-properties fo:font-style="italic" officeooo:rsid="01821f57" style:font-style-asian="italic" style:font-style-complex="italic"/>
    </style:style>
    <style:style style:name="T32" style:family="text">
      <style:text-properties fo:font-style="italic" officeooo:rsid="01862096" style:font-style-asian="italic" style:font-style-complex="italic"/>
    </style:style>
    <style:style style:name="T33" style:family="text">
      <style:text-properties fo:font-style="italic" officeooo:rsid="018bd7b6" style:font-style-asian="italic" style:font-style-complex="italic"/>
    </style:style>
    <style:style style:name="T34" style:family="text">
      <style:text-properties fo:font-style="italic" officeooo:rsid="018f9c81" style:font-style-asian="italic" style:font-style-complex="italic"/>
    </style:style>
    <style:style style:name="T35" style:family="text">
      <style:text-properties fo:font-style="italic" officeooo:rsid="0198f143" style:font-style-asian="italic" style:font-style-complex="italic"/>
    </style:style>
    <style:style style:name="T36" style:family="text">
      <style:text-properties fo:font-style="italic" officeooo:rsid="01bd200b"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fo:font-weight="normal" style:font-style-asian="italic" style:font-weight-asian="normal" style:font-style-complex="italic" style:font-weight-complex="normal"/>
    </style:style>
    <style:style style:name="T39" style:family="text">
      <style:text-properties fo:font-style="italic" style:text-underline-style="solid" style:text-underline-type="double" style:text-underline-width="auto" style:text-underline-color="font-color" style:font-style-asian="italic" style:font-style-complex="italic"/>
    </style:style>
    <style:style style:name="T40" style:family="text">
      <style:text-properties officeooo:rsid="0012e1c2"/>
    </style:style>
    <style:style style:name="T41" style:family="text">
      <style:text-properties officeooo:rsid="001540e7"/>
    </style:style>
    <style:style style:name="T42" style:family="text">
      <style:text-properties officeooo:rsid="0016b794"/>
    </style:style>
    <style:style style:name="T43" style:family="text">
      <style:text-properties officeooo:rsid="00181eba"/>
    </style:style>
    <style:style style:name="T44" style:family="text">
      <style:text-properties officeooo:rsid="0019d860"/>
    </style:style>
    <style:style style:name="T45" style:family="text">
      <style:text-properties officeooo:rsid="001a18cf"/>
    </style:style>
    <style:style style:name="T46" style:family="text">
      <style:text-properties officeooo:rsid="001c051b"/>
    </style:style>
    <style:style style:name="T47" style:family="text">
      <style:text-properties officeooo:rsid="001d57cc"/>
    </style:style>
    <style:style style:name="T48" style:family="text">
      <style:text-properties officeooo:rsid="001ddb85"/>
    </style:style>
    <style:style style:name="T49" style:family="text">
      <style:text-properties officeooo:rsid="001fc5ea"/>
    </style:style>
    <style:style style:name="T50" style:family="text">
      <style:text-properties officeooo:rsid="00214d99"/>
    </style:style>
    <style:style style:name="T51" style:family="text">
      <style:text-properties officeooo:rsid="00223e08"/>
    </style:style>
    <style:style style:name="T52" style:family="text">
      <style:text-properties officeooo:rsid="0024939c"/>
    </style:style>
    <style:style style:name="T53" style:family="text">
      <style:text-properties officeooo:rsid="00273aaa"/>
    </style:style>
    <style:style style:name="T54" style:family="text">
      <style:text-properties officeooo:rsid="0028e9f9"/>
    </style:style>
    <style:style style:name="T55" style:family="text">
      <style:text-properties officeooo:rsid="002ae171"/>
    </style:style>
    <style:style style:name="T56" style:family="text">
      <style:text-properties officeooo:rsid="002c8f21"/>
    </style:style>
    <style:style style:name="T57" style:family="text">
      <style:text-properties officeooo:rsid="002d2bb6"/>
    </style:style>
    <style:style style:name="T58" style:family="text">
      <style:text-properties style:font-name="Liberation Serif"/>
    </style:style>
    <style:style style:name="T59" style:family="text">
      <style:text-properties style:font-name="Liberation Serif" fo:font-size="8pt" style:font-size-asian="8pt" style:font-size-complex="8pt"/>
    </style:style>
    <style:style style:name="T60" style:family="text">
      <style:text-properties style:font-name="Liberation Serif" fo:font-size="8pt" officeooo:rsid="002d2bb6" style:font-size-asian="8pt" style:font-size-complex="8pt"/>
    </style:style>
    <style:style style:name="T61" style:family="text">
      <style:text-properties style:font-name="Liberation Serif" fo:font-size="8pt" officeooo:rsid="00530ffe" style:font-size-asian="8pt" style:font-size-complex="8pt"/>
    </style:style>
    <style:style style:name="T62" style:family="text">
      <style:text-properties style:font-name="Liberation Serif" fo:font-size="8pt" officeooo:rsid="005da960" style:font-size-asian="8pt" style:font-size-complex="8pt"/>
    </style:style>
    <style:style style:name="T63" style:family="text">
      <style:text-properties style:font-name="Liberation Serif" fo:font-size="8pt" officeooo:rsid="0085effe" style:font-size-asian="8pt" style:font-size-complex="8pt"/>
    </style:style>
    <style:style style:name="T64" style:family="text">
      <style:text-properties style:font-name="Liberation Serif" fo:font-size="8pt" officeooo:rsid="00c3c82b" style:font-size-asian="8pt" style:font-size-complex="8pt"/>
    </style:style>
    <style:style style:name="T65" style:family="text">
      <style:text-properties style:font-name="Liberation Serif" fo:font-size="8pt" officeooo:rsid="00dc107a" style:font-size-asian="8pt" style:font-size-complex="8pt"/>
    </style:style>
    <style:style style:name="T66" style:family="text">
      <style:text-properties style:font-name="Liberation Serif" fo:font-size="8pt" officeooo:rsid="00dd8910" style:font-size-asian="8pt" style:font-size-complex="8pt"/>
    </style:style>
    <style:style style:name="T67" style:family="text">
      <style:text-properties style:font-name="Liberation Serif" fo:font-size="8pt" officeooo:rsid="00f66a31" style:font-size-asian="8pt" style:font-size-complex="8pt"/>
    </style:style>
    <style:style style:name="T68" style:family="text">
      <style:text-properties style:font-name="Liberation Serif" fo:font-size="8pt" officeooo:rsid="00fe6550" style:font-size-asian="8pt" style:font-size-complex="8pt"/>
    </style:style>
    <style:style style:name="T69" style:family="text">
      <style:text-properties style:font-name="Liberation Serif" fo:font-size="8pt" officeooo:rsid="00feda22" style:font-size-asian="8pt" style:font-size-complex="8pt"/>
    </style:style>
    <style:style style:name="T70" style:family="text">
      <style:text-properties style:font-name="Liberation Serif" fo:font-size="8pt" officeooo:rsid="0100f1fb" style:font-size-asian="8pt" style:font-size-complex="8pt"/>
    </style:style>
    <style:style style:name="T71" style:family="text">
      <style:text-properties style:font-name="Liberation Serif" fo:font-size="8pt" officeooo:rsid="01089d50" style:font-size-asian="8pt" style:font-size-complex="8pt"/>
    </style:style>
    <style:style style:name="T72" style:family="text">
      <style:text-properties style:font-name="Liberation Serif" fo:font-size="8pt" officeooo:rsid="01105792" style:font-size-asian="8pt" style:font-size-complex="8pt"/>
    </style:style>
    <style:style style:name="T73" style:family="text">
      <style:text-properties style:font-name="Liberation Serif" fo:font-size="8pt" officeooo:rsid="01109ca6" style:font-size-asian="8pt" style:font-size-complex="8pt"/>
    </style:style>
    <style:style style:name="T74" style:family="text">
      <style:text-properties style:font-name="Liberation Serif" fo:font-size="8pt" officeooo:rsid="01234801" style:font-size-asian="8pt" style:font-size-complex="8pt"/>
    </style:style>
    <style:style style:name="T75" style:family="text">
      <style:text-properties style:font-name="Liberation Serif" fo:font-size="8pt" officeooo:rsid="0130ac00" style:font-size-asian="8pt" style:font-size-complex="8pt"/>
    </style:style>
    <style:style style:name="T76" style:family="text">
      <style:text-properties style:font-name="Liberation Serif" fo:font-size="8pt" officeooo:rsid="0152f42a" style:font-size-asian="8pt" style:font-size-complex="8pt"/>
    </style:style>
    <style:style style:name="T77" style:family="text">
      <style:text-properties style:font-name="Liberation Serif" fo:font-size="8pt" officeooo:rsid="015fee02" style:font-size-asian="8pt" style:font-size-complex="8pt"/>
    </style:style>
    <style:style style:name="T78" style:family="text">
      <style:text-properties style:font-name="Liberation Serif" fo:font-size="8pt" officeooo:rsid="01653d0f" style:font-size-asian="8pt" style:font-size-complex="8pt"/>
    </style:style>
    <style:style style:name="T79" style:family="text">
      <style:text-properties style:font-name="Liberation Serif" fo:font-size="8pt" officeooo:rsid="016c3c96" style:font-size-asian="8pt" style:font-size-complex="8pt"/>
    </style:style>
    <style:style style:name="T80" style:family="text">
      <style:text-properties style:font-name="Liberation Serif" fo:font-size="8pt" officeooo:rsid="01708364" style:font-size-asian="8pt" style:font-size-complex="8pt"/>
    </style:style>
    <style:style style:name="T81" style:family="text">
      <style:text-properties style:font-name="Liberation Serif" fo:font-size="8pt" officeooo:rsid="01725aba" style:font-size-asian="8pt" style:font-size-complex="8pt"/>
    </style:style>
    <style:style style:name="T82" style:family="text">
      <style:text-properties style:font-name="Liberation Serif" fo:font-size="8pt" officeooo:rsid="01776916" style:font-size-asian="8pt" style:font-size-complex="8pt"/>
    </style:style>
    <style:style style:name="T83" style:family="text">
      <style:text-properties style:font-name="Liberation Serif" fo:font-size="8pt" officeooo:rsid="0181ca51" style:font-size-asian="8pt" style:font-size-complex="8pt"/>
    </style:style>
    <style:style style:name="T84" style:family="text">
      <style:text-properties style:font-name="Liberation Serif" fo:font-size="8pt" officeooo:rsid="0192d014" style:font-size-asian="8pt" style:font-size-complex="8pt"/>
    </style:style>
    <style:style style:name="T85" style:family="text">
      <style:text-properties style:font-name="Liberation Serif" fo:font-size="8pt" officeooo:rsid="019abeee" style:font-size-asian="8pt" style:font-size-complex="8pt"/>
    </style:style>
    <style:style style:name="T86" style:family="text">
      <style:text-properties style:font-name="Liberation Serif" fo:font-size="8pt" officeooo:rsid="019cb49c" style:font-size-asian="8pt" style:font-size-complex="8pt"/>
    </style:style>
    <style:style style:name="T87" style:family="text">
      <style:text-properties style:font-name="Liberation Serif" fo:font-size="8pt" officeooo:rsid="019d3f65" style:font-size-asian="8pt" style:font-size-complex="8pt"/>
    </style:style>
    <style:style style:name="T88" style:family="text">
      <style:text-properties style:font-name="Liberation Serif" fo:font-size="8pt" officeooo:rsid="01c828aa" style:font-size-asian="8pt" style:font-size-complex="8pt"/>
    </style:style>
    <style:style style:name="T89" style:family="text">
      <style:text-properties style:font-name="Liberation Serif" fo:font-size="8pt" officeooo:rsid="01e19931" style:font-size-asian="8pt" style:font-size-complex="8pt"/>
    </style:style>
    <style:style style:name="T90" style:family="text">
      <style:text-properties style:font-name="Liberation Serif" fo:font-size="8pt" officeooo:rsid="01e5a96b" style:font-size-asian="8pt" style:font-size-complex="8pt"/>
    </style:style>
    <style:style style:name="T91" style:family="text">
      <style:text-properties style:font-name="Liberation Serif" fo:font-size="8pt" officeooo:rsid="01e99527" style:font-size-asian="8pt" style:font-size-complex="8pt"/>
    </style:style>
    <style:style style:name="T92" style:family="text">
      <style:text-properties style:font-name="Liberation Serif" fo:font-size="8pt" officeooo:rsid="0203d887" style:font-size-asian="8pt" style:font-size-complex="8pt"/>
    </style:style>
    <style:style style:name="T93" style:family="text">
      <style:text-properties style:font-name="Liberation Serif" fo:font-size="8pt" officeooo:rsid="02054ca6" style:font-size-asian="8pt" style:font-size-complex="8pt"/>
    </style:style>
    <style:style style:name="T94" style:family="text">
      <style:text-properties style:font-name="Liberation Serif" fo:font-size="8pt" officeooo:rsid="0212f81b" style:font-size-asian="8pt" style:font-size-complex="8pt"/>
    </style:style>
    <style:style style:name="T95" style:family="text">
      <style:text-properties style:font-name="Liberation Serif" fo:font-size="8pt" officeooo:rsid="02145e15" style:font-size-asian="8pt" style:font-size-complex="8pt"/>
    </style:style>
    <style:style style:name="T96" style:family="text">
      <style:text-properties style:font-name="Liberation Serif" fo:font-size="8pt" officeooo:rsid="02148815" style:font-size-asian="8pt" style:font-size-complex="8pt"/>
    </style:style>
    <style:style style:name="T97" style:family="text">
      <style:text-properties style:font-name="Liberation Serif" fo:font-size="8pt" officeooo:rsid="02173cf2" style:font-size-asian="8pt" style:font-size-complex="8pt"/>
    </style:style>
    <style:style style:name="T98" style:family="text">
      <style:text-properties style:font-name="Liberation Serif" fo:font-size="8pt" officeooo:rsid="021a1d55" style:font-size-asian="8pt" style:font-size-complex="8pt"/>
    </style:style>
    <style:style style:name="T99" style:family="text">
      <style:text-properties style:font-name="Liberation Serif" fo:font-size="8pt" officeooo:rsid="021ea828" style:font-size-asian="8pt" style:font-size-complex="8pt"/>
    </style:style>
    <style:style style:name="T100" style:family="text">
      <style:text-properties style:font-name="Liberation Serif" fo:font-size="8pt" officeooo:rsid="0223851a" style:font-size-asian="8pt" style:font-size-complex="8pt"/>
    </style:style>
    <style:style style:name="T101" style:family="text">
      <style:text-properties style:font-name="Liberation Serif" fo:font-size="8pt" officeooo:rsid="02257e16" style:font-size-asian="8pt" style:font-size-complex="8pt"/>
    </style:style>
    <style:style style:name="T102" style:family="text">
      <style:text-properties style:font-name="Liberation Serif" fo:font-size="8pt" fo:font-style="italic" style:font-size-asian="8pt" style:font-style-asian="italic" style:font-size-complex="8pt" style:font-style-complex="italic"/>
    </style:style>
    <style:style style:name="T103" style:family="text">
      <style:text-properties style:font-name="Liberation Serif" fo:font-size="8pt" fo:font-style="italic" officeooo:rsid="002d2bb6" style:font-size-asian="8pt" style:font-style-asian="italic" style:font-size-complex="8pt" style:font-style-complex="italic"/>
    </style:style>
    <style:style style:name="T104" style:family="text">
      <style:text-properties style:font-name="Liberation Serif" fo:font-size="8pt" fo:font-style="italic" officeooo:rsid="00530ffe" style:font-size-asian="8pt" style:font-style-asian="italic" style:font-size-complex="8pt" style:font-style-complex="italic"/>
    </style:style>
    <style:style style:name="T105" style:family="text">
      <style:text-properties style:font-name="Liberation Serif" fo:font-size="8pt" fo:font-style="italic" officeooo:rsid="005da960" style:font-size-asian="8pt" style:font-style-asian="italic" style:font-size-complex="8pt" style:font-style-complex="italic"/>
    </style:style>
    <style:style style:name="T106" style:family="text">
      <style:text-properties style:font-name="Liberation Serif" fo:font-size="8pt" fo:font-style="italic" officeooo:rsid="00c3c82b" style:font-size-asian="8pt" style:font-style-asian="italic" style:font-size-complex="8pt" style:font-style-complex="italic"/>
    </style:style>
    <style:style style:name="T107" style:family="text">
      <style:text-properties style:font-name="Liberation Serif" fo:font-size="8pt" fo:font-style="italic" officeooo:rsid="00f66a31" style:font-size-asian="8pt" style:font-style-asian="italic" style:font-size-complex="8pt" style:font-style-complex="italic"/>
    </style:style>
    <style:style style:name="T108" style:family="text">
      <style:text-properties style:font-name="Liberation Serif" fo:font-size="8pt" fo:font-style="italic" officeooo:rsid="00fe6550" style:font-size-asian="8pt" style:font-style-asian="italic" style:font-size-complex="8pt" style:font-style-complex="italic"/>
    </style:style>
    <style:style style:name="T109" style:family="text">
      <style:text-properties style:font-name="Liberation Serif" fo:font-size="8pt" fo:font-style="italic" officeooo:rsid="01105792" style:font-size-asian="8pt" style:font-style-asian="italic" style:font-size-complex="8pt" style:font-style-complex="italic"/>
    </style:style>
    <style:style style:name="T110" style:family="text">
      <style:text-properties style:font-name="Liberation Serif" fo:font-size="8pt" fo:font-style="italic" officeooo:rsid="0130ac00" style:font-size-asian="8pt" style:font-style-asian="italic" style:font-size-complex="8pt" style:font-style-complex="italic"/>
    </style:style>
    <style:style style:name="T111" style:family="text">
      <style:text-properties style:font-name="Liberation Serif" fo:font-size="8pt" fo:font-style="italic" officeooo:rsid="015fee02" style:font-size-asian="8pt" style:font-style-asian="italic" style:font-size-complex="8pt" style:font-style-complex="italic"/>
    </style:style>
    <style:style style:name="T112" style:family="text">
      <style:text-properties style:font-name="Liberation Serif" fo:font-size="8pt" fo:font-style="italic" officeooo:rsid="016c3c96" style:font-size-asian="8pt" style:font-style-asian="italic" style:font-size-complex="8pt" style:font-style-complex="italic"/>
    </style:style>
    <style:style style:name="T113" style:family="text">
      <style:text-properties style:font-name="Liberation Serif" fo:font-size="8pt" fo:font-style="italic" officeooo:rsid="01776916" style:font-size-asian="8pt" style:font-style-asian="italic" style:font-size-complex="8pt" style:font-style-complex="italic"/>
    </style:style>
    <style:style style:name="T114" style:family="text">
      <style:text-properties style:font-name="Liberation Serif" fo:font-size="8pt" fo:font-style="italic" officeooo:rsid="0203d887" style:font-size-asian="8pt" style:font-style-asian="italic" style:font-size-complex="8pt" style:font-style-complex="italic"/>
    </style:style>
    <style:style style:name="T115" style:family="text">
      <style:text-properties style:font-name="Liberation Serif" fo:font-size="8pt" fo:font-style="italic" officeooo:rsid="02148815" style:font-size-asian="8pt" style:font-style-asian="italic" style:font-size-complex="8pt" style:font-style-complex="italic"/>
    </style:style>
    <style:style style:name="T116" style:family="text">
      <style:text-properties style:font-name="Liberation Serif" fo:font-size="8pt" fo:font-style="italic" officeooo:rsid="02173cf2" style:font-size-asian="8pt" style:font-style-asian="italic" style:font-size-complex="8pt" style:font-style-complex="italic"/>
    </style:style>
    <style:style style:name="T117" style:family="text">
      <style:text-properties style:font-name="Liberation Serif" fo:font-size="8pt" fo:font-style="italic" officeooo:rsid="021ea828" style:font-size-asian="8pt" style:font-style-asian="italic" style:font-size-complex="8pt" style:font-style-complex="italic"/>
    </style:style>
    <style:style style:name="T118" style:family="text">
      <style:text-properties style:font-name="Liberation Serif" fo:font-size="8pt" fo:font-style="normal" style:font-size-asian="8pt" style:font-style-asian="normal" style:font-size-complex="8pt" style:font-style-complex="normal"/>
    </style:style>
    <style:style style:name="T119" style:family="text">
      <style:text-properties style:font-name="Liberation Serif" officeooo:rsid="00810a42"/>
    </style:style>
    <style:style style:name="T120" style:family="text">
      <style:text-properties style:font-name="Liberation Serif" fo:font-style="italic" style:font-style-asian="italic" style:font-style-complex="italic"/>
    </style:style>
    <style:style style:name="T121" style:family="text">
      <style:text-properties style:font-name="Liberation Serif" fo:font-style="italic" officeooo:rsid="00810a42" style:font-style-asian="italic" style:font-style-complex="italic"/>
    </style:style>
    <style:style style:name="T122" style:family="text">
      <style:text-properties style:font-name="Liberation Serif" fo:font-style="italic" officeooo:rsid="008f4c2f" style:font-style-asian="italic" style:font-style-complex="italic"/>
    </style:style>
    <style:style style:name="T123" style:family="text">
      <style:text-properties style:font-name="Liberation Serif" fo:font-style="italic" officeooo:rsid="0099d10c" style:font-style-asian="italic" style:font-style-complex="italic"/>
    </style:style>
    <style:style style:name="T124" style:family="text">
      <style:text-properties style:font-name="Liberation Serif" fo:font-style="italic" officeooo:rsid="009ad411" style:font-style-asian="italic" style:font-style-complex="italic"/>
    </style:style>
    <style:style style:name="T125" style:family="text">
      <style:text-properties style:font-name="Liberation Serif" fo:font-style="italic" officeooo:rsid="01210837" style:font-style-asian="italic" style:font-style-complex="italic"/>
    </style:style>
    <style:style style:name="T126" style:family="text">
      <style:text-properties style:font-name="Liberation Serif" fo:font-style="italic" officeooo:rsid="01237cef" style:font-style-asian="italic" style:font-style-complex="italic"/>
    </style:style>
    <style:style style:name="T127" style:family="text">
      <style:text-properties style:font-name="Liberation Serif" fo:font-style="italic" officeooo:rsid="013efb77" style:font-style-asian="italic" style:font-style-complex="italic"/>
    </style:style>
    <style:style style:name="T128" style:family="text">
      <style:text-properties style:font-name="Liberation Serif" fo:font-style="italic" officeooo:rsid="01864628" style:font-style-asian="italic" style:font-style-complex="italic"/>
    </style:style>
    <style:style style:name="T129" style:family="text">
      <style:text-properties style:font-name="Liberation Serif" fo:font-style="italic" officeooo:rsid="01974bf4" style:font-style-asian="italic" style:font-style-complex="italic"/>
    </style:style>
    <style:style style:name="T130" style:family="text">
      <style:text-properties style:font-name="Liberation Serif" fo:font-style="italic" officeooo:rsid="01df18e7" style:font-style-asian="italic" style:font-style-complex="italic"/>
    </style:style>
    <style:style style:name="T131" style:family="text">
      <style:text-properties style:font-name="Liberation Serif" fo:font-style="italic" officeooo:rsid="021fd977" style:font-style-asian="italic" style:font-style-complex="italic"/>
    </style:style>
    <style:style style:name="T132" style:family="text">
      <style:text-properties style:font-name="Liberation Serif" fo:font-size="10pt" style:font-size-asian="10pt" style:font-size-complex="10pt"/>
    </style:style>
    <style:style style:name="T133" style:family="text">
      <style:text-properties style:font-name="Liberation Serif" fo:font-size="10pt" officeooo:rsid="009e4133" style:font-size-asian="10pt" style:font-size-complex="10pt"/>
    </style:style>
    <style:style style:name="T134" style:family="text">
      <style:text-properties style:font-name="Liberation Serif" fo:font-size="10pt" officeooo:rsid="00a1c1a8" style:font-size-asian="10pt" style:font-size-complex="10pt"/>
    </style:style>
    <style:style style:name="T135" style:family="text">
      <style:text-properties style:font-name="Liberation Serif" fo:font-size="10pt" officeooo:rsid="00a69a2e" style:font-size-asian="10pt" style:font-size-complex="10pt"/>
    </style:style>
    <style:style style:name="T136" style:family="text">
      <style:text-properties style:font-name="Liberation Serif" fo:font-size="10pt" officeooo:rsid="00a7e111" style:font-size-asian="10pt" style:font-size-complex="10pt"/>
    </style:style>
    <style:style style:name="T137" style:family="text">
      <style:text-properties style:font-name="Liberation Serif" fo:font-size="10pt" officeooo:rsid="00a9d64a" style:font-size-asian="10pt" style:font-size-complex="10pt"/>
    </style:style>
    <style:style style:name="T138" style:family="text">
      <style:text-properties style:font-name="Liberation Serif" fo:font-size="10pt" officeooo:rsid="00ada9cc" style:font-size-asian="10pt" style:font-size-complex="10pt"/>
    </style:style>
    <style:style style:name="T139" style:family="text">
      <style:text-properties style:font-name="Liberation Serif" fo:font-size="10pt" officeooo:rsid="00aec3af" style:font-size-asian="10pt" style:font-size-complex="10pt"/>
    </style:style>
    <style:style style:name="T140" style:family="text">
      <style:text-properties style:font-name="Liberation Serif" fo:font-size="10pt" officeooo:rsid="00af8290" style:font-size-asian="10pt" style:font-size-complex="10pt"/>
    </style:style>
    <style:style style:name="T141" style:family="text">
      <style:text-properties style:font-name="Liberation Serif" fo:font-size="10pt" officeooo:rsid="00b13769" style:font-size-asian="10pt" style:font-size-complex="10pt"/>
    </style:style>
    <style:style style:name="T142" style:family="text">
      <style:text-properties style:font-name="Liberation Serif" fo:font-size="10pt" officeooo:rsid="00b32035" style:font-size-asian="10pt" style:font-size-complex="10pt"/>
    </style:style>
    <style:style style:name="T143" style:family="text">
      <style:text-properties style:font-name="Liberation Serif" fo:font-size="10pt" officeooo:rsid="00b3ea46" style:font-size-asian="10pt" style:font-size-complex="10pt"/>
    </style:style>
    <style:style style:name="T144" style:family="text">
      <style:text-properties style:font-name="Liberation Serif" fo:font-size="10pt" officeooo:rsid="00b42ffa" style:font-size-asian="10pt" style:font-size-complex="10pt"/>
    </style:style>
    <style:style style:name="T145" style:family="text">
      <style:text-properties style:font-name="Liberation Serif" fo:font-size="10pt" officeooo:rsid="00b726ea" style:font-size-asian="10pt" style:font-size-complex="10pt"/>
    </style:style>
    <style:style style:name="T146" style:family="text">
      <style:text-properties style:font-name="Liberation Serif" fo:font-size="10pt" officeooo:rsid="00b9b32a" style:font-size-asian="10pt" style:font-size-complex="10pt"/>
    </style:style>
    <style:style style:name="T147" style:family="text">
      <style:text-properties style:font-name="Liberation Serif" fo:font-size="10pt" officeooo:rsid="00bcca5f" style:font-size-asian="10pt" style:font-size-complex="10pt"/>
    </style:style>
    <style:style style:name="T148" style:family="text">
      <style:text-properties style:font-name="Liberation Serif" fo:font-size="10pt" officeooo:rsid="00bef65b" style:font-size-asian="10pt" style:font-size-complex="10pt"/>
    </style:style>
    <style:style style:name="T149" style:family="text">
      <style:text-properties style:font-name="Liberation Serif" fo:font-size="10pt" officeooo:rsid="00bf22c9" style:font-size-asian="10pt" style:font-size-complex="10pt"/>
    </style:style>
    <style:style style:name="T150" style:family="text">
      <style:text-properties style:font-name="Liberation Serif" fo:font-size="10pt" officeooo:rsid="00bf7b02" style:font-size-asian="10pt" style:font-size-complex="10pt"/>
    </style:style>
    <style:style style:name="T151" style:family="text">
      <style:text-properties style:font-name="Liberation Serif" fo:font-size="10pt" officeooo:rsid="00c34331" style:font-size-asian="10pt" style:font-size-complex="10pt"/>
    </style:style>
    <style:style style:name="T152" style:family="text">
      <style:text-properties style:font-name="Liberation Serif" fo:font-size="10pt" officeooo:rsid="00c3c82b" style:font-size-asian="10pt" style:font-size-complex="10pt"/>
    </style:style>
    <style:style style:name="T153" style:family="text">
      <style:text-properties style:font-name="Liberation Serif" fo:font-size="10pt" officeooo:rsid="00c3fdee" style:font-size-asian="10pt" style:font-size-complex="10pt"/>
    </style:style>
    <style:style style:name="T154" style:family="text">
      <style:text-properties style:font-name="Liberation Serif" fo:font-size="10pt" officeooo:rsid="00c436bf" style:font-size-asian="10pt" style:font-size-complex="10pt"/>
    </style:style>
    <style:style style:name="T155" style:family="text">
      <style:text-properties style:font-name="Liberation Serif" fo:font-size="10pt" officeooo:rsid="00c5dc9b" style:font-size-asian="10pt" style:font-size-complex="10pt"/>
    </style:style>
    <style:style style:name="T156" style:family="text">
      <style:text-properties style:font-name="Liberation Serif" fo:font-size="10pt" officeooo:rsid="00c70384" style:font-size-asian="10pt" style:font-size-complex="10pt"/>
    </style:style>
    <style:style style:name="T157" style:family="text">
      <style:text-properties style:font-name="Liberation Serif" fo:font-size="10pt" officeooo:rsid="00c7e8f9" style:font-size-asian="10pt" style:font-size-complex="10pt"/>
    </style:style>
    <style:style style:name="T158" style:family="text">
      <style:text-properties style:font-name="Liberation Serif" fo:font-size="10pt" officeooo:rsid="00c9b82e" style:font-size-asian="10pt" style:font-size-complex="10pt"/>
    </style:style>
    <style:style style:name="T159" style:family="text">
      <style:text-properties style:font-name="Liberation Serif" fo:font-size="10pt" officeooo:rsid="00dedb8f" style:font-size-asian="10pt" style:font-size-complex="10pt"/>
    </style:style>
    <style:style style:name="T160" style:family="text">
      <style:text-properties style:font-name="Liberation Serif" fo:font-size="10pt" officeooo:rsid="00dff1ed" style:font-size-asian="10pt" style:font-size-complex="10pt"/>
    </style:style>
    <style:style style:name="T161" style:family="text">
      <style:text-properties style:font-name="Liberation Serif" fo:font-size="10pt" officeooo:rsid="00e13c6d" style:font-size-asian="10pt" style:font-size-complex="10pt"/>
    </style:style>
    <style:style style:name="T162" style:family="text">
      <style:text-properties style:font-name="Liberation Serif" fo:font-size="10pt" officeooo:rsid="00e2f9f0" style:font-size-asian="10pt" style:font-size-complex="10pt"/>
    </style:style>
    <style:style style:name="T163" style:family="text">
      <style:text-properties style:font-name="Liberation Serif" fo:font-size="10pt" officeooo:rsid="00e7c4f2" style:font-size-asian="10pt" style:font-size-complex="10pt"/>
    </style:style>
    <style:style style:name="T164" style:family="text">
      <style:text-properties style:font-name="Liberation Serif" fo:font-size="10pt" officeooo:rsid="00eb68a1" style:font-size-asian="10pt" style:font-size-complex="10pt"/>
    </style:style>
    <style:style style:name="T165" style:family="text">
      <style:text-properties style:font-name="Liberation Serif" fo:font-size="10pt" officeooo:rsid="00ee1dce" style:font-size-asian="10pt" style:font-size-complex="10pt"/>
    </style:style>
    <style:style style:name="T166" style:family="text">
      <style:text-properties style:font-name="Liberation Serif" fo:font-size="10pt" officeooo:rsid="00ef4db6" style:font-size-asian="10pt" style:font-size-complex="10pt"/>
    </style:style>
    <style:style style:name="T167" style:family="text">
      <style:text-properties style:font-name="Liberation Serif" fo:font-size="10pt" officeooo:rsid="00f3d63c" style:font-size-asian="10pt" style:font-size-complex="10pt"/>
    </style:style>
    <style:style style:name="T168" style:family="text">
      <style:text-properties style:font-name="Liberation Serif" fo:font-size="10pt" officeooo:rsid="00f66a31" style:font-size-asian="10pt" style:font-size-complex="10pt"/>
    </style:style>
    <style:style style:name="T169" style:family="text">
      <style:text-properties style:font-name="Liberation Serif" fo:font-size="10pt" officeooo:rsid="00f77c34" style:font-size-asian="10pt" style:font-size-complex="10pt"/>
    </style:style>
    <style:style style:name="T170" style:family="text">
      <style:text-properties style:font-name="Liberation Serif" fo:font-size="10pt" officeooo:rsid="00f8a1de" style:font-size-asian="10pt" style:font-size-complex="10pt"/>
    </style:style>
    <style:style style:name="T171" style:family="text">
      <style:text-properties style:font-name="Liberation Serif" fo:font-size="10pt" officeooo:rsid="00f9b497" style:font-size-asian="10pt" style:font-size-complex="10pt"/>
    </style:style>
    <style:style style:name="T172" style:family="text">
      <style:text-properties style:font-name="Liberation Serif" fo:font-size="10pt" officeooo:rsid="00fa9fec" style:font-size-asian="10pt" style:font-size-complex="10pt"/>
    </style:style>
    <style:style style:name="T173" style:family="text">
      <style:text-properties style:font-name="Liberation Serif" fo:font-size="10pt" officeooo:rsid="00fb6a09" style:font-size-asian="10pt" style:font-size-complex="10pt"/>
    </style:style>
    <style:style style:name="T174" style:family="text">
      <style:text-properties style:font-name="Liberation Serif" fo:font-size="10pt" officeooo:rsid="00fd210c" style:font-size-asian="10pt" style:font-size-complex="10pt"/>
    </style:style>
    <style:style style:name="T175" style:family="text">
      <style:text-properties style:font-name="Liberation Serif" fo:font-size="10pt" officeooo:rsid="00fe6550" style:font-size-asian="10pt" style:font-size-complex="10pt"/>
    </style:style>
    <style:style style:name="T176" style:family="text">
      <style:text-properties style:font-name="Liberation Serif" fo:font-size="10pt" officeooo:rsid="00feda22" style:font-size-asian="10pt" style:font-size-complex="10pt"/>
    </style:style>
    <style:style style:name="T177" style:family="text">
      <style:text-properties style:font-name="Liberation Serif" fo:font-size="10pt" officeooo:rsid="01001808" style:font-size-asian="10pt" style:font-size-complex="10pt"/>
    </style:style>
    <style:style style:name="T178" style:family="text">
      <style:text-properties style:font-name="Liberation Serif" fo:font-size="10pt" officeooo:rsid="0100f1fb" style:font-size-asian="10pt" style:font-size-complex="10pt"/>
    </style:style>
    <style:style style:name="T179" style:family="text">
      <style:text-properties style:font-name="Liberation Serif" fo:font-size="10pt" officeooo:rsid="0102dd33" style:font-size-asian="10pt" style:font-size-complex="10pt"/>
    </style:style>
    <style:style style:name="T180" style:family="text">
      <style:text-properties style:font-name="Liberation Serif" fo:font-size="10pt" officeooo:rsid="01032d08" style:font-size-asian="10pt" style:font-size-complex="10pt"/>
    </style:style>
    <style:style style:name="T181" style:family="text">
      <style:text-properties style:font-name="Liberation Serif" fo:font-size="10pt" officeooo:rsid="01034d19" style:font-size-asian="10pt" style:font-size-complex="10pt"/>
    </style:style>
    <style:style style:name="T182" style:family="text">
      <style:text-properties style:font-name="Liberation Serif" fo:font-size="10pt" officeooo:rsid="01053c5b" style:font-size-asian="10pt" style:font-size-complex="10pt"/>
    </style:style>
    <style:style style:name="T183" style:family="text">
      <style:text-properties style:font-name="Liberation Serif" fo:font-size="10pt" officeooo:rsid="0106ae32" style:font-size-asian="10pt" style:font-size-complex="10pt"/>
    </style:style>
    <style:style style:name="T184" style:family="text">
      <style:text-properties style:font-name="Liberation Serif" fo:font-size="10pt" officeooo:rsid="01089d50" style:font-size-asian="10pt" style:font-size-complex="10pt"/>
    </style:style>
    <style:style style:name="T185" style:family="text">
      <style:text-properties style:font-name="Liberation Serif" fo:font-size="10pt" officeooo:rsid="0109c5c8" style:font-size-asian="10pt" style:font-size-complex="10pt"/>
    </style:style>
    <style:style style:name="T186" style:family="text">
      <style:text-properties style:font-name="Liberation Serif" fo:font-size="10pt" officeooo:rsid="010a8183" style:font-size-asian="10pt" style:font-size-complex="10pt"/>
    </style:style>
    <style:style style:name="T187" style:family="text">
      <style:text-properties style:font-name="Liberation Serif" fo:font-size="10pt" officeooo:rsid="010ca673" style:font-size-asian="10pt" style:font-size-complex="10pt"/>
    </style:style>
    <style:style style:name="T188" style:family="text">
      <style:text-properties style:font-name="Liberation Serif" fo:font-size="10pt" officeooo:rsid="010d0bb7" style:font-size-asian="10pt" style:font-size-complex="10pt"/>
    </style:style>
    <style:style style:name="T189" style:family="text">
      <style:text-properties style:font-name="Liberation Serif" fo:font-size="10pt" officeooo:rsid="010d264f" style:font-size-asian="10pt" style:font-size-complex="10pt"/>
    </style:style>
    <style:style style:name="T190" style:family="text">
      <style:text-properties style:font-name="Liberation Serif" fo:font-size="10pt" officeooo:rsid="010e9ceb" style:font-size-asian="10pt" style:font-size-complex="10pt"/>
    </style:style>
    <style:style style:name="T191" style:family="text">
      <style:text-properties style:font-name="Liberation Serif" fo:font-size="10pt" officeooo:rsid="010ead6a" style:font-size-asian="10pt" style:font-size-complex="10pt"/>
    </style:style>
    <style:style style:name="T192" style:family="text">
      <style:text-properties style:font-name="Liberation Serif" fo:font-size="10pt" officeooo:rsid="01105792" style:font-size-asian="10pt" style:font-size-complex="10pt"/>
    </style:style>
    <style:style style:name="T193" style:family="text">
      <style:text-properties style:font-name="Liberation Serif" fo:font-size="10pt" officeooo:rsid="01109ca6" style:font-size-asian="10pt" style:font-size-complex="10pt"/>
    </style:style>
    <style:style style:name="T194" style:family="text">
      <style:text-properties style:font-name="Liberation Serif" fo:font-size="10pt" officeooo:rsid="011165da" style:font-size-asian="10pt" style:font-size-complex="10pt"/>
    </style:style>
    <style:style style:name="T195" style:family="text">
      <style:text-properties style:font-name="Liberation Serif" fo:font-size="10pt" officeooo:rsid="0111bd53" style:font-size-asian="10pt" style:font-size-complex="10pt"/>
    </style:style>
    <style:style style:name="T196" style:family="text">
      <style:text-properties style:font-name="Liberation Serif" fo:font-size="10pt" officeooo:rsid="011372da" style:font-size-asian="10pt" style:font-size-complex="10pt"/>
    </style:style>
    <style:style style:name="T197" style:family="text">
      <style:text-properties style:font-name="Liberation Serif" fo:font-size="10pt" officeooo:rsid="0113fc90" style:font-size-asian="10pt" style:font-size-complex="10pt"/>
    </style:style>
    <style:style style:name="T198" style:family="text">
      <style:text-properties style:font-name="Liberation Serif" fo:font-size="10pt" officeooo:rsid="0117e5dc" style:font-size-asian="10pt" style:font-size-complex="10pt"/>
    </style:style>
    <style:style style:name="T199" style:family="text">
      <style:text-properties style:font-name="Liberation Serif" fo:font-size="10pt" officeooo:rsid="0118023f" style:font-size-asian="10pt" style:font-size-complex="10pt"/>
    </style:style>
    <style:style style:name="T200" style:family="text">
      <style:text-properties style:font-name="Liberation Serif" fo:font-size="10pt" officeooo:rsid="0118c96c" style:font-size-asian="10pt" style:font-size-complex="10pt"/>
    </style:style>
    <style:style style:name="T201" style:family="text">
      <style:text-properties style:font-name="Liberation Serif" fo:font-size="10pt" officeooo:rsid="0119f684" style:font-size-asian="10pt" style:font-size-complex="10pt"/>
    </style:style>
    <style:style style:name="T202" style:family="text">
      <style:text-properties style:font-name="Liberation Serif" fo:font-size="10pt" officeooo:rsid="011af32f" style:font-size-asian="10pt" style:font-size-complex="10pt"/>
    </style:style>
    <style:style style:name="T203" style:family="text">
      <style:text-properties style:font-name="Liberation Serif" fo:font-size="10pt" officeooo:rsid="011d1b83" style:font-size-asian="10pt" style:font-size-complex="10pt"/>
    </style:style>
    <style:style style:name="T204" style:family="text">
      <style:text-properties style:font-name="Liberation Serif" fo:font-size="10pt" officeooo:rsid="01210837" style:font-size-asian="10pt" style:font-size-complex="10pt"/>
    </style:style>
    <style:style style:name="T205" style:family="text">
      <style:text-properties style:font-name="Liberation Serif" fo:font-size="10pt" officeooo:rsid="0121a2f9" style:font-size-asian="10pt" style:font-size-complex="10pt"/>
    </style:style>
    <style:style style:name="T206" style:family="text">
      <style:text-properties style:font-name="Liberation Serif" fo:font-size="10pt" officeooo:rsid="01234801" style:font-size-asian="10pt" style:font-size-complex="10pt"/>
    </style:style>
    <style:style style:name="T207" style:family="text">
      <style:text-properties style:font-name="Liberation Serif" fo:font-size="10pt" officeooo:rsid="01237cef" style:font-size-asian="10pt" style:font-size-complex="10pt"/>
    </style:style>
    <style:style style:name="T208" style:family="text">
      <style:text-properties style:font-name="Liberation Serif" fo:font-size="10pt" officeooo:rsid="0125f268" style:font-size-asian="10pt" style:font-size-complex="10pt"/>
    </style:style>
    <style:style style:name="T209" style:family="text">
      <style:text-properties style:font-name="Liberation Serif" fo:font-size="10pt" officeooo:rsid="0127c827" style:font-size-asian="10pt" style:font-size-complex="10pt"/>
    </style:style>
    <style:style style:name="T210" style:family="text">
      <style:text-properties style:font-name="Liberation Serif" fo:font-size="10pt" officeooo:rsid="012a811a" style:font-size-asian="10pt" style:font-size-complex="10pt"/>
    </style:style>
    <style:style style:name="T211" style:family="text">
      <style:text-properties style:font-name="Liberation Serif" fo:font-size="10pt" officeooo:rsid="012c1dd5" style:font-size-asian="10pt" style:font-size-complex="10pt"/>
    </style:style>
    <style:style style:name="T212" style:family="text">
      <style:text-properties style:font-name="Liberation Serif" fo:font-size="10pt" officeooo:rsid="012d3925" style:font-size-asian="10pt" style:font-size-complex="10pt"/>
    </style:style>
    <style:style style:name="T213" style:family="text">
      <style:text-properties style:font-name="Liberation Serif" fo:font-size="10pt" officeooo:rsid="01300709" style:font-size-asian="10pt" style:font-size-complex="10pt"/>
    </style:style>
    <style:style style:name="T214" style:family="text">
      <style:text-properties style:font-name="Liberation Serif" fo:font-size="10pt" officeooo:rsid="013286b8" style:font-size-asian="10pt" style:font-size-complex="10pt"/>
    </style:style>
    <style:style style:name="T215" style:family="text">
      <style:text-properties style:font-name="Liberation Serif" fo:font-size="10pt" officeooo:rsid="013459af" style:font-size-asian="10pt" style:font-size-complex="10pt"/>
    </style:style>
    <style:style style:name="T216" style:family="text">
      <style:text-properties style:font-name="Liberation Serif" fo:font-size="10pt" officeooo:rsid="01365e2a" style:font-size-asian="10pt" style:font-size-complex="10pt"/>
    </style:style>
    <style:style style:name="T217" style:family="text">
      <style:text-properties style:font-name="Liberation Serif" fo:font-size="10pt" officeooo:rsid="0136e6d7" style:font-size-asian="10pt" style:font-size-complex="10pt"/>
    </style:style>
    <style:style style:name="T218" style:family="text">
      <style:text-properties style:font-name="Liberation Serif" fo:font-size="10pt" officeooo:rsid="0138a7a8" style:font-size-asian="10pt" style:font-size-complex="10pt"/>
    </style:style>
    <style:style style:name="T219" style:family="text">
      <style:text-properties style:font-name="Liberation Serif" fo:font-size="10pt" officeooo:rsid="0138baac" style:font-size-asian="10pt" style:font-size-complex="10pt"/>
    </style:style>
    <style:style style:name="T220" style:family="text">
      <style:text-properties style:font-name="Liberation Serif" fo:font-size="10pt" officeooo:rsid="0139d8e0" style:font-size-asian="10pt" style:font-size-complex="10pt"/>
    </style:style>
    <style:style style:name="T221" style:family="text">
      <style:text-properties style:font-name="Liberation Serif" fo:font-size="10pt" officeooo:rsid="013cae80" style:font-size-asian="10pt" style:font-size-complex="10pt"/>
    </style:style>
    <style:style style:name="T222" style:family="text">
      <style:text-properties style:font-name="Liberation Serif" fo:font-size="10pt" officeooo:rsid="013e49f2" style:font-size-asian="10pt" style:font-size-complex="10pt"/>
    </style:style>
    <style:style style:name="T223" style:family="text">
      <style:text-properties style:font-name="Liberation Serif" fo:font-size="10pt" officeooo:rsid="013ef080" style:font-size-asian="10pt" style:font-size-complex="10pt"/>
    </style:style>
    <style:style style:name="T224" style:family="text">
      <style:text-properties style:font-name="Liberation Serif" fo:font-size="10pt" officeooo:rsid="01409486" style:font-size-asian="10pt" style:font-size-complex="10pt"/>
    </style:style>
    <style:style style:name="T225" style:family="text">
      <style:text-properties style:font-name="Liberation Serif" fo:font-size="10pt" officeooo:rsid="0141aad0" style:font-size-asian="10pt" style:font-size-complex="10pt"/>
    </style:style>
    <style:style style:name="T226" style:family="text">
      <style:text-properties style:font-name="Liberation Serif" fo:font-size="10pt" officeooo:rsid="014341cb" style:font-size-asian="10pt" style:font-size-complex="10pt"/>
    </style:style>
    <style:style style:name="T227" style:family="text">
      <style:text-properties style:font-name="Liberation Serif" fo:font-size="10pt" officeooo:rsid="014445ac" style:font-size-asian="10pt" style:font-size-complex="10pt"/>
    </style:style>
    <style:style style:name="T228" style:family="text">
      <style:text-properties style:font-name="Liberation Serif" fo:font-size="10pt" officeooo:rsid="01456560" style:font-size-asian="10pt" style:font-size-complex="10pt"/>
    </style:style>
    <style:style style:name="T229" style:family="text">
      <style:text-properties style:font-name="Liberation Serif" fo:font-size="10pt" officeooo:rsid="0146d2dc" style:font-size-asian="10pt" style:font-size-complex="10pt"/>
    </style:style>
    <style:style style:name="T230" style:family="text">
      <style:text-properties style:font-name="Liberation Serif" fo:font-size="10pt" officeooo:rsid="01d7ff4c" style:font-size-asian="10pt" style:font-size-complex="10pt"/>
    </style:style>
    <style:style style:name="T231" style:family="text">
      <style:text-properties style:font-name="Liberation Serif" fo:font-size="10pt" officeooo:rsid="01d9858f" style:font-size-asian="10pt" style:font-size-complex="10pt"/>
    </style:style>
    <style:style style:name="T232" style:family="text">
      <style:text-properties style:font-name="Liberation Serif" fo:font-size="10pt" officeooo:rsid="01db01c9" style:font-size-asian="10pt" style:font-size-complex="10pt"/>
    </style:style>
    <style:style style:name="T233" style:family="text">
      <style:text-properties style:font-name="Liberation Serif" fo:font-size="10pt" officeooo:rsid="01db5653" style:font-size-asian="10pt" style:font-size-complex="10pt"/>
    </style:style>
    <style:style style:name="T234" style:family="text">
      <style:text-properties style:font-name="Liberation Serif" fo:font-size="10pt" officeooo:rsid="01dc4af1" style:font-size-asian="10pt" style:font-size-complex="10pt"/>
    </style:style>
    <style:style style:name="T235" style:family="text">
      <style:text-properties style:font-name="Liberation Serif" fo:font-size="10pt" officeooo:rsid="01df18e7" style:font-size-asian="10pt" style:font-size-complex="10pt"/>
    </style:style>
    <style:style style:name="T236" style:family="text">
      <style:text-properties style:font-name="Liberation Serif" fo:font-size="10pt" officeooo:rsid="01e19931" style:font-size-asian="10pt" style:font-size-complex="10pt"/>
    </style:style>
    <style:style style:name="T237" style:family="text">
      <style:text-properties style:font-name="Liberation Serif" fo:font-size="10pt" officeooo:rsid="01e2b705" style:font-size-asian="10pt" style:font-size-complex="10pt"/>
    </style:style>
    <style:style style:name="T238" style:family="text">
      <style:text-properties style:font-name="Liberation Serif" fo:font-size="10pt" officeooo:rsid="01e5a96b" style:font-size-asian="10pt" style:font-size-complex="10pt"/>
    </style:style>
    <style:style style:name="T239" style:family="text">
      <style:text-properties style:font-name="Liberation Serif" fo:font-size="10pt" officeooo:rsid="01e61b73" style:font-size-asian="10pt" style:font-size-complex="10pt"/>
    </style:style>
    <style:style style:name="T240" style:family="text">
      <style:text-properties style:font-name="Liberation Serif" fo:font-size="10pt" officeooo:rsid="01e61cdf" style:font-size-asian="10pt" style:font-size-complex="10pt"/>
    </style:style>
    <style:style style:name="T241" style:family="text">
      <style:text-properties style:font-name="Liberation Serif" fo:font-size="10pt" officeooo:rsid="01e6a678" style:font-size-asian="10pt" style:font-size-complex="10pt"/>
    </style:style>
    <style:style style:name="T242" style:family="text">
      <style:text-properties style:font-name="Liberation Serif" fo:font-size="10pt" officeooo:rsid="01ecb5cb" style:font-size-asian="10pt" style:font-size-complex="10pt"/>
    </style:style>
    <style:style style:name="T243" style:family="text">
      <style:text-properties style:font-name="Liberation Serif" fo:font-size="10pt" officeooo:rsid="01ee6f58" style:font-size-asian="10pt" style:font-size-complex="10pt"/>
    </style:style>
    <style:style style:name="T244" style:family="text">
      <style:text-properties style:font-name="Liberation Serif" fo:font-size="10pt" officeooo:rsid="01eec778" style:font-size-asian="10pt" style:font-size-complex="10pt"/>
    </style:style>
    <style:style style:name="T245" style:family="text">
      <style:text-properties style:font-name="Liberation Serif" fo:font-size="10pt" officeooo:rsid="01ef715c" style:font-size-asian="10pt" style:font-size-complex="10pt"/>
    </style:style>
    <style:style style:name="T246" style:family="text">
      <style:text-properties style:font-name="Liberation Serif" fo:font-size="10pt" officeooo:rsid="01f11497" style:font-size-asian="10pt" style:font-size-complex="10pt"/>
    </style:style>
    <style:style style:name="T247" style:family="text">
      <style:text-properties style:font-name="Liberation Serif" fo:font-size="10pt" officeooo:rsid="01f27788" style:font-size-asian="10pt" style:font-size-complex="10pt"/>
    </style:style>
    <style:style style:name="T248" style:family="text">
      <style:text-properties style:font-name="Liberation Serif" fo:font-size="10pt" officeooo:rsid="01f3823b" style:font-size-asian="10pt" style:font-size-complex="10pt"/>
    </style:style>
    <style:style style:name="T249" style:family="text">
      <style:text-properties style:font-name="Liberation Serif" fo:font-size="10pt" officeooo:rsid="01f4f6b1" style:font-size-asian="10pt" style:font-size-complex="10pt"/>
    </style:style>
    <style:style style:name="T250" style:family="text">
      <style:text-properties style:font-name="Liberation Serif" fo:font-size="10pt" officeooo:rsid="01f7965f" style:font-size-asian="10pt" style:font-size-complex="10pt"/>
    </style:style>
    <style:style style:name="T251" style:family="text">
      <style:text-properties style:font-name="Liberation Serif" fo:font-size="10pt" officeooo:rsid="01fb8a24" style:font-size-asian="10pt" style:font-size-complex="10pt"/>
    </style:style>
    <style:style style:name="T252" style:family="text">
      <style:text-properties style:font-name="Liberation Serif" fo:font-size="10pt" officeooo:rsid="01fc9a12" style:font-size-asian="10pt" style:font-size-complex="10pt"/>
    </style:style>
    <style:style style:name="T253" style:family="text">
      <style:text-properties style:font-name="Liberation Serif" fo:font-size="10pt" officeooo:rsid="01fe1091" style:font-size-asian="10pt" style:font-size-complex="10pt"/>
    </style:style>
    <style:style style:name="T254" style:family="text">
      <style:text-properties style:font-name="Liberation Serif" fo:font-size="10pt" officeooo:rsid="01ffb0ab" style:font-size-asian="10pt" style:font-size-complex="10pt"/>
    </style:style>
    <style:style style:name="T255" style:family="text">
      <style:text-properties style:font-name="Liberation Serif" fo:font-size="10pt" officeooo:rsid="02016480" style:font-size-asian="10pt" style:font-size-complex="10pt"/>
    </style:style>
    <style:style style:name="T256" style:family="text">
      <style:text-properties style:font-name="Liberation Serif" fo:font-size="10pt" officeooo:rsid="0202d320" style:font-size-asian="10pt" style:font-size-complex="10pt"/>
    </style:style>
    <style:style style:name="T257" style:family="text">
      <style:text-properties style:font-name="Liberation Serif" fo:font-size="10pt" officeooo:rsid="02037be6" style:font-size-asian="10pt" style:font-size-complex="10pt"/>
    </style:style>
    <style:style style:name="T258" style:family="text">
      <style:text-properties style:font-name="Liberation Serif" fo:font-size="10pt" officeooo:rsid="0203d887" style:font-size-asian="10pt" style:font-size-complex="10pt"/>
    </style:style>
    <style:style style:name="T259" style:family="text">
      <style:text-properties style:font-name="Liberation Serif" fo:font-size="10pt" officeooo:rsid="020716d6" style:font-size-asian="10pt" style:font-size-complex="10pt"/>
    </style:style>
    <style:style style:name="T260" style:family="text">
      <style:text-properties style:font-name="Liberation Serif" fo:font-size="10pt" officeooo:rsid="02084b6c" style:font-size-asian="10pt" style:font-size-complex="10pt"/>
    </style:style>
    <style:style style:name="T261" style:family="text">
      <style:text-properties style:font-name="Liberation Serif" fo:font-size="10pt" officeooo:rsid="020acb8f" style:font-size-asian="10pt" style:font-size-complex="10pt"/>
    </style:style>
    <style:style style:name="T262" style:family="text">
      <style:text-properties style:font-name="Liberation Serif" fo:font-size="10pt" officeooo:rsid="020c74ff" style:font-size-asian="10pt" style:font-size-complex="10pt"/>
    </style:style>
    <style:style style:name="T263" style:family="text">
      <style:text-properties style:font-name="Liberation Serif" fo:font-size="10pt" officeooo:rsid="020e24d9" style:font-size-asian="10pt" style:font-size-complex="10pt"/>
    </style:style>
    <style:style style:name="T264" style:family="text">
      <style:text-properties style:font-name="Liberation Serif" fo:font-size="10pt" officeooo:rsid="020e9f18" style:font-size-asian="10pt" style:font-size-complex="10pt"/>
    </style:style>
    <style:style style:name="T265" style:family="text">
      <style:text-properties style:font-name="Liberation Serif" fo:font-size="10pt" officeooo:rsid="02109434" style:font-size-asian="10pt" style:font-size-complex="10pt"/>
    </style:style>
    <style:style style:name="T266" style:family="text">
      <style:text-properties style:font-name="Liberation Serif" fo:font-size="10pt" officeooo:rsid="0212399a" style:font-size-asian="10pt" style:font-size-complex="10pt"/>
    </style:style>
    <style:style style:name="T267" style:family="text">
      <style:text-properties style:font-name="Liberation Serif" fo:font-size="10pt" officeooo:rsid="0212f81b" style:font-size-asian="10pt" style:font-size-complex="10pt"/>
    </style:style>
    <style:style style:name="T268" style:family="text">
      <style:text-properties style:font-name="Liberation Serif" fo:font-size="10pt" officeooo:rsid="02145e15" style:font-size-asian="10pt" style:font-size-complex="10pt"/>
    </style:style>
    <style:style style:name="T269" style:family="text">
      <style:text-properties style:font-name="Liberation Serif" fo:font-size="10pt" officeooo:rsid="02148815" style:font-size-asian="10pt" style:font-size-complex="10pt"/>
    </style:style>
    <style:style style:name="T270" style:family="text">
      <style:text-properties style:font-name="Liberation Serif" fo:font-size="10pt" officeooo:rsid="021658a5" style:font-size-asian="10pt" style:font-size-complex="10pt"/>
    </style:style>
    <style:style style:name="T271" style:family="text">
      <style:text-properties style:font-name="Liberation Serif" fo:font-size="10pt" officeooo:rsid="0216d711" style:font-size-asian="10pt" style:font-size-complex="10pt"/>
    </style:style>
    <style:style style:name="T272" style:family="text">
      <style:text-properties style:font-name="Liberation Serif" fo:font-size="10pt" officeooo:rsid="02173cf2" style:font-size-asian="10pt" style:font-size-complex="10pt"/>
    </style:style>
    <style:style style:name="T273" style:family="text">
      <style:text-properties style:font-name="Liberation Serif" fo:font-size="10pt" officeooo:rsid="0218fafc" style:font-size-asian="10pt" style:font-size-complex="10pt"/>
    </style:style>
    <style:style style:name="T274" style:family="text">
      <style:text-properties style:font-name="Liberation Serif" fo:font-size="10pt" officeooo:rsid="0218fc07" style:font-size-asian="10pt" style:font-size-complex="10pt"/>
    </style:style>
    <style:style style:name="T275" style:family="text">
      <style:text-properties style:font-name="Liberation Serif" fo:font-size="10pt" officeooo:rsid="021a1d55" style:font-size-asian="10pt" style:font-size-complex="10pt"/>
    </style:style>
    <style:style style:name="T276" style:family="text">
      <style:text-properties style:font-name="Liberation Serif" fo:font-size="10pt" officeooo:rsid="021beb37" style:font-size-asian="10pt" style:font-size-complex="10pt"/>
    </style:style>
    <style:style style:name="T277" style:family="text">
      <style:text-properties style:font-name="Liberation Serif" fo:font-size="10pt" officeooo:rsid="021de7f3" style:font-size-asian="10pt" style:font-size-complex="10pt"/>
    </style:style>
    <style:style style:name="T278" style:family="text">
      <style:text-properties style:font-name="Liberation Serif" fo:font-size="10pt" officeooo:rsid="021e5130" style:font-size-asian="10pt" style:font-size-complex="10pt"/>
    </style:style>
    <style:style style:name="T279" style:family="text">
      <style:text-properties style:font-name="Liberation Serif" fo:font-size="10pt" officeooo:rsid="021ea828" style:font-size-asian="10pt" style:font-size-complex="10pt"/>
    </style:style>
    <style:style style:name="T280" style:family="text">
      <style:text-properties style:font-name="Liberation Serif" fo:font-size="10pt" officeooo:rsid="021fd977" style:font-size-asian="10pt" style:font-size-complex="10pt"/>
    </style:style>
    <style:style style:name="T281" style:family="text">
      <style:text-properties style:font-name="Liberation Serif" fo:font-size="10pt" officeooo:rsid="02219269" style:font-size-asian="10pt" style:font-size-complex="10pt"/>
    </style:style>
    <style:style style:name="T282" style:family="text">
      <style:text-properties style:font-name="Liberation Serif" fo:font-size="10pt" officeooo:rsid="0222ad9f" style:font-size-asian="10pt" style:font-size-complex="10pt"/>
    </style:style>
    <style:style style:name="T283" style:family="text">
      <style:text-properties style:font-name="Liberation Serif" fo:font-size="10pt" officeooo:rsid="0223851a" style:font-size-asian="10pt" style:font-size-complex="10pt"/>
    </style:style>
    <style:style style:name="T284" style:family="text">
      <style:text-properties style:font-name="Liberation Serif" fo:font-size="10pt" officeooo:rsid="02257e16" style:font-size-asian="10pt" style:font-size-complex="10pt"/>
    </style:style>
    <style:style style:name="T285" style:family="text">
      <style:text-properties style:font-name="Liberation Serif" fo:font-size="10pt" officeooo:rsid="022645ce" style:font-size-asian="10pt" style:font-size-complex="10pt"/>
    </style:style>
    <style:style style:name="T286" style:family="text">
      <style:text-properties style:font-name="Liberation Serif" fo:font-size="10pt" officeooo:rsid="0228e40e" style:font-size-asian="10pt" style:font-size-complex="10pt"/>
    </style:style>
    <style:style style:name="T287" style:family="text">
      <style:text-properties style:font-name="Liberation Serif" fo:font-size="10pt" officeooo:rsid="022a2737" style:font-size-asian="10pt" style:font-size-complex="10pt"/>
    </style:style>
    <style:style style:name="T288" style:family="text">
      <style:text-properties style:font-name="Liberation Serif" fo:font-size="10pt" officeooo:rsid="022bd023" style:font-size-asian="10pt" style:font-size-complex="10pt"/>
    </style:style>
    <style:style style:name="T289" style:family="text">
      <style:text-properties style:font-name="Liberation Serif" fo:font-size="10pt" officeooo:rsid="022e03ae" style:font-size-asian="10pt" style:font-size-complex="10pt"/>
    </style:style>
    <style:style style:name="T290" style:family="text">
      <style:text-properties style:font-name="Liberation Serif" fo:font-size="10pt" officeooo:rsid="0238c433" style:font-size-asian="10pt" style:font-size-complex="10pt"/>
    </style:style>
    <style:style style:name="T291" style:family="text">
      <style:text-properties style:font-name="Liberation Serif" fo:font-size="10pt" officeooo:rsid="023928e8" style:font-size-asian="10pt" style:font-size-complex="10pt"/>
    </style:style>
    <style:style style:name="T292" style:family="text">
      <style:text-properties style:font-name="Liberation Serif" fo:font-size="10pt" officeooo:rsid="023bedb1" style:font-size-asian="10pt" style:font-size-complex="10pt"/>
    </style:style>
    <style:style style:name="T293" style:family="text">
      <style:text-properties style:font-name="Liberation Serif" fo:font-size="10pt" officeooo:rsid="023d2c71" style:font-size-asian="10pt" style:font-size-complex="10pt"/>
    </style:style>
    <style:style style:name="T294" style:family="text">
      <style:text-properties style:font-name="Liberation Serif" fo:font-size="10pt" officeooo:rsid="023d94c6" style:font-size-asian="10pt" style:font-size-complex="10pt"/>
    </style:style>
    <style:style style:name="T295" style:family="text">
      <style:text-properties style:font-name="Liberation Serif" fo:font-size="10pt" officeooo:rsid="025281b3" style:font-size-asian="10pt" style:font-size-complex="10pt"/>
    </style:style>
    <style:style style:name="T296" style:family="text">
      <style:text-properties style:font-name="Liberation Serif" fo:font-size="10pt" officeooo:rsid="0255866f" style:font-size-asian="10pt" style:font-size-complex="10pt"/>
    </style:style>
    <style:style style:name="T297" style:family="text">
      <style:text-properties style:font-name="Liberation Serif" fo:font-size="10pt" officeooo:rsid="02568dca" style:font-size-asian="10pt" style:font-size-complex="10pt"/>
    </style:style>
    <style:style style:name="T298" style:family="text">
      <style:text-properties style:font-name="Liberation Serif" fo:font-size="10pt" officeooo:rsid="02572c23" style:font-size-asian="10pt" style:font-size-complex="10pt"/>
    </style:style>
    <style:style style:name="T299" style:family="text">
      <style:text-properties style:font-name="Liberation Serif" fo:font-size="10pt" officeooo:rsid="0258f576" style:font-size-asian="10pt" style:font-size-complex="10pt"/>
    </style:style>
    <style:style style:name="T300" style:family="text">
      <style:text-properties style:font-name="Liberation Serif" fo:font-size="10pt" officeooo:rsid="025a44fb" style:font-size-asian="10pt" style:font-size-complex="10pt"/>
    </style:style>
    <style:style style:name="T301" style:family="text">
      <style:text-properties style:font-name="Liberation Serif" fo:font-size="10pt" officeooo:rsid="025a6dff" style:font-size-asian="10pt" style:font-size-complex="10pt"/>
    </style:style>
    <style:style style:name="T302" style:family="text">
      <style:text-properties style:font-name="Liberation Serif" fo:font-size="10pt" officeooo:rsid="025c9731" style:font-size-asian="10pt" style:font-size-complex="10pt"/>
    </style:style>
    <style:style style:name="T303" style:family="text">
      <style:text-properties style:font-name="Liberation Serif" fo:font-size="10pt" officeooo:rsid="026442dc" style:font-size-asian="10pt" style:font-size-complex="10pt"/>
    </style:style>
    <style:style style:name="T304" style:family="text">
      <style:text-properties style:font-name="Liberation Serif" fo:font-size="10pt" officeooo:rsid="0264eb31" style:font-size-asian="10pt" style:font-size-complex="10pt"/>
    </style:style>
    <style:style style:name="T305" style:family="text">
      <style:text-properties style:font-name="Liberation Serif" fo:font-size="10pt" officeooo:rsid="026575fe" style:font-size-asian="10pt" style:font-size-complex="10pt"/>
    </style:style>
    <style:style style:name="T306" style:family="text">
      <style:text-properties style:font-name="Liberation Serif" fo:font-size="10pt" officeooo:rsid="02662416" style:font-size-asian="10pt" style:font-size-complex="10pt"/>
    </style:style>
    <style:style style:name="T307" style:family="text">
      <style:text-properties style:font-name="Liberation Serif" fo:font-size="10pt" fo:font-style="italic" style:font-size-asian="10pt" style:font-style-asian="italic" style:font-size-complex="10pt" style:font-style-complex="italic"/>
    </style:style>
    <style:style style:name="T308" style:family="text">
      <style:text-properties style:font-name="Liberation Serif" fo:font-size="10pt" fo:font-style="italic" officeooo:rsid="009e4133" style:font-size-asian="10pt" style:font-style-asian="italic" style:font-size-complex="10pt" style:font-style-complex="italic"/>
    </style:style>
    <style:style style:name="T309" style:family="text">
      <style:text-properties style:font-name="Liberation Serif" fo:font-size="10pt" fo:font-style="italic" officeooo:rsid="00a1c1a8" style:font-size-asian="10pt" style:font-style-asian="italic" style:font-size-complex="10pt" style:font-style-complex="italic"/>
    </style:style>
    <style:style style:name="T310" style:family="text">
      <style:text-properties style:font-name="Liberation Serif" fo:font-size="10pt" fo:font-style="italic" officeooo:rsid="00aec3af" style:font-size-asian="10pt" style:font-style-asian="italic" style:font-size-complex="10pt" style:font-style-complex="italic"/>
    </style:style>
    <style:style style:name="T311" style:family="text">
      <style:text-properties style:font-name="Liberation Serif" fo:font-size="10pt" fo:font-style="italic" officeooo:rsid="00af8290" style:font-size-asian="10pt" style:font-style-asian="italic" style:font-size-complex="10pt" style:font-style-complex="italic"/>
    </style:style>
    <style:style style:name="T312" style:family="text">
      <style:text-properties style:font-name="Liberation Serif" fo:font-size="10pt" fo:font-style="italic" officeooo:rsid="00bf22c9" style:font-size-asian="10pt" style:font-style-asian="italic" style:font-size-complex="10pt" style:font-style-complex="italic"/>
    </style:style>
    <style:style style:name="T313" style:family="text">
      <style:text-properties style:font-name="Liberation Serif" fo:font-size="10pt" fo:font-style="italic" officeooo:rsid="00c26236" style:font-size-asian="10pt" style:font-style-asian="italic" style:font-size-complex="10pt" style:font-style-complex="italic"/>
    </style:style>
    <style:style style:name="T314" style:family="text">
      <style:text-properties style:font-name="Liberation Serif" fo:font-size="10pt" fo:font-style="italic" officeooo:rsid="00c436bf" style:font-size-asian="10pt" style:font-style-asian="italic" style:font-size-complex="10pt" style:font-style-complex="italic"/>
    </style:style>
    <style:style style:name="T315" style:family="text">
      <style:text-properties style:font-name="Liberation Serif" fo:font-size="10pt" fo:font-style="italic" officeooo:rsid="00e13c6d" style:font-size-asian="10pt" style:font-style-asian="italic" style:font-size-complex="10pt" style:font-style-complex="italic"/>
    </style:style>
    <style:style style:name="T316" style:family="text">
      <style:text-properties style:font-name="Liberation Serif" fo:font-size="10pt" fo:font-style="italic" officeooo:rsid="00f47849" style:font-size-asian="10pt" style:font-style-asian="italic" style:font-size-complex="10pt" style:font-style-complex="italic"/>
    </style:style>
    <style:style style:name="T317" style:family="text">
      <style:text-properties style:font-name="Liberation Serif" fo:font-size="10pt" fo:font-style="italic" officeooo:rsid="00f66a31" style:font-size-asian="10pt" style:font-style-asian="italic" style:font-size-complex="10pt" style:font-style-complex="italic"/>
    </style:style>
    <style:style style:name="T318" style:family="text">
      <style:text-properties style:font-name="Liberation Serif" fo:font-size="10pt" fo:font-style="italic" officeooo:rsid="0113fc90" style:font-size-asian="10pt" style:font-style-asian="italic" style:font-size-complex="10pt" style:font-style-complex="italic"/>
    </style:style>
    <style:style style:name="T319" style:family="text">
      <style:text-properties style:font-name="Liberation Serif" fo:font-size="10pt" fo:font-style="italic" officeooo:rsid="0118023f" style:font-size-asian="10pt" style:font-style-asian="italic" style:font-size-complex="10pt" style:font-style-complex="italic"/>
    </style:style>
    <style:style style:name="T320" style:family="text">
      <style:text-properties style:font-name="Liberation Serif" fo:font-size="10pt" fo:font-style="italic" officeooo:rsid="011d1b83" style:font-size-asian="10pt" style:font-style-asian="italic" style:font-size-complex="10pt" style:font-style-complex="italic"/>
    </style:style>
    <style:style style:name="T321" style:family="text">
      <style:text-properties style:font-name="Liberation Serif" fo:font-size="10pt" fo:font-style="italic" officeooo:rsid="012096b8" style:font-size-asian="10pt" style:font-style-asian="italic" style:font-size-complex="10pt" style:font-style-complex="italic"/>
    </style:style>
    <style:style style:name="T322" style:family="text">
      <style:text-properties style:font-name="Liberation Serif" fo:font-size="10pt" fo:font-style="italic" officeooo:rsid="0125f268" style:font-size-asian="10pt" style:font-style-asian="italic" style:font-size-complex="10pt" style:font-style-complex="italic"/>
    </style:style>
    <style:style style:name="T323" style:family="text">
      <style:text-properties style:font-name="Liberation Serif" fo:font-size="10pt" fo:font-style="italic" officeooo:rsid="012fffdb" style:font-size-asian="10pt" style:font-style-asian="italic" style:font-size-complex="10pt" style:font-style-complex="italic"/>
    </style:style>
    <style:style style:name="T324" style:family="text">
      <style:text-properties style:font-name="Liberation Serif" fo:font-size="10pt" fo:font-style="italic" officeooo:rsid="01300709" style:font-size-asian="10pt" style:font-style-asian="italic" style:font-size-complex="10pt" style:font-style-complex="italic"/>
    </style:style>
    <style:style style:name="T325" style:family="text">
      <style:text-properties style:font-name="Liberation Serif" fo:font-size="10pt" fo:font-style="italic" officeooo:rsid="013459af" style:font-size-asian="10pt" style:font-style-asian="italic" style:font-size-complex="10pt" style:font-style-complex="italic"/>
    </style:style>
    <style:style style:name="T326" style:family="text">
      <style:text-properties style:font-name="Liberation Serif" fo:font-size="10pt" fo:font-style="italic" officeooo:rsid="0136e6d7" style:font-size-asian="10pt" style:font-style-asian="italic" style:font-size-complex="10pt" style:font-style-complex="italic"/>
    </style:style>
    <style:style style:name="T327" style:family="text">
      <style:text-properties style:font-name="Liberation Serif" fo:font-size="10pt" fo:font-style="italic" officeooo:rsid="01e2b705" style:font-size-asian="10pt" style:font-style-asian="italic" style:font-size-complex="10pt" style:font-style-complex="italic"/>
    </style:style>
    <style:style style:name="T328" style:family="text">
      <style:text-properties style:font-name="Liberation Serif" fo:font-size="10pt" fo:font-style="italic" officeooo:rsid="02016480" style:font-size-asian="10pt" style:font-style-asian="italic" style:font-size-complex="10pt" style:font-style-complex="italic"/>
    </style:style>
    <style:style style:name="T329" style:family="text">
      <style:text-properties style:font-name="Liberation Serif" fo:font-size="10pt" fo:font-style="italic" officeooo:rsid="02037be6" style:font-size-asian="10pt" style:font-style-asian="italic" style:font-size-complex="10pt" style:font-style-complex="italic"/>
    </style:style>
    <style:style style:name="T330" style:family="text">
      <style:text-properties style:font-name="Liberation Serif" fo:font-size="10pt" fo:font-style="italic" officeooo:rsid="02084b6c" style:font-size-asian="10pt" style:font-style-asian="italic" style:font-size-complex="10pt" style:font-style-complex="italic"/>
    </style:style>
    <style:style style:name="T331" style:family="text">
      <style:text-properties style:font-name="Liberation Serif" fo:font-size="10pt" fo:font-style="italic" officeooo:rsid="0216d711" style:font-size-asian="10pt" style:font-style-asian="italic" style:font-size-complex="10pt" style:font-style-complex="italic"/>
    </style:style>
    <style:style style:name="T332" style:family="text">
      <style:text-properties style:font-name="Liberation Serif" fo:font-size="10pt" fo:font-style="italic" officeooo:rsid="021ea828" style:font-size-asian="10pt" style:font-style-asian="italic" style:font-size-complex="10pt" style:font-style-complex="italic"/>
    </style:style>
    <style:style style:name="T333" style:family="text">
      <style:text-properties style:font-name="Liberation Serif" fo:font-size="10pt" fo:font-style="italic" officeooo:rsid="021fd977" style:font-size-asian="10pt" style:font-style-asian="italic" style:font-size-complex="10pt" style:font-style-complex="italic"/>
    </style:style>
    <style:style style:name="T334" style:family="text">
      <style:text-properties style:font-name="Liberation Serif" fo:font-size="10pt" fo:font-style="italic" officeooo:rsid="022bd023" style:font-size-asian="10pt" style:font-style-asian="italic" style:font-size-complex="10pt" style:font-style-complex="italic"/>
    </style:style>
    <style:style style:name="T335" style:family="text">
      <style:text-properties style:font-name="Liberation Serif" fo:font-size="10pt" fo:font-style="italic" officeooo:rsid="022a2737" style:font-size-asian="10pt" style:font-style-asian="italic" style:font-size-complex="10pt" style:font-style-complex="italic"/>
    </style:style>
    <style:style style:name="T336" style:family="text">
      <style:text-properties style:font-name="Liberation Serif" fo:font-size="10pt" fo:font-style="italic" officeooo:rsid="022e03ae" style:font-size-asian="10pt" style:font-style-asian="italic" style:font-size-complex="10pt" style:font-style-complex="italic"/>
    </style:style>
    <style:style style:name="T337" style:family="text">
      <style:text-properties style:font-name="Liberation Serif" fo:font-size="10pt" fo:font-style="italic" officeooo:rsid="0238c433" style:font-size-asian="10pt" style:font-style-asian="italic" style:font-size-complex="10pt" style:font-style-complex="italic"/>
    </style:style>
    <style:style style:name="T338" style:family="text">
      <style:text-properties style:font-name="Liberation Serif" fo:font-size="10pt" fo:font-style="italic" officeooo:rsid="023d2c71" style:font-size-asian="10pt" style:font-style-asian="italic" style:font-size-complex="10pt" style:font-style-complex="italic"/>
    </style:style>
    <style:style style:name="T339" style:family="text">
      <style:text-properties style:font-name="Liberation Serif" fo:font-size="10pt" fo:font-style="italic" officeooo:rsid="023d94c6" style:font-size-asian="10pt" style:font-style-asian="italic" style:font-size-complex="10pt" style:font-style-complex="italic"/>
    </style:style>
    <style:style style:name="T340" style:family="text">
      <style:text-properties style:font-name="Liberation Serif" fo:font-size="10pt" fo:font-style="italic" style:text-underline-style="none" style:font-size-asian="10pt" style:font-style-asian="italic" style:font-size-complex="10pt" style:font-style-complex="italic"/>
    </style:style>
    <style:style style:name="T341" style:family="text">
      <style:text-properties style:font-name="Liberation Serif" fo:font-size="10pt" fo:font-style="normal" style:font-size-asian="10pt" style:font-style-asian="normal" style:font-size-complex="10pt" style:font-style-complex="normal"/>
    </style:style>
    <style:style style:name="T342" style:family="text">
      <style:text-properties style:font-name="Liberation Serif" officeooo:rsid="008f4c2f"/>
    </style:style>
    <style:style style:name="T343" style:family="text">
      <style:text-properties style:font-name="Liberation Serif" officeooo:rsid="0099d10c"/>
    </style:style>
    <style:style style:name="T344" style:family="text">
      <style:text-properties style:font-name="Liberation Serif" officeooo:rsid="009ad411"/>
    </style:style>
    <style:style style:name="T345" style:family="text">
      <style:text-properties style:font-name="Liberation Serif" officeooo:rsid="01210837"/>
    </style:style>
    <style:style style:name="T346" style:family="text">
      <style:text-properties style:font-name="Liberation Serif" officeooo:rsid="01237cef"/>
    </style:style>
    <style:style style:name="T347" style:family="text">
      <style:text-properties style:font-name="Liberation Serif" officeooo:rsid="013efb77"/>
    </style:style>
    <style:style style:name="T348" style:family="text">
      <style:text-properties style:font-name="Liberation Serif" officeooo:rsid="01482653"/>
    </style:style>
    <style:style style:name="T349" style:family="text">
      <style:text-properties style:font-name="Liberation Serif" officeooo:rsid="0150eaac"/>
    </style:style>
    <style:style style:name="T350" style:family="text">
      <style:text-properties style:font-name="Liberation Serif" officeooo:rsid="017ea28a"/>
    </style:style>
    <style:style style:name="T351" style:family="text">
      <style:text-properties style:font-name="Liberation Serif" officeooo:rsid="01805053"/>
    </style:style>
    <style:style style:name="T352" style:family="text">
      <style:text-properties style:font-name="Liberation Serif" officeooo:rsid="01864628"/>
    </style:style>
    <style:style style:name="T353" style:family="text">
      <style:text-properties style:font-name="Liberation Serif" officeooo:rsid="0188688b"/>
    </style:style>
    <style:style style:name="T354" style:family="text">
      <style:text-properties style:font-name="Liberation Serif" officeooo:rsid="01963209"/>
    </style:style>
    <style:style style:name="T355" style:family="text">
      <style:text-properties style:font-name="Liberation Serif" officeooo:rsid="01974bf4"/>
    </style:style>
    <style:style style:name="T356" style:family="text">
      <style:text-properties style:font-name="Liberation Serif" officeooo:rsid="01df18e7"/>
    </style:style>
    <style:style style:name="T357" style:family="text">
      <style:text-properties style:font-name="Liberation Serif" officeooo:rsid="021beb37"/>
    </style:style>
    <style:style style:name="T358" style:family="text">
      <style:text-properties style:font-name="Liberation Serif" officeooo:rsid="021fd977"/>
    </style:style>
    <style:style style:name="T359" style:family="text">
      <style:text-properties officeooo:rsid="002ea28e"/>
    </style:style>
    <style:style style:name="T360" style:family="text">
      <style:text-properties officeooo:rsid="002fb86c"/>
    </style:style>
    <style:style style:name="T361" style:family="text">
      <style:text-properties officeooo:rsid="00302a44"/>
    </style:style>
    <style:style style:name="T362" style:family="text">
      <style:text-properties officeooo:rsid="003568b3"/>
    </style:style>
    <style:style style:name="T363" style:family="text">
      <style:text-properties officeooo:rsid="0035feb0"/>
    </style:style>
    <style:style style:name="T364" style:family="text">
      <style:text-properties officeooo:rsid="00365eb0"/>
    </style:style>
    <style:style style:name="T365" style:family="text">
      <style:text-properties officeooo:rsid="00377458"/>
    </style:style>
    <style:style style:name="T366" style:family="text">
      <style:text-properties style:font-name="Liberation Serif2" officeooo:rsid="00377458"/>
    </style:style>
    <style:style style:name="T367" style:family="text">
      <style:text-properties style:font-name="Liberation Serif2" officeooo:rsid="00810a42"/>
    </style:style>
    <style:style style:name="T368" style:family="text">
      <style:text-properties style:font-name="Liberation Serif2" officeooo:rsid="00dd8910" style:font-name-asian="Liberation Serif2" style:font-name-complex="Liberation Serif2"/>
    </style:style>
    <style:style style:name="T369" style:family="text">
      <style:text-properties style:font-name="Liberation Serif2" officeooo:rsid="0157dac4" style:font-name-asian="Liberation Serif2" style:font-name-complex="Liberation Serif2"/>
    </style:style>
    <style:style style:name="T370" style:family="text">
      <style:text-properties style:font-name="Liberation Serif2" officeooo:rsid="01ad8bef" style:font-name-asian="Liberation Serif2" style:font-name-complex="Liberation Serif2"/>
    </style:style>
    <style:style style:name="T371" style:family="text">
      <style:text-properties style:font-name="Liberation Serif2" fo:font-size="10pt" officeooo:rsid="01034d19" style:font-size-asian="10pt" style:font-size-complex="10pt"/>
    </style:style>
    <style:style style:name="T372" style:family="text">
      <style:text-properties style:font-name="Liberation Serif2" fo:font-size="10pt" fo:font-style="italic" officeooo:rsid="01034d19" style:font-size-asian="10pt" style:font-style-asian="italic" style:font-size-complex="10pt" style:font-style-complex="italic"/>
    </style:style>
    <style:style style:name="T373" style:family="text">
      <style:text-properties style:font-name="Liberation Serif2" fo:font-size="10pt" fo:font-style="italic" officeooo:rsid="0202d320" style:font-size-asian="10pt" style:font-style-asian="italic" style:font-size-complex="10pt" style:font-style-complex="italic"/>
    </style:style>
    <style:style style:name="T374" style:family="text">
      <style:text-properties style:font-name="Liberation Serif2" officeooo:rsid="014ff85b"/>
    </style:style>
    <style:style style:name="T375" style:family="text">
      <style:text-properties style:font-name="Liberation Serif2" fo:font-style="italic" officeooo:rsid="014ff85b" style:font-style-asian="italic" style:font-style-complex="italic"/>
    </style:style>
    <style:style style:name="T376" style:family="text">
      <style:text-properties style:font-name="Liberation Serif2" fo:font-size="8pt" officeooo:rsid="019cb49c" style:font-name-asian="Liberation Serif2" style:font-size-asian="8pt" style:font-name-complex="Liberation Serif2" style:font-size-complex="8pt"/>
    </style:style>
    <style:style style:name="T377" style:family="text">
      <style:text-properties officeooo:rsid="0037bb6e"/>
    </style:style>
    <style:style style:name="T378" style:family="text">
      <style:text-properties officeooo:rsid="00380744"/>
    </style:style>
    <style:style style:name="T379" style:family="text">
      <style:text-properties officeooo:rsid="0038aaf5"/>
    </style:style>
    <style:style style:name="T380" style:family="text">
      <style:text-properties officeooo:rsid="003a8567"/>
    </style:style>
    <style:style style:name="T381" style:family="text">
      <style:text-properties officeooo:rsid="003c1194"/>
    </style:style>
    <style:style style:name="T382" style:family="text">
      <style:text-properties officeooo:rsid="003e14f4"/>
    </style:style>
    <style:style style:name="T383" style:family="text">
      <style:text-properties officeooo:rsid="003e3bbd"/>
    </style:style>
    <style:style style:name="T384" style:family="text">
      <style:text-properties officeooo:rsid="0040a09d"/>
    </style:style>
    <style:style style:name="T385" style:family="text">
      <style:text-properties officeooo:rsid="0040af5d"/>
    </style:style>
    <style:style style:name="T386" style:family="text">
      <style:text-properties officeooo:rsid="0042ab94"/>
    </style:style>
    <style:style style:name="T387" style:family="text">
      <style:text-properties officeooo:rsid="0044052c"/>
    </style:style>
    <style:style style:name="T388" style:family="text">
      <style:text-properties officeooo:rsid="00470de0"/>
    </style:style>
    <style:style style:name="T389" style:family="text">
      <style:text-properties officeooo:rsid="0048b306"/>
    </style:style>
    <style:style style:name="T390" style:family="text">
      <style:text-properties officeooo:rsid="004a4587"/>
    </style:style>
    <style:style style:name="T391" style:family="text">
      <style:text-properties officeooo:rsid="004a567a"/>
    </style:style>
    <style:style style:name="T392" style:family="text">
      <style:text-properties officeooo:rsid="004d50bd"/>
    </style:style>
    <style:style style:name="T393" style:family="text">
      <style:text-properties officeooo:rsid="004e6dab"/>
    </style:style>
    <style:style style:name="T394" style:family="text">
      <style:text-properties officeooo:rsid="0050e7b5"/>
    </style:style>
    <style:style style:name="T395" style:family="text">
      <style:text-properties officeooo:rsid="0052ccf3"/>
    </style:style>
    <style:style style:name="T396" style:family="text">
      <style:text-properties officeooo:rsid="0054d46a"/>
    </style:style>
    <style:style style:name="T397" style:family="text">
      <style:text-properties officeooo:rsid="005835b6"/>
    </style:style>
    <style:style style:name="T398" style:family="text">
      <style:text-properties officeooo:rsid="0059cbf8"/>
    </style:style>
    <style:style style:name="T399" style:family="text">
      <style:text-properties officeooo:rsid="005c2924"/>
    </style:style>
    <style:style style:name="T400" style:family="text">
      <style:text-properties officeooo:rsid="005f59fe"/>
    </style:style>
    <style:style style:name="T401" style:family="text">
      <style:text-properties officeooo:rsid="00611c5d"/>
    </style:style>
    <style:style style:name="T402" style:family="text">
      <style:text-properties officeooo:rsid="0061c6e6"/>
    </style:style>
    <style:style style:name="T403" style:family="text">
      <style:text-properties officeooo:rsid="00629986"/>
    </style:style>
    <style:style style:name="T404" style:family="text">
      <style:text-properties officeooo:rsid="006394a3"/>
    </style:style>
    <style:style style:name="T405" style:family="text">
      <style:text-properties officeooo:rsid="006778a2"/>
    </style:style>
    <style:style style:name="T406" style:family="text">
      <style:text-properties officeooo:rsid="0067e42b"/>
    </style:style>
    <style:style style:name="T407" style:family="text">
      <style:text-properties officeooo:rsid="0068df20"/>
    </style:style>
    <style:style style:name="T408" style:family="text">
      <style:text-properties officeooo:rsid="0069d4a2"/>
    </style:style>
    <style:style style:name="T409" style:family="text">
      <style:text-properties officeooo:rsid="006bd3a8"/>
    </style:style>
    <style:style style:name="T410" style:family="text">
      <style:text-properties officeooo:rsid="006c8d33"/>
    </style:style>
    <style:style style:name="T411" style:family="text">
      <style:text-properties officeooo:rsid="006ce574"/>
    </style:style>
    <style:style style:name="T412" style:family="text">
      <style:text-properties officeooo:rsid="006e0bf1"/>
    </style:style>
    <style:style style:name="T413" style:family="text">
      <style:text-properties officeooo:rsid="0070328e"/>
    </style:style>
    <style:style style:name="T414" style:family="text">
      <style:text-properties officeooo:rsid="00728a32"/>
    </style:style>
    <style:style style:name="T415" style:family="text">
      <style:text-properties officeooo:rsid="0073a0b7"/>
    </style:style>
    <style:style style:name="T416" style:family="text">
      <style:text-properties officeooo:rsid="0076ff49"/>
    </style:style>
    <style:style style:name="T417" style:family="text">
      <style:text-properties officeooo:rsid="00772451"/>
    </style:style>
    <style:style style:name="T418" style:family="text">
      <style:text-properties officeooo:rsid="00781e33"/>
    </style:style>
    <style:style style:name="T419" style:family="text">
      <style:text-properties officeooo:rsid="0078fb8c"/>
    </style:style>
    <style:style style:name="T420" style:family="text">
      <style:text-properties officeooo:rsid="007ab1d3"/>
    </style:style>
    <style:style style:name="T421" style:family="text">
      <style:text-properties officeooo:rsid="007c1115"/>
    </style:style>
    <style:style style:name="T422" style:family="text">
      <style:text-properties officeooo:rsid="007cb840"/>
    </style:style>
    <style:style style:name="T423" style:family="text">
      <style:text-properties officeooo:rsid="007fc4b9"/>
    </style:style>
    <style:style style:name="T424" style:family="text">
      <style:text-properties officeooo:rsid="00810a42"/>
    </style:style>
    <style:style style:name="T425" style:family="text">
      <style:text-properties officeooo:rsid="0081bdc4"/>
    </style:style>
    <style:style style:name="T426" style:family="text">
      <style:text-properties officeooo:rsid="0082ad93"/>
    </style:style>
    <style:style style:name="T427" style:family="text">
      <style:text-properties officeooo:rsid="0084aaec"/>
    </style:style>
    <style:style style:name="T428" style:family="text">
      <style:text-properties officeooo:rsid="0085effe"/>
    </style:style>
    <style:style style:name="T429" style:family="text">
      <style:text-properties officeooo:rsid="00885ba3"/>
    </style:style>
    <style:style style:name="T430" style:family="text">
      <style:text-properties officeooo:rsid="008b1071"/>
    </style:style>
    <style:style style:name="T431" style:family="text">
      <style:text-properties officeooo:rsid="008cfab4"/>
    </style:style>
    <style:style style:name="T432" style:family="text">
      <style:text-properties officeooo:rsid="008d05e9"/>
    </style:style>
    <style:style style:name="T433" style:family="text">
      <style:text-properties officeooo:rsid="008e0132"/>
    </style:style>
    <style:style style:name="T434" style:family="text">
      <style:text-properties officeooo:rsid="008f4c2f"/>
    </style:style>
    <style:style style:name="T435" style:family="text">
      <style:text-properties officeooo:rsid="0090805c"/>
    </style:style>
    <style:style style:name="T436" style:family="text">
      <style:text-properties officeooo:rsid="00919055"/>
    </style:style>
    <style:style style:name="T437" style:family="text">
      <style:text-properties officeooo:rsid="009434d1"/>
    </style:style>
    <style:style style:name="T438" style:family="text">
      <style:text-properties officeooo:rsid="0096433f"/>
    </style:style>
    <style:style style:name="T439" style:family="text">
      <style:text-properties officeooo:rsid="0099d10c"/>
    </style:style>
    <style:style style:name="T440" style:family="text">
      <style:text-properties officeooo:rsid="009a2016"/>
    </style:style>
    <style:style style:name="T441" style:family="text">
      <style:text-properties officeooo:rsid="009ad411"/>
    </style:style>
    <style:style style:name="T442" style:family="text">
      <style:text-properties officeooo:rsid="009be294"/>
    </style:style>
    <style:style style:name="T443" style:family="text">
      <style:text-properties officeooo:rsid="009d72c2"/>
    </style:style>
    <style:style style:name="T444" style:family="text">
      <style:text-properties style:text-position="super 58%"/>
    </style:style>
    <style:style style:name="T445" style:family="text">
      <style:text-properties style:text-position="super 58%" style:font-name="Liberation Serif" fo:font-size="8pt" officeooo:rsid="0223851a" style:font-size-asian="8pt" style:font-size-complex="8pt"/>
    </style:style>
    <style:style style:name="T446" style:family="text">
      <style:text-properties style:text-position="0% 100%"/>
    </style:style>
    <style:style style:name="T447" style:family="text">
      <style:text-properties style:text-position="0% 100%" style:font-name="Liberation Serif" fo:font-size="10pt" officeooo:rsid="02120161" style:font-size-asian="10pt" style:font-size-complex="10pt"/>
    </style:style>
    <style:style style:name="T448" style:family="text">
      <style:text-properties officeooo:rsid="00c3c82b"/>
    </style:style>
    <style:style style:name="T449" style:family="text">
      <style:text-properties officeooo:rsid="00cb5d2e"/>
    </style:style>
    <style:style style:name="T450" style:family="text">
      <style:text-properties officeooo:rsid="00cbc5bd"/>
    </style:style>
    <style:style style:name="T451" style:family="text">
      <style:text-properties officeooo:rsid="00cd48a8"/>
    </style:style>
    <style:style style:name="T452" style:family="text">
      <style:text-properties officeooo:rsid="00cebe4d"/>
    </style:style>
    <style:style style:name="T453" style:family="text">
      <style:text-properties officeooo:rsid="00d0a99a"/>
    </style:style>
    <style:style style:name="T454" style:family="text">
      <style:text-properties officeooo:rsid="00d27ab6"/>
    </style:style>
    <style:style style:name="T455" style:family="text">
      <style:text-properties officeooo:rsid="00d633f8"/>
    </style:style>
    <style:style style:name="T456" style:family="text">
      <style:text-properties officeooo:rsid="00d7b348"/>
    </style:style>
    <style:style style:name="T457" style:family="text">
      <style:text-properties officeooo:rsid="00d8a268"/>
    </style:style>
    <style:style style:name="T458" style:family="text">
      <style:text-properties officeooo:rsid="00d93002"/>
    </style:style>
    <style:style style:name="T459" style:family="text">
      <style:text-properties officeooo:rsid="00dafd2c"/>
    </style:style>
    <style:style style:name="T460" style:family="text">
      <style:text-properties officeooo:rsid="00dbe14e"/>
    </style:style>
    <style:style style:name="T461" style:family="text">
      <style:text-properties officeooo:rsid="00dc107a"/>
    </style:style>
    <style:style style:name="T462" style:family="text">
      <style:text-properties officeooo:rsid="00dd8910"/>
    </style:style>
    <style:style style:name="T463" style:family="text">
      <style:text-properties fo:font-style="normal" style:font-style-asian="normal" style:font-style-complex="normal"/>
    </style:style>
    <style:style style:name="T464" style:family="text">
      <style:text-properties fo:font-style="normal" officeooo:rsid="0152d938" style:font-style-asian="normal" style:font-style-complex="normal"/>
    </style:style>
    <style:style style:name="T465" style:family="text">
      <style:text-properties officeooo:rsid="00dd8910" style:font-name-asian="DejaVu Sans" style:font-name-complex="FreeSans"/>
    </style:style>
    <style:style style:name="T466" style:family="text">
      <style:text-properties officeooo:rsid="00dedb8f"/>
    </style:style>
    <style:style style:name="T467" style:family="text">
      <style:text-properties officeooo:rsid="00e5f178"/>
    </style:style>
    <style:style style:name="T468" style:family="text">
      <style:text-properties officeooo:rsid="00ecdce7"/>
    </style:style>
    <style:style style:name="T469" style:family="text">
      <style:text-properties style:text-position="sub 58%" style:font-name="Liberation Serif" fo:font-size="10pt" style:font-size-asian="10pt" style:font-size-complex="10pt"/>
    </style:style>
    <style:style style:name="T470" style:family="text">
      <style:text-properties style:text-position="sub 58%" style:font-name="Liberation Serif" fo:font-size="10pt" officeooo:rsid="00feda22" style:font-size-asian="10pt" style:font-size-complex="10pt"/>
    </style:style>
    <style:style style:name="T471" style:family="text">
      <style:text-properties style:text-position="sub 58%" style:font-name="Liberation Serif" fo:font-size="10pt" officeooo:rsid="0100f1fb" style:font-size-asian="10pt" style:font-size-complex="10pt"/>
    </style:style>
    <style:style style:name="T472" style:family="text">
      <style:text-properties style:text-position="sub 58%" style:font-name="Liberation Serif" fo:font-size="10pt" officeooo:rsid="011d1b83" style:font-size-asian="10pt" style:font-size-complex="10pt"/>
    </style:style>
    <style:style style:name="T473" style:family="text">
      <style:text-properties style:text-position="sub 58%" style:font-name="Liberation Serif" fo:font-size="10pt" officeooo:rsid="02084b6c" style:font-size-asian="10pt" style:font-size-complex="10pt"/>
    </style:style>
    <style:style style:name="T474" style:family="text">
      <style:text-properties style:text-position="sub 58%" style:font-name="Liberation Serif" fo:font-size="10pt" officeooo:rsid="020a3d5c" style:font-size-asian="10pt" style:font-size-complex="10pt"/>
    </style:style>
    <style:style style:name="T475" style:family="text">
      <style:text-properties style:text-position="sub 58%" style:font-name="Liberation Serif" fo:font-size="10pt" officeooo:rsid="020acb8f" style:font-size-asian="10pt" style:font-size-complex="10pt"/>
    </style:style>
    <style:style style:name="T476" style:family="text">
      <style:text-properties style:text-position="sub 58%" style:font-name="Liberation Serif" fo:font-size="10pt" officeooo:rsid="020e9f18" style:font-size-asian="10pt" style:font-size-complex="10pt"/>
    </style:style>
    <style:style style:name="T477" style:family="text">
      <style:text-properties style:text-position="sub 58%" style:font-name="Liberation Serif" fo:font-size="10pt" officeooo:rsid="02109434" style:font-size-asian="10pt" style:font-size-complex="10pt"/>
    </style:style>
    <style:style style:name="T478" style:family="text">
      <style:text-properties officeooo:rsid="0102dd33"/>
    </style:style>
    <style:style style:name="T479" style:family="text">
      <style:text-properties officeooo:rsid="010bb1e7"/>
    </style:style>
    <style:style style:name="T480" style:family="text">
      <style:text-properties officeooo:rsid="010c2780"/>
    </style:style>
    <style:style style:name="T481" style:family="text">
      <style:text-properties officeooo:rsid="010ec49c"/>
    </style:style>
    <style:style style:name="T482" style:family="text">
      <style:text-properties officeooo:rsid="011faf04"/>
    </style:style>
    <style:style style:name="T483" style:family="text">
      <style:text-properties officeooo:rsid="0138a7a8"/>
    </style:style>
    <style:style style:name="T484" style:family="text">
      <style:text-properties officeooo:rsid="01471cde"/>
    </style:style>
    <style:style style:name="T485" style:family="text">
      <style:text-properties officeooo:rsid="01482653"/>
    </style:style>
    <style:style style:name="T486" style:family="text">
      <style:text-properties officeooo:rsid="014942ee"/>
    </style:style>
    <style:style style:name="T487" style:family="text">
      <style:text-properties officeooo:rsid="014aa991"/>
    </style:style>
    <style:style style:name="T488" style:family="text">
      <style:text-properties officeooo:rsid="014acf17"/>
    </style:style>
    <style:style style:name="T489" style:family="text">
      <style:text-properties officeooo:rsid="014c6ef1"/>
    </style:style>
    <style:style style:name="T490" style:family="text">
      <style:text-properties officeooo:rsid="014d1a4a"/>
    </style:style>
    <style:style style:name="T491" style:family="text">
      <style:text-properties officeooo:rsid="014ff85b"/>
    </style:style>
    <style:style style:name="T492" style:family="text">
      <style:text-properties officeooo:rsid="0150eaac"/>
    </style:style>
    <style:style style:name="T493" style:family="text">
      <style:text-properties officeooo:rsid="0152d938"/>
    </style:style>
    <style:style style:name="T494" style:family="text">
      <style:text-properties officeooo:rsid="0152f42a"/>
    </style:style>
    <style:style style:name="T495" style:family="text">
      <style:text-properties officeooo:rsid="0153b80e"/>
    </style:style>
    <style:style style:name="T496" style:family="text">
      <style:text-properties officeooo:rsid="0154bbc5"/>
    </style:style>
    <style:style style:name="T497" style:family="text">
      <style:text-properties officeooo:rsid="0157dac4"/>
    </style:style>
    <style:style style:name="T498" style:family="text">
      <style:text-properties officeooo:rsid="0158b14b"/>
    </style:style>
    <style:style style:name="T499" style:family="text">
      <style:text-properties officeooo:rsid="015a5dc1"/>
    </style:style>
    <style:style style:name="T500" style:family="text">
      <style:text-properties officeooo:rsid="015bcdc8"/>
    </style:style>
    <style:style style:name="T501" style:family="text">
      <style:text-properties officeooo:rsid="015c42be"/>
    </style:style>
    <style:style style:name="T502" style:family="text">
      <style:text-properties officeooo:rsid="015fee02"/>
    </style:style>
    <style:style style:name="T503" style:family="text">
      <style:text-properties officeooo:rsid="0160d66d"/>
    </style:style>
    <style:style style:name="T504" style:family="text">
      <style:text-properties officeooo:rsid="0160e5e2"/>
    </style:style>
    <style:style style:name="T505" style:family="text">
      <style:text-properties officeooo:rsid="0161dc64"/>
    </style:style>
    <style:style style:name="T506" style:family="text">
      <style:text-properties officeooo:rsid="01623e7e"/>
    </style:style>
    <style:style style:name="T507" style:family="text">
      <style:text-properties officeooo:rsid="016326f3"/>
    </style:style>
    <style:style style:name="T508" style:family="text">
      <style:text-properties officeooo:rsid="01653d0f"/>
    </style:style>
    <style:style style:name="T509" style:family="text">
      <style:text-properties officeooo:rsid="0167157c"/>
    </style:style>
    <style:style style:name="T510" style:family="text">
      <style:text-properties officeooo:rsid="01678967"/>
    </style:style>
    <style:style style:name="T511" style:family="text">
      <style:text-properties officeooo:rsid="016842cc"/>
    </style:style>
    <style:style style:name="T512" style:family="text">
      <style:text-properties officeooo:rsid="0168eefa"/>
    </style:style>
    <style:style style:name="T513" style:family="text">
      <style:text-properties officeooo:rsid="016a3058"/>
    </style:style>
    <style:style style:name="T514" style:family="text">
      <style:text-properties officeooo:rsid="016a330c"/>
    </style:style>
    <style:style style:name="T515" style:family="text">
      <style:text-properties officeooo:rsid="016b9bcb"/>
    </style:style>
    <style:style style:name="T516" style:family="text">
      <style:text-properties officeooo:rsid="016c3c96"/>
    </style:style>
    <style:style style:name="T517" style:family="text">
      <style:text-properties officeooo:rsid="016d87e0"/>
    </style:style>
    <style:style style:name="T518" style:family="text">
      <style:text-properties officeooo:rsid="016f9552"/>
    </style:style>
    <style:style style:name="T519" style:family="text">
      <style:text-properties officeooo:rsid="01708364"/>
    </style:style>
    <style:style style:name="T520" style:family="text">
      <style:text-properties officeooo:rsid="01725aba"/>
    </style:style>
    <style:style style:name="T521" style:family="text">
      <style:text-properties officeooo:rsid="01739040"/>
    </style:style>
    <style:style style:name="T522" style:family="text">
      <style:text-properties officeooo:rsid="017662e4"/>
    </style:style>
    <style:style style:name="T523" style:family="text">
      <style:text-properties officeooo:rsid="0179dc7c"/>
    </style:style>
    <style:style style:name="T524" style:family="text">
      <style:text-properties officeooo:rsid="017bb72f"/>
    </style:style>
    <style:style style:name="T525" style:family="text">
      <style:text-properties officeooo:rsid="017d9cbf"/>
    </style:style>
    <style:style style:name="T526" style:family="text">
      <style:text-properties officeooo:rsid="017ea28a"/>
    </style:style>
    <style:style style:name="T527" style:family="text">
      <style:text-properties officeooo:rsid="0180f779"/>
    </style:style>
    <style:style style:name="T528" style:family="text">
      <style:text-properties officeooo:rsid="0181ca51"/>
    </style:style>
    <style:style style:name="T529" style:family="text">
      <style:text-properties officeooo:rsid="01821f57"/>
    </style:style>
    <style:style style:name="T530" style:family="text">
      <style:text-properties officeooo:rsid="0183cd48"/>
    </style:style>
    <style:style style:name="T531" style:family="text">
      <style:text-properties officeooo:rsid="0183eee6"/>
    </style:style>
    <style:style style:name="T532" style:family="text">
      <style:text-properties officeooo:rsid="01849a3b"/>
    </style:style>
    <style:style style:name="T533" style:family="text">
      <style:text-properties officeooo:rsid="01862096"/>
    </style:style>
    <style:style style:name="T534" style:family="text">
      <style:text-properties officeooo:rsid="01864628"/>
    </style:style>
    <style:style style:name="T535" style:family="text">
      <style:text-properties officeooo:rsid="0188d7e4"/>
    </style:style>
    <style:style style:name="T536" style:family="text">
      <style:text-properties officeooo:rsid="018a7998"/>
    </style:style>
    <style:style style:name="T537" style:family="text">
      <style:text-properties officeooo:rsid="018bd7b6"/>
    </style:style>
    <style:style style:name="T538" style:family="text">
      <style:text-properties officeooo:rsid="018de5fb"/>
    </style:style>
    <style:style style:name="T539" style:family="text">
      <style:text-properties officeooo:rsid="018f9c81"/>
    </style:style>
    <style:style style:name="T540" style:family="text">
      <style:text-properties officeooo:rsid="01904463"/>
    </style:style>
    <style:style style:name="T541" style:family="text">
      <style:text-properties officeooo:rsid="01923a13"/>
    </style:style>
    <style:style style:name="T542" style:family="text">
      <style:text-properties officeooo:rsid="0192d014"/>
    </style:style>
    <style:style style:name="T543" style:family="text">
      <style:text-properties officeooo:rsid="01937659"/>
    </style:style>
    <style:style style:name="T544" style:family="text">
      <style:text-properties officeooo:rsid="0198f143"/>
    </style:style>
    <style:style style:name="T545" style:family="text">
      <style:text-properties officeooo:rsid="019abeee"/>
    </style:style>
    <style:style style:name="T546" style:family="text">
      <style:text-properties officeooo:rsid="019fbf60"/>
    </style:style>
    <style:style style:name="T547" style:family="text">
      <style:text-properties officeooo:rsid="019feb8c"/>
    </style:style>
    <style:style style:name="T548" style:family="text">
      <style:text-properties officeooo:rsid="01a2c1ee"/>
    </style:style>
    <style:style style:name="T549" style:family="text">
      <style:text-properties officeooo:rsid="01a4792c"/>
    </style:style>
    <style:style style:name="T550" style:family="text">
      <style:text-properties officeooo:rsid="01a58cc6"/>
    </style:style>
    <style:style style:name="T551" style:family="text">
      <style:text-properties officeooo:rsid="01a6e405"/>
    </style:style>
    <style:style style:name="T552" style:family="text">
      <style:text-properties officeooo:rsid="01a99ccb"/>
    </style:style>
    <style:style style:name="T553" style:family="text">
      <style:text-properties officeooo:rsid="01aa349d"/>
    </style:style>
    <style:style style:name="T554" style:family="text">
      <style:text-properties officeooo:rsid="01ab09fc"/>
    </style:style>
    <style:style style:name="T555" style:family="text">
      <style:text-properties officeooo:rsid="01ab9c8b"/>
    </style:style>
    <style:style style:name="T556" style:family="text">
      <style:text-properties officeooo:rsid="01ad59d5"/>
    </style:style>
    <style:style style:name="T557" style:family="text">
      <style:text-properties officeooo:rsid="01ad8bef"/>
    </style:style>
    <style:style style:name="T558" style:family="text">
      <style:text-properties officeooo:rsid="01b303ac"/>
    </style:style>
    <style:style style:name="T559" style:family="text">
      <style:text-properties officeooo:rsid="01b3d7c9"/>
    </style:style>
    <style:style style:name="T560" style:family="text">
      <style:text-properties officeooo:rsid="01b5581b"/>
    </style:style>
    <style:style style:name="T561" style:family="text">
      <style:text-properties officeooo:rsid="01b6aee2"/>
    </style:style>
    <style:style style:name="T562" style:family="text">
      <style:text-properties officeooo:rsid="01b74a80"/>
    </style:style>
    <style:style style:name="T563" style:family="text">
      <style:text-properties officeooo:rsid="01b8a245"/>
    </style:style>
    <style:style style:name="T564" style:family="text">
      <style:text-properties officeooo:rsid="01b945f0"/>
    </style:style>
    <style:style style:name="T565" style:family="text">
      <style:text-properties officeooo:rsid="01b9e86a"/>
    </style:style>
    <style:style style:name="T566" style:family="text">
      <style:text-properties officeooo:rsid="01bb7e25"/>
    </style:style>
    <style:style style:name="T567" style:family="text">
      <style:text-properties officeooo:rsid="01bd200b"/>
    </style:style>
    <style:style style:name="T568" style:family="text">
      <style:text-properties officeooo:rsid="01bf1168"/>
    </style:style>
    <style:style style:name="T569" style:family="text">
      <style:text-properties officeooo:rsid="01c07b56"/>
    </style:style>
    <style:style style:name="T570" style:family="text">
      <style:text-properties officeooo:rsid="01c52869"/>
    </style:style>
    <style:style style:name="T571" style:family="text">
      <style:text-properties officeooo:rsid="01c7c1d9"/>
    </style:style>
    <style:style style:name="T572" style:family="text">
      <style:text-properties officeooo:rsid="01c828aa"/>
    </style:style>
    <style:style style:name="T573" style:family="text">
      <style:text-properties officeooo:rsid="01ca0d17"/>
    </style:style>
    <style:style style:name="T574" style:family="text">
      <style:text-properties officeooo:rsid="01cb683a"/>
    </style:style>
    <style:style style:name="T575" style:family="text">
      <style:text-properties officeooo:rsid="01cd4ba4"/>
    </style:style>
    <style:style style:name="T576" style:family="text">
      <style:text-properties officeooo:rsid="01cf09a1"/>
    </style:style>
    <style:style style:name="T577" style:family="text">
      <style:text-properties officeooo:rsid="01cf28c9"/>
    </style:style>
    <style:style style:name="T578" style:family="text">
      <style:text-properties officeooo:rsid="01d0fca5"/>
    </style:style>
    <style:style style:name="T579" style:family="text">
      <style:text-properties officeooo:rsid="01d286fc"/>
    </style:style>
    <style:style style:name="T580" style:family="text">
      <style:text-properties officeooo:rsid="01d3c812"/>
    </style:style>
    <style:style style:name="T581" style:family="text">
      <style:text-properties officeooo:rsid="01d441bc"/>
    </style:style>
    <style:style style:name="T582" style:family="text">
      <style:text-properties officeooo:rsid="01d59b35"/>
    </style:style>
    <style:style style:name="T583" style:family="text">
      <style:text-properties officeooo:rsid="01d699a2"/>
    </style:style>
    <style:style style:name="T584" style:family="text">
      <style:text-properties officeooo:rsid="01d7ff4c"/>
    </style:style>
    <style:style style:name="T585" style:family="text">
      <style:text-properties officeooo:rsid="01dac025"/>
    </style:style>
    <style:style style:name="T586" style:family="text">
      <style:text-properties officeooo:rsid="02316834"/>
    </style:style>
    <style:style style:name="T587" style:family="text">
      <style:text-properties officeooo:rsid="0231a192"/>
    </style:style>
    <style:style style:name="T588" style:family="text">
      <style:text-properties officeooo:rsid="02329e10"/>
    </style:style>
    <style:style style:name="T589" style:family="text">
      <style:text-properties officeooo:rsid="02340398"/>
    </style:style>
    <style:style style:name="T590" style:family="text">
      <style:text-properties officeooo:rsid="0234f5d5"/>
    </style:style>
    <style:style style:name="T591" style:family="text">
      <style:text-properties officeooo:rsid="02360e83"/>
    </style:style>
    <style:style style:name="T592" style:family="text">
      <style:text-properties officeooo:rsid="023ed1b8"/>
    </style:style>
    <style:style style:name="T593" style:family="text">
      <style:text-properties officeooo:rsid="024159ed"/>
    </style:style>
    <style:style style:name="T594" style:family="text">
      <style:text-properties officeooo:rsid="0243153e"/>
    </style:style>
    <style:style style:name="T595" style:family="text">
      <style:text-properties officeooo:rsid="02444af0"/>
    </style:style>
    <style:style style:name="T596" style:family="text">
      <style:text-properties officeooo:rsid="0246409f"/>
    </style:style>
    <style:style style:name="T597" style:family="text">
      <style:text-properties officeooo:rsid="02487c19"/>
    </style:style>
    <style:style style:name="T598" style:family="text">
      <style:text-properties officeooo:rsid="0248f2b1"/>
    </style:style>
    <style:style style:name="T599" style:family="text">
      <style:text-properties officeooo:rsid="024b3b9d"/>
    </style:style>
    <style:style style:name="T600" style:family="text">
      <style:text-properties officeooo:rsid="024c978c"/>
    </style:style>
    <style:style style:name="T601" style:family="text">
      <style:text-properties officeooo:rsid="024e7c9a"/>
    </style:style>
    <style:style style:name="T602" style:family="text">
      <style:text-properties officeooo:rsid="024eb3ee"/>
    </style:style>
    <style:style style:name="T603" style:family="text">
      <style:text-properties officeooo:rsid="02517d00"/>
    </style:style>
    <style:style style:name="T604" style:family="text">
      <style:text-properties officeooo:rsid="0254583d"/>
    </style:style>
    <style:style style:name="T605" style:family="text">
      <style:text-properties officeooo:rsid="02547219"/>
    </style:style>
    <style:style style:name="T606" style:family="text">
      <style:text-properties officeooo:rsid="0255866f"/>
    </style:style>
    <style:style style:name="T607" style:family="text">
      <style:text-properties officeooo:rsid="025e7102"/>
    </style:style>
    <style:style style:name="T608" style:family="text">
      <style:text-properties officeooo:rsid="0260091e"/>
    </style:style>
    <style:style style:name="T609" style:family="text">
      <style:text-properties officeooo:rsid="0260f92d"/>
    </style:style>
    <style:style style:name="T610" style:family="text">
      <style:text-properties officeooo:rsid="02619ecd"/>
    </style:style>
    <style:style style:name="T611" style:family="text">
      <style:text-properties officeooo:rsid="026394db"/>
    </style:style>
    <style:style style:name="T612" style:family="text">
      <style:text-properties officeooo:rsid="026442dc"/>
    </style:style>
    <style:style style:name="T613" style:family="text">
      <style:text-properties officeooo:rsid="0267a97d"/>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α, β, ... (gr)">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8"/>
      <text:p text:style-name="Title"/>
      <text:p text:style-name="Title"/>
      <text:p text:style-name="Title">Untersuchungen zum Problem der Evidenz der inneren Wahrnehmung</text:p>
      <text:p text:style-name="P74"/>
      <text:p text:style-name="P74"/>
      <text:p text:style-name="Subtitle">von</text:p>
      <text:p text:style-name="Subtitle">Dr. Hugo Bergmann</text:p>
      <text:p text:style-name="P74"/>
      <text:p text:style-name="P74"/>
      <text:p text:style-name="P74"/>
      <text:p text:style-name="P74"/>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9">Hrsg. Wilhelm Humerez</text:p>
      <text:p text:style-name="P2"/>
      <text:p text:style-name="P34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Halle a. S. 1908</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401">Inhaltsverzeichnis</text:p>
          </text:index-title>
          <text:p text:style-name="P403"><text:a xlink:type="simple" xlink:href="#__RefHeading___Toc14817_666613599" text:style-name="Index_20_Link" text:visited-style-name="Index_20_Link">Vorwort<text:tab/>1</text:a></text:p>
          <text:p text:style-name="P403"><text:a xlink:type="simple" xlink:href="#__RefHeading___Toc14835_666613599" text:style-name="Index_20_Link" text:visited-style-name="Index_20_Link">I. Abschnitt - Der Begriff der Wahrnehmung<text:tab/>2</text:a></text:p>
          <text:p text:style-name="P402"><text:a xlink:type="simple" xlink:href="#__RefHeading___Toc15569_118985849" text:style-name="Index_20_Link" text:visited-style-name="Index_20_Link">§ 1. Wahrnehmung als Urteil über anschaulich Vorgestelltes<text:tab/>2</text:a></text:p>
          <text:p text:style-name="P402"><text:a xlink:type="simple" xlink:href="#__RefHeading___Toc15571_118985849" text:style-name="Index_20_Link" text:visited-style-name="Index_20_Link">§ 2. Anschauung ist eigentlich Vorstellung und zu unterscheiden von uneigentlichen Individualvorstellungen<text:tab/>3</text:a></text:p>
          <text:p text:style-name="P402"><text:a xlink:type="simple" xlink:href="#__RefHeading___Toc15573_118985849" text:style-name="Index_20_Link" text:visited-style-name="Index_20_Link">§ 3. Die Wahrnehmung als einfaches („thetisches“) Urteil<text:tab/>4</text:a></text:p>
          <text:p text:style-name="P402"><text:a xlink:type="simple" xlink:href="#__RefHeading___Toc15575_118985849" text:style-name="Index_20_Link" text:visited-style-name="Index_20_Link">§ 4. Wir gebrauchen den Terminus „Wahrnehmung“ ohne Rücksicht auf deren Wahrheitswert – Begriff des Bewußtseins nach Marty<text:tab/>6</text:a></text:p>
          <text:p text:style-name="P402"><text:a xlink:type="simple" xlink:href="#__RefHeading___Toc15577_118985849" text:style-name="Index_20_Link" text:visited-style-name="Index_20_Link">§ 5. Die Scheidung in innere und äußere Wahrnehmung folgt den Unterschieden der Objekte. Es gibt evidente innere Wahrnehmung. Dies ist möglich durch die reale Einheit von Wahrnehmung und Wahrgenommenen. Ob jede innere Wahrnehmung einsichtig ist?<text:tab/>7</text:a></text:p>
          <text:p text:style-name="P402"><text:a xlink:type="simple" xlink:href="#__RefHeading___Toc15579_118985849" text:style-name="Index_20_Link" text:visited-style-name="Index_20_Link">§ 6. Wahrnehmung ist nicht Prädikation. Doch nur von den innerlich wahrgenommenen Gegenständen ist evidente Prädikation möglich.<text:tab/>9</text:a></text:p>
          <text:p text:style-name="P402"><text:a xlink:type="simple" xlink:href="#__RefHeading___Toc15581_118985849" text:style-name="Index_20_Link" text:visited-style-name="Index_20_Link">§ 7. Ob es eine solche gibt und ob sie eine besondere Klasse von Einsichten darstellt<text:tab/>10</text:a></text:p>
          <text:p text:style-name="P402"><text:a xlink:type="simple" xlink:href="#__RefHeading___Toc15583_118985849" text:style-name="Index_20_Link" text:visited-style-name="Index_20_Link">§ 8. Nicht jede Deutung des innerlich Wahrgenommenen ist richtig. Diesbezügliche Mißverständnisse<text:tab/>11</text:a></text:p>
          <text:p text:style-name="P403"><text:a xlink:type="simple" xlink:href="#__RefHeading___Toc14837_666613599" text:style-name="Index_20_Link" text:visited-style-name="Index_20_Link">II. Abschnitt - Die Einwände gegen die Evidenz der innern Wahrnehmung<text:tab/>13</text:a></text:p>
          <text:p text:style-name="P402"><text:a xlink:type="simple" xlink:href="#__RefHeading___Toc15585_118985849" text:style-name="Index_20_Link" text:visited-style-name="Index_20_Link">§ 9. Aufzählung der Typen möglicher Einwände<text:tab/>13</text:a></text:p>
          <text:p text:style-name="P402"><text:a xlink:type="simple" xlink:href="#__RefHeading___Toc15587_118985849" text:style-name="Index_20_Link" text:visited-style-name="Index_20_Link">§ 10. Ein Beweis für unbewußtes Bewußtsein würde hier nichts entscheiden. F. Bons Einrede. Argumente aus der Tatsache der Merklichkeitsschwelle. Meinongs Versuch einer Rangordnung der Gegenstände innerer Wahrnehmung.<text:tab/>14</text:a></text:p>
          <text:p text:style-name="P402"><text:a xlink:type="simple" xlink:href="#__RefHeading___Toc15814_1695429820" text:style-name="Index_20_Link" text:visited-style-name="Index_20_Link">§ 11. Das innerlich bloß Vorgestellte braucht nicht zu existieren. So erledigen sich die Einwände von Julius Bergmann. Das Einbilden<text:tab/>17</text:a></text:p>
          <text:p text:style-name="P402"><text:a xlink:type="simple" xlink:href="#__RefHeading___Toc15816_1695429820" text:style-name="Index_20_Link" text:visited-style-name="Index_20_Link">§ 12. Beweisversuche, welche die reale Identität von Akt und Gegenstand beim innern Wahrnehmen als eine begriffliche Identität fassen.<text:tab/>19</text:a></text:p>
          <text:p text:style-name="P402"><text:a xlink:type="simple" xlink:href="#__RefHeading___Toc15818_1695429820" text:style-name="Index_20_Link" text:visited-style-name="Index_20_Link">§ 13. Cornerlius unternimmt einen solchen. Seine Lehre vom Akt.<text:tab/>19</text:a></text:p>
          <text:p text:style-name="P402"><text:a xlink:type="simple" xlink:href="#__RefHeading___Toc15820_1695429820" text:style-name="Index_20_Link" text:visited-style-name="Index_20_Link">§ 14. Der Einwand unendlicher Verwicklung in der innern Wahrnehmung<text:tab/>21</text:a></text:p>
          <text:p text:style-name="P402"><text:a xlink:type="simple" xlink:href="#__RefHeading___Toc15822_1695429820" text:style-name="Index_20_Link" text:visited-style-name="Index_20_Link">§ 15. Schopenhauer für die begriffliche Identität des Erkennens und des Wissens vom Erkennen.<text:tab/>23</text:a></text:p>
          <text:p text:style-name="P402"><text:a xlink:type="simple" xlink:href="#__RefHeading___Toc15824_1695429820" text:style-name="Index_20_Link" text:visited-style-name="Index_20_Link">§ 16. Uphues' Unterscheidung von Bewußtheit und innerer Wahrnehmung<text:tab/>24</text:a></text:p>
          <text:p text:style-name="P402"><text:a xlink:type="simple" xlink:href="#__RefHeading___Toc15826_1695429820" text:style-name="Index_20_Link" text:visited-style-name="Index_20_Link">§ 17. Die Bewußtheit der Akte ist nicht möglich ohne sekundäres Bewußtsein. Wieweit Uphues mit Recht den psychischen Tatsachen eine Bewußtheit im eminenten Sinne zuspricht.<text:tab/>25</text:a></text:p>
          <text:p text:style-name="P402"><text:a xlink:type="simple" xlink:href="#__RefHeading___Toc15828_1695429820" text:style-name="Index_20_Link" text:visited-style-name="Index_20_Link">§ 18. Uphues' Kritik der Annahme eines immanenten Objekts ist richtig. Doch vermag er die Klasseneinheit der psychischen Phänomene nicht zu rechtfertigen. Daher die fiktive „Bewußtheit“<text:tab/>26</text:a></text:p>
          <text:p text:style-name="P402"><text:a xlink:type="simple" xlink:href="#__RefHeading___Toc15830_1695429820" text:style-name="Index_20_Link" text:visited-style-name="Index_20_Link">§ 19. Beweisversuche, welche ein Bemerken und Prädizieren für Wahrnehmen erklären. Argumente Külpes und J. Bergmanns<text:tab/>28</text:a></text:p>
          <text:p text:style-name="P402"><text:a xlink:type="simple" xlink:href="#__RefHeading___Toc15832_1695429820" text:style-name="Index_20_Link" text:visited-style-name="Index_20_Link">§ 20. Husserl über evidente und nichtevidente Wahrnehmung<text:tab/>29</text:a></text:p>
          <text:p text:style-name="P402"><text:a xlink:type="simple" xlink:href="#__RefHeading___Toc15834_1695429820" text:style-name="Index_20_Link" text:visited-style-name="Index_20_Link">§ 21. Er charakterisiert jede Wahrnehmung als Intention<text:tab/>30</text:a></text:p>
          <text:p text:style-name="P402"><text:a xlink:type="simple" xlink:href="#__RefHeading___Toc15836_1695429820" text:style-name="Index_20_Link" text:visited-style-name="Index_20_Link">§ 22. Prüfung des Begriffs der Intentionen und intentionalen Akte bei Husserl<text:tab/>31</text:a></text:p>
          <text:p text:style-name="P402"><text:a xlink:type="simple" xlink:href="#__RefHeading___Toc15838_1695429820" text:style-name="Index_20_Link" text:visited-style-name="Index_20_Link">§ 23. siehe §22<text:tab/>32</text:a></text:p>
          <text:p text:style-name="P402"><text:a xlink:type="simple" xlink:href="#__RefHeading___Toc15840_1695429820" text:style-name="Index_20_Link" text:visited-style-name="Index_20_Link">§ 24. Ob seine Beispiele für sinnliche Wahrnehmungen die von ihm richtig erhobene Forderung der Schlichtheit erfüllen<text:tab/>33</text:a></text:p>
          <text:p text:style-name="P402"><text:a xlink:type="simple" xlink:href="#__RefHeading___Toc15842_1695429820" text:style-name="Index_20_Link" text:visited-style-name="Index_20_Link">§ 25. Husserls Auffassung der Empfindung als Nicht-Akt<text:tab/>33</text:a></text:p>
          <text:p text:style-name="P402"><text:a xlink:type="simple" xlink:href="#__RefHeading___Toc15844_1695429820" text:style-name="Index_20_Link" text:visited-style-name="Index_20_Link">§ 26. Sein Wahrnehmungsbegriff viel weiter als unserer<text:tab/>34</text:a></text:p>
          <text:p text:style-name="P402"><text:a xlink:type="simple" xlink:href="#__RefHeading___Toc15846_1695429820" text:style-name="Index_20_Link" text:visited-style-name="Index_20_Link">§ 27. Husserls Argumente für trügerische innere und evidente äußere Wahrnehmung<text:tab/>35</text:a></text:p>
          <text:p text:style-name="P402"><text:a xlink:type="simple" xlink:href="#__RefHeading___Toc15848_1695429820" text:style-name="Index_20_Link" text:visited-style-name="Index_20_Link">§ 28. Die Lehre, daß erst die Deutung das Gegenstandsbewußtsein ausmacht, bei andern </text:a><text:soft-page-break/><text:a xlink:type="simple" xlink:href="#__RefHeading___Toc15848_1695429820" text:style-name="Index_20_Link" text:visited-style-name="Index_20_Link">Autoren<text:tab/>38</text:a></text:p>
          <text:p text:style-name="P402"><text:a xlink:type="simple" xlink:href="#__RefHeading___Toc15850_1695429820" text:style-name="Index_20_Link" text:visited-style-name="Index_20_Link">§ 29. Die Verteidigung dieser Ansicht durch A. Messer<text:tab/>40</text:a></text:p>
          <text:p text:style-name="P403"><text:a xlink:type="simple" xlink:href="#__RefHeading___Toc14839_666613599" text:style-name="Index_20_Link" text:visited-style-name="Index_20_Link">III. Abschnitt - Die Zeitanschauung in der innern Wahrnehmung<text:tab/>43</text:a></text:p>
          <text:p text:style-name="P402"><text:a xlink:type="simple" xlink:href="#__RefHeading___Toc15852_1695429820" text:style-name="Index_20_Link" text:visited-style-name="Index_20_Link">§ 30. Meinongs Schwierigkeit: Wie sind zeitverteilte Gegenstände innerlich wahrnehmbar?<text:tab/>43</text:a></text:p>
          <text:p text:style-name="P402"><text:a xlink:type="simple" xlink:href="#__RefHeading___Toc15854_1695429820" text:style-name="Index_20_Link" text:visited-style-name="Index_20_Link">§ 31. Er zieht die „evidenten Vermutungen“ zur Erklärung heran<text:tab/>44</text:a></text:p>
          <text:p text:style-name="P402"><text:a xlink:type="simple" xlink:href="#__RefHeading___Toc15856_1695429820" text:style-name="Index_20_Link" text:visited-style-name="Index_20_Link">§ 32. Prüfung dieses Begriffes. Die sogenannten Phänomene sind teils blind richtige Anerkennungen, teils wahrhaft evidente Affirmationen der Wahrscheinlichkeit von Inhalten<text:tab/>44</text:a></text:p>
          <text:p text:style-name="P402"><text:a xlink:type="simple" xlink:href="#__RefHeading___Toc15858_1695429820" text:style-name="Index_20_Link" text:visited-style-name="Index_20_Link">§ 33. Die Schwierigkeit Meinongs entstammt nur einer Hypothese<text:tab/>48</text:a></text:p>
          <text:p text:style-name="P402"><text:a xlink:type="simple" xlink:href="#__RefHeading___Toc15860_1695429820" text:style-name="Index_20_Link" text:visited-style-name="Index_20_Link">§ 34. Jeder Ansicht, welche annimmt, daß wir innerlich eine ganze Zeitstrecke anschauen, droht in mehrfacher Weise eine unendliche Verwicklung<text:tab/>48</text:a></text:p>
          <text:p text:style-name="P402"><text:a xlink:type="simple" xlink:href="#__RefHeading___Toc15862_1695429820" text:style-name="Index_20_Link" text:visited-style-name="Index_20_Link">§ 35. Die evidente innere Wahrnehmung beschränkt sich auf die streng gleichzeitigen Akte<text:tab/>49</text:a></text:p>
          <text:p text:style-name="P402"><text:a xlink:type="simple" xlink:href="#__RefHeading___Toc15864_1695429820" text:style-name="Index_20_Link" text:visited-style-name="Index_20_Link">§ 36. Diese Ansicht scheint auch schon von frühern für richtig gehalten worden zu sein<text:tab/>51</text:a></text:p>
          <text:p text:style-name="P402"><text:a xlink:type="simple" xlink:href="#__RefHeading___Toc15866_1695429820" text:style-name="Index_20_Link" text:visited-style-name="Index_20_Link">§ 37. Palágyis Lehre, daß die geistigen Akte instantan und daher nicht wahrnehmbar sind<text:tab/>52</text:a></text:p>
          <text:p text:style-name="P402"><text:a xlink:type="simple" xlink:href="#__RefHeading___Toc15868_1695429820" text:style-name="Index_20_Link" text:visited-style-name="Index_20_Link">§ 38. Abschluß<text:tab/>54</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34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400" text:outline-level="1"><text:bookmark-start text:name="__RefHeading___Toc14817_666613599"/>Vorwort<text:bookmark-end text:name="__RefHeading___Toc14817_666613599"/></text:h>
      <text:p text:style-name="P5"/>
      <text:p text:style-name="P6">Die Schrift, die ich hiermit der <text:span text:style-name="T1">Ö</text:span>ffentlichkeit <text:span text:style-name="T593">ü</text:span>bergebe, ist aus dem Bestreben hervorgegangen, die Einwendungen nachzudenken, welche der Lehre von der Einsichtigkeit der inneren Wahrnehmung in den letzten Jahren gemacht worden sind. Sie will diese Lehre verteidigen, indem sie ihre Tragweite umgrenzt. Die Frage, wie weit denn eigentlich die uns gegebene a posteriori-s<text:span text:style-name="T1">c</text:span>he Evidenz reicht, warf sich da von selbst au<text:span text:style-name="T1">f.</text:span> Sie ist in den folgenden Untersuchungen nur soweit gel<text:span text:style-name="T1">ö</text:span>st, als gezeigt wird, da<text:span text:style-name="T1">ß</text:span> die innere Wahrnehmung, wenn man darunter nicht mehr als ein thetisches Anerkennen und kein Deuten versteht, jedenfalls ganz in dieses Gebiet geh<text:span text:style-name="T1">ö</text:span>rt. Daneben bleibt es unentschieden, inwiefern man auch f<text:span text:style-name="T1">ü</text:span>r Pr<text:span text:style-name="T1">ä</text:span>dikationen jene Einsichtigkeit in Anspruch nehmen darf. </text:p>
      <text:p text:style-name="P6">Man h<text:span text:style-name="T594">ö</text:span>rt vielfach, da<text:span text:style-name="T1">ß</text:span> die <text:span text:style-name="T594">ä</text:span>u<text:span text:style-name="T1">ß</text:span>ere der inneren Wah<text:span text:style-name="T1">r</text:span>nehmung inbezug auf ihren Erkenntniswert gleichberechtigt ist. Wollte man mit dieser Ansicht <text:span text:style-name="T594">e</text:span>rnst machen, so m<text:span text:style-name="T1">üß</text:span>te man den Qualit<text:span text:style-name="T1">ä</text:span>ten samt und sonders eine wirkliche Existenz zuschreiben. Da<text:span text:style-name="T1">ß</text:span> man dennoch diese Folgerung nicht ziehen will, schien mir nur durch eine Reihe von Mi<text:span text:style-name="T1">ß</text:span>verst<text:span text:style-name="T1">ä</text:span>ndnissen erkl<text:span text:style-name="T1">ä</text:span>rlich, die ich aufzukl<text:span text:style-name="T1">ä</text:span>ren versuche. </text:p>
      <text:p text:style-name="P6">Einen gr<text:span text:style-name="T1">öß</text:span>eren Raum nimmt die Er<text:span text:style-name="T1">ö</text:span>rterung der Frage ein, ob der Gegenstand der einsichtigen inneren Anerkennung zeitlich ausgedehnt erscheint. Was ich hier vorbringe, will nur als erster Ansatz zur Kl<text:span text:style-name="T1">ä</text:span>rung dieses wenig beachteten Problems betrachtet sein. Als sicher ergab sich mir nur, da<text:span text:style-name="T1">ß</text:span> die Frage nicht gel<text:span text:style-name="T1">ö</text:span>st wird, wenn man dem sich stetig in die Vergangenheit erstreckenden Objekt einen in seiner Evidenz stetig abnehmenden Akt zuordnet. Nam quaecumque lumine natural<text:span text:style-name="T1">i</text:span> mihi ostenduntur, nullo modo dubia esse possunt. </text:p>
      <text:p text:style-name="P5"/>
      <text:p text:style-name="P5">Prag, im September 1908. </text:p>
      <text:p text:style-name="P5"/>
      <text:p text:style-name="P5">Der Verfasser.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_Toc14835_666613599"/><text:soft-page-break/>I. Abschnitt - Der Begriff der Wa<text:span text:style-name="T1">hrn</text:span>ehm<text:span text:style-name="T1">u</text:span>ng<text:bookmark-end text:name="__RefHeading___Toc14835_666613599"/></text:h>
      <text:p text:style-name="P6"/>
      <text:h text:style-name="Heading_20_2" text:outline-level="2"><text:bookmark-start text:name="__RefHeading___Toc15569_118985849"/>§ 1. <text:span text:style-name="T595">Wahrnehmung als Urteil über anschaulich Vorgestelltes</text:span><text:bookmark-end text:name="__RefHeading___Toc15569_118985849"/></text:h>
      <text:p text:style-name="P75"/>
      <text:p text:style-name="P75">Die folgende Untersuchung unternimmt es zun<text:span text:style-name="T1">ä</text:span>chst, die hergebrachte Lehre von der Evidenz innerer Wahrnehmung gegen neuere Angriffe zu sichern und damit die M<text:span text:style-name="T1">ö</text:span>glichkeit von Erfahrung <text:span text:style-name="T594">ü</text:span>berhaupt zu verteidigen. Indem wir uns zu diesem Zwecke vorerst bestreben, den Begriff der Wahrnehmung eindeutig zu umgrenzen, lassen wir uns von zwei <text:span text:style-name="T1">Rü</text:span>cksichten leiten: wir wollen nicht durch eine willk<text:span text:style-name="T1">ü</text:span>rliche Terminologie die Vieldeutigkeit des Namens vermehren und trachten daher, m<text:span text:style-name="T1">ö</text:span>glichst in <text:span text:style-name="T1">Ü</text:span>bereinstimmung mit der wissenschaftlich <text:span text:style-name="T1">ü</text:span>blichen Gebrauchsweise<text:note text:id="ftn1" text:note-class="footnote"><text:note-citation>1</text:note-citation><text:note-body><text:p text:style-name="P130">Über die verschiedenen Gebrauchsweisen des Terminus „Wahrnehmung“ siehe <text:span text:style-name="T3">Eisler</text:span>, Wörterbuch philosophischer Begriffe. Eine ziemlich vollständige Übersicht bei <text:span text:style-name="T3">Diem</text:span>, Das Wesen der Anschauung (1899).</text:p></text:note-body></text:note> zu bleiben; und wir wollen zweitens den Begriff so umgrenzen, da<text:span text:style-name="T1">ß</text:span> <text:span text:style-name="T1">ü</text:span>berhaupt von einer evidenten Wahrnehmung gesprochen werden kann. Denn welchen Wert h<text:span text:style-name="T1">ä</text:span>tte es, die Kopernikanische Weltansicht jemandem gegen<text:span text:style-name="T1">ü</text:span>ber zu verteidigen, der unseren Planeten „Sonne“ und die Sonne „Erde“ nennen wollte? </text:p>
      <text:p text:style-name="P6">Wir verstehen unter Wahrnehmung ein einfaches (thetisches), assertorisch bejahendes Urteil <text:span text:style-name="T1">ü</text:span>ber einen anschaulich vorgestellten Gegenstand. </text:p>
      <text:p text:style-name="P7">Diese Definition w<text:span text:style-name="T2">ü</text:span>rde sich als Resultat einer Analyse des Wah<text:span text:style-name="T1">rn</text:span>ehmungsbegriffes ergeben. Nur freilich ist auch sie nicht imstande, selbst eine eigentliche Vorstellung des zu definierenden zu geben und kann nicht umhin, an die Erfahrung jedes einzelnen zu appellieren. Dies geschieht zumal, indem davon gesprochen wird, da<text:span text:style-name="T1">ß</text:span> der Gegenstand, den die <text:span text:style-name="T2">[2] </text:span>Wahrnehmung bejaht, in einer <text:span text:style-name="T3">Anschauung</text:span> vorgestellt sein mu<text:span text:style-name="T2">ß</text:span>. Denn was dies hei<text:span text:style-name="T2">ß</text:span>t, mu<text:span text:style-name="T2">ß</text:span> ein jeder selbst erfahren haben. Wir haben es eben hier mit einer „unmittelbarsten Erkenntnisform“ zu tun, die „keine andern Erkenntnisformen voraussetzt, sondern allen andern zum Grunde liegt“.<text:note text:id="ftn2" text:note-class="footnote"><text:note-citation>2</text:note-citation><text:note-body><text:p text:style-name="P131"><text:span text:style-name="T3">Überweg</text:span>, System der Logik (1865) S. 64.</text:p></text:note-body></text:note> Freilich hat es der arge Zustand der philosophischen Terminologie mit sich gebracht, da<text:span text:style-name="T40">ß</text:span> man nun auch den Namen „Anschauung“, der wie keiner geeignet ist, das prim<text:span text:style-name="T40">ä</text:span>rste psychische Ph<text:span text:style-name="T40">ä</text:span>nomen zu bezeichnen, vielfach in einer engen Bedeutung gebrauchte, die ihn dann hier unverwendbar macht. Denn oft geschieht es, da<text:span text:style-name="T40">ß</text:span> man die innere Sprachform, die in dem Worte „anschauen“ verborgen liegt, in eine viel zu enge Verkn<text:span text:style-name="T40">ü</text:span>pfung mit der Bedeutung bringt und nun nur noch dort von einem Anschauen spricht, wo man es mit einem Sehen oder sonst einem durch peripherische Reizung eines sensiblen Nerven zustande gekommenen Ph<text:span text:style-name="T40">ä</text:span>nomen zu tun hat. Die Folge ist, da<text:span text:style-name="T40">ß</text:span> man in die Bedeutung des Namens, die <text:span text:style-name="T3">deskriptiv</text:span> schon ganz eindeutig festgestellt ist, <text:span text:style-name="T3">genetische</text:span> Momente hineintr<text:span text:style-name="T40">ä</text:span>gt, und es nun ganz unvereinbar findet, wenn einer – wie dies ganz richtig ist – vom deskriptiven Standpunkte auch die Halluzination oder Phantasievorstellung oder gar die unmittelbare Vorstellung eines psychischen Aktes als Anschauung bezeichnet. </text:p>
      <text:p text:style-name="P8">Mit einer solchen eingeschr<text:span text:style-name="T40">ä</text:span>nkten Gebrauchsweise des Terminus „Anschauung“ erkl<text:span text:style-name="T40">ä</text:span>rt es sich, wenn etwa Rehmke<text:note text:id="ftn3" text:note-class="footnote"><text:note-citation>3</text:note-citation><text:note-body><text:p text:style-name="P132"><text:span text:style-name="T3">Rehmke</text:span>, Psychologie (1894) S. 12/13.</text:p></text:note-body></text:note> – in der Frage der <text:span text:style-name="T41">i</text:span>nnern Wahrnehmung gewi<text:span text:style-name="T41">ß</text:span> nicht weit von unserm Standpunkte entfernt – von der in der Anschaulichkeit begr<text:span text:style-name="T41">ü</text:span>ndeten Gemeinsamkeit des dem Naturwissenschaftler unmittelbar Gegebenen spricht und im Gegensatz dazu vom Psychologen, dem sein individuelles Seelenleben allein <text:span text:style-name="T3">und daher</text:span> nicht anschaulich gegeben sei. </text:p>
      <text:p text:style-name="P8">Wir also behalten uns vor, den Namen Anschauung f<text:span text:style-name="T41">ü</text:span>r alle perzeptiven Ph<text:span text:style-name="T41">ä</text:span>nomene zu behalten, ob sie nun ein psychisches oder ein physisches vorstellen. </text:p>
      <text:p text:style-name="P8">Man hat der <text:span text:style-name="T41">Ä</text:span>hnlichkeit, die alle diese Erlebnisse auszeichnet, dadurch Rechnung tragen <text:soft-page-break/>wollen, da<text:span text:style-name="T41">ß</text:span> man, wo <text:span text:style-name="T41">[3] </text:span>immer sie auftraten, von einem <text:span text:style-name="T3">Sinn</text:span> sprach, dem sie zuk<text:span text:style-name="T42">ä</text:span>men. So unterschied man einen <text:span text:style-name="T3">innern</text:span> neben den <text:span text:style-name="T4">äuß</text:span><text:span text:style-name="T3">ern Sinnen</text:span>. Der wahre Kern dieser Lehre ist eben der, da<text:span text:style-name="T42">ß</text:span> es ebenso ein <text:span text:style-name="T3">Anschauen</text:span> von physischen Qualit<text:span text:style-name="T42">ä</text:span>ten wie eines von psychischen <text:span text:style-name="T3">Akten</text:span> gibt. Dagegen scheint uns der Terminus „Sinn“<text:note text:id="ftn4" text:note-class="footnote"><text:note-citation>4</text:note-citation><text:note-body><text:p text:style-name="P133">Zur Geschichte des Terminus „innerer Sinn“ vgl. <text:span text:style-name="T3">Vaihinger</text:span>, Kommentar zu Kants Kritik der reinen Vernunft II S. 125 ff. (1892); <text:span text:style-name="T3">Rademaker</text:span>, Kants Lehre vom innern Sinn (1908), bes. § 2.</text:p></text:note-body></text:note> auf eine physiologische, eigent<text:span text:style-name="T42">ü</text:span>mlich zugeordnete Organisation hinzudeuten, die vielleicht nicht immer mitgegeben ist, wo der deskriptive Charakter der Anschaulichkeit vorliegt. Wir haben daher darauf verzichtet, hier von einem „Sinn“ zu sprechen, wie wir uns <text:span text:style-name="T43">ü</text:span>berall davon zur<text:span text:style-name="T43">ü</text:span>ckhalten, genetische Angaben mit deskriptiven zu vermengen. Die <text:span text:style-name="T3">Scheidung deskriptiver und genetischer Fragen</text:span>, wie <text:span text:style-name="T3">Brentano</text:span> und <text:span text:style-name="T3">Hering </text:span>sie zuerst in neuerer Zeit erfolgreich anwendeten, hat sich seither trefflich bew<text:span text:style-name="T43">ä</text:span>hrt, und soll auch dort nicht verwischt werden, wo vielleicht infolge des Angrenzens an das Gebiet der Physiologie die Verf<text:span text:style-name="T43">ü</text:span>hrung hiezu nahe liegt.<text:note text:id="ftn5" text:note-class="footnote"><text:note-citation>5</text:note-citation><text:note-body><text:p text:style-name="P134">Jüngst betonten wieder <text:span text:style-name="T3">Cornelius </text:span>(Psychologie als Erfahrungswissenschaft, 1897 S. 182) und <text:span text:style-name="T3">Pfänder</text:span> (Phänomenologie des Wollens, 1900 S. 25), daß auch bei der Untersuchung der Empfindung diese Sonderung durchzuführen ist. Vgl. auch <text:span text:style-name="T3">Eisenmeier</text:span>, Helligkeitsfrage (1905) S. 2 Anm. 1; <text:span text:style-name="T3">Stumpf</text:span>, Zur Einteilung d. Wissensch. (1906) S. 31; <text:span text:style-name="T3">Marty</text:span>, Untersuch. z. Grundleg. d. Allgem. Grammatik und Sprachphilosophie I (1908) S. 52 f.; <text:span text:style-name="T3">Messer</text:span>, Empfindung und Denken (1908) S. 12 ff. </text:p></text:note-body></text:note> </text:p>
      <text:p text:style-name="P8"/>
      <text:p text:style-name="P8"/>
      <text:h text:style-name="Heading_20_2" text:outline-level="2"><text:bookmark-start text:name="__RefHeading___Toc15571_118985849"/>§ 2. <text:span text:style-name="T596">Anschauung ist eigentlich Vorstellung und zu unterscheiden von uneigentlichen Individualvorstellungen</text:span><text:bookmark-end text:name="__RefHeading___Toc15571_118985849"/></text:h>
      <text:p text:style-name="P76"/>
      <text:p text:style-name="P76">Mit der Forderung der <text:span text:style-name="T3">Anschaulichkeit</text:span> der dem Wahrnehmungsurteil zugrunde liegenden Vorstellung ist das Zugest<text:span text:style-name="T44">ä</text:span>ndnis verkn<text:span text:style-name="T44">ü</text:span>pft, da<text:span text:style-name="T44">ß</text:span> dieses <text:span text:style-name="T3">nicht oder nur angen</text:span><text:span text:style-name="T5">ä</text:span><text:span text:style-name="T3">hert sprachlich wiedergegeben werden kann</text:span>. Denn die Namen der Sprache bedeuten Begriffe.<text:note text:id="ftn6" text:note-class="footnote"><text:note-citation>6</text:note-citation><text:note-body><text:p text:style-name="P135">Vgl. <text:span text:style-name="T3">Marty</text:span>, a. a. O. S. 433 ff. (Im folg. Zitiert „Sprachphilosophie“.)</text:p></text:note-body></text:note></text:p>
      <text:p text:style-name="P9">Und ferner ist damit gesagt, da<text:span text:style-name="T44">ß</text:span> der Gegenstand der Wahrnehmung ein <text:span text:style-name="T3">eigentlich</text:span> vorgestellter sein mu<text:span text:style-name="T44">ß</text:span>. Nicht als ob es die Anschauungen allein w<text:span text:style-name="T44">ä</text:span>ren, welche ihren Gegenstand eigentlich, das hei<text:span text:style-name="T44">ß</text:span>t in seinen konstitutiven Merkmalen und nicht durch Beziehung vorstellen w<text:span text:style-name="T44">ü</text:span>rden.<text:note text:id="ftn7" text:note-class="footnote"><text:note-citation>7</text:note-citation><text:note-body><text:p text:style-name="P135">Vgl. <text:span text:style-name="T3">Marty</text:span>, a. a. O. S. 456, 458.</text:p></text:note-body></text:note> Auch die <text:span text:style-name="T45">[4] </text:span>durch die unmittelbarsten Abstraktionsakte, die Imperzeptionen,<text:note text:id="ftn8" text:note-class="footnote"><text:note-citation>8</text:note-citation><text:note-body><text:p text:style-name="P136">a. a. O. S. 436 A.</text:p></text:note-body></text:note> gewonnenen einfachen abstrakten Vorstellungen, wie Rotes oder Rundes, stellen ihren Gegenstand eigentlich vor. Wohl aber gibt es abstrakte Vorstellungen, welche ihren Gegenstand als den Terminus einer wirklich bestehenden oder einer m<text:span text:style-name="T46">ö</text:span>glichen Beziehung vorstellen. Unser Denken n<text:span text:style-name="T46">ä</text:span>mlich hat – was n<text:span text:style-name="T46">ä</text:span>her auszuf<text:span text:style-name="T46">ü</text:span>hren hier nicht am Platze ist<text:note text:id="ftn9" text:note-class="footnote"><text:note-citation>9</text:note-citation><text:note-body><text:p text:style-name="P137">Vgl. <text:span text:style-name="T3">Marty</text:span>, Über subjektlose Sätze (Viertelj. f. wissensch. Philos. Bd. XIX S. 76 ff.).</text:p></text:note-body></text:note> – die F<text:span text:style-name="T47">ä</text:span>higkeit, die durch Imperzeption gewonnenen Begriffe <text:span text:style-name="T47">sy</text:span>thetisch zu verkn<text:span text:style-name="T47">ü</text:span>pfen und so h<text:span text:style-name="T47">ö</text:span>here Begriffsgebilde wie „Rotes-Hierseiendes“, „Rotes-Rundes-Hierseiendes“ zu kombinieren. Durch eine solche Zusammenf<text:span text:style-name="T48">ü</text:span>gung entstehen die uns so gel<text:span text:style-name="T48">ä</text:span>ufigen Begriffe wie Mensch, Tier, Tisch, welche eine falsche Theorie der Abstraktion gern als Ausgangspunkt alles Abstrahierens hinstellt. Eine solche Synthese bildet nun aber auch Begriffe, welche nur auf <text:span text:style-name="T3">einen</text:span> Gegenstand Anwendung finden, und speziell auch auf einen, den wir sonst mit einem Schlage – anschaulich – vorzustellen verm<text:span text:style-name="T48">ö</text:span>gen. Wie denn der Begriff „Hier- und jetzt Seiendes, so und so Gro<text:span text:style-name="T48">ß</text:span>es, so und so Gef<text:span text:style-name="T48">ä</text:span>rbtes“ nur auf das von mir jetzt Angeschaute passen mag. So kann denn unser Bewu<text:span text:style-name="T48">ß</text:span>tsein das unmittelbar Angeschaute nun noch einmal sich zum Gegenstande, und zwar zum einzigen Gegenstande einer Vorstellung machen. Es ist also die Anschauung <text:span text:style-name="T3">nicht</text:span>, wie man glauben m<text:span text:style-name="T48">ö</text:span>chte, die einzige individuelle Vorstellung vom <text:soft-page-break/>Gegenstande. Vielmehr kann es neben ihr noch viele durch pr<text:span text:style-name="T48">ä</text:span>dikative Synthese gebildete Vorstellungen geben, die auch nur einen, und zwar denselben Gegenstand haben, wie sie. Dennoch sind sie keine Anschauungen. Denn erstens ersch<text:span text:style-name="T48">ö</text:span>pft kein einziger dieser Begriffe die Individualit<text:span text:style-name="T48">ä</text:span>t des Gegenstandes – k<text:span text:style-name="T48">ö</text:span>nnte es ihrer doch sonst nicht mehrere geben – und zweitens sind alle diese durch pr<text:span text:style-name="T48">ä</text:span>dikative Synthese gebildeten Begriffe der Anschauung gegen<text:span text:style-name="T48">ü</text:span>ber <text:span text:style-name="T3">uneigentlich</text:span>. Begriffe wie Rotes-Rundes sind gewonnen durch Reflexion auf eine Pr<text:span text:style-name="T48">ä</text:span>dikation, und der Inhalt der Pr<text:span text:style-name="T48">ä</text:span>dikation wird dabei zum Vorstellungsgegenstande und dieser ist nicht denkbar ohne <text:span text:style-name="T49">[5] </text:span>da<text:span text:style-name="T49">ß</text:span> die Vorstellung eines Urteilenden mitgedacht werden w<text:span text:style-name="T49">ü</text:span>rde. Rotes-Rundes hei<text:span text:style-name="T49">ß</text:span>t: „Ein Rotes, dem durch einen Urteilenden das Rund-sein zuerkannt werden kann.“ Der durch einen synthetischen Begriff gedachte Gegenstand wird also nicht durch innere Merkmale allein, sondern durch die Beziehung zu einem Urteilenden gedacht.<text:note text:id="ftn10" text:note-class="footnote"><text:note-citation>10</text:note-citation><text:note-body><text:p text:style-name="P138"><text:span text:style-name="T3">Marty</text:span>, Sprachphilos. I S. 438 f., S. 445, 457. Vgl. auch<text:span text:style-name="T3"> Stumpf</text:span>, Erscheinungen u. Psychische Funktionen (1906) S. 33; <text:span text:style-name="T3">Bühler</text:span>, Über Gedanken (Arch. f. <text:span text:style-name="T50">g</text:span>es. Psych. IX S. 358).</text:p></text:note-body></text:note></text:p>
      <text:p text:style-name="P9">Die Anschauung aber konstituiert sich – um ein Wort <text:span text:style-name="T3">Husserls</text:span><text:note text:id="ftn11" text:note-class="footnote"><text:note-citation>11</text:note-citation><text:note-body><text:p text:style-name="P139"><text:span text:style-name="T3">Husserl</text:span>, Logische Untersuchungen (1901) II S. 617/618.</text:p></text:note-body></text:note> zu gebrauchen, auf das wir des <text:span text:style-name="T51">ö</text:span>ft<text:span text:style-name="T51">ern</text:span> zur<text:span text:style-name="T51">ü</text:span>ckkommen werden – nicht in beziehenden oder verkn<text:span text:style-name="T51">ü</text:span>pfenden Akten, sondern ist in schlichter Weise gegeben. <text:span text:style-name="T3">Bolzano</text:span> hat hier richtig gesehen, wenn er den Unterschied zwischen <text:span text:style-name="T3">Begriffen</text:span>, die nur einen Gegenstand haben, und den entsprechenden <text:span text:style-name="T3">Anschauungen</text:span> darin sah, da<text:span text:style-name="T52">ß</text:span> der Begriff zusammengesetzt, die Anschauung aber einfach ist.<text:note text:id="ftn12" text:note-class="footnote"><text:note-citation>12</text:note-citation><text:note-body><text:p text:style-name="P140"><text:span text:style-name="T3">Bolzano</text:span>, Wissenschaftslehre (1837) I S. 328.</text:p></text:note-body></text:note> Sie ist es nicht in dem Sinne, da<text:span text:style-name="T52">ß</text:span> das Angeschaute keine Teile h<text:span text:style-name="T52">ä</text:span>tte, sondern deshalb weil diese Teile nicht durch einen besondern Akt der Synthese zusammengedacht werden. </text:p>
      <text:p text:style-name="P9"/>
      <text:p text:style-name="P9"/>
      <text:h text:style-name="Heading_20_2" text:outline-level="2"><text:bookmark-start text:name="__RefHeading___Toc15573_118985849"/>§ 3. <text:span text:style-name="T597">Die Wahrnehmung als einfaches („thetisches“) Urteil</text:span><text:bookmark-end text:name="__RefHeading___Toc15573_118985849"/></text:h>
      <text:p text:style-name="P77"/>
      <text:p text:style-name="P77">Was nun damit gesagt sein soll, da<text:span text:style-name="T53">ß</text:span> die Wahrnehmung ein <text:span text:style-name="T3">einfaches</text:span> (<text:span text:style-name="T3">thetisches</text:span>) Urteil sein soll, das wird uns klar, wenn wir uns an <text:span text:style-name="T3">Brentanos</text:span> Urteilslehre und insbesondere an die Unterscheidung der einfachen und der Doppelurteile erinnern.<text:note text:id="ftn13" text:note-class="footnote"><text:note-citation>13</text:note-citation><text:note-body><text:p text:style-name="P141"><text:span text:style-name="T3">Brentano</text:span>, Psychologie I S. 276 ff. Ursprung sittlicher Erkenntnis S. 57. <text:span text:style-name="T3">Hillebrand</text:span>, Die neuen Theorien der Kategorischen Schlüsse (1891) S. 95 ff. Die Bezeichnung „thetische Urteile“ stammt von <text:span text:style-name="T3">Marty</text:span> (Viert. f. <text:span text:style-name="T54">w</text:span>iss. Philos. XIX S. 298).</text:p></text:note-body></text:note> Danach stehen den Urteilen, die sich als einfache Anerkennung oder Verwerfung eines gewissen Gegenstandes darstellen (A ist oder ist nicht), andere gegen<text:span text:style-name="T55">ü</text:span>ber, in welchen ein Gegenstand A anerkannt, ihm aber zugleich ein B zugesprochen wird (A ist B, d.h. A ist und ist B). Zwischen den beiden Teilen des letztem Doppelurteils besteht blo<text:span text:style-name="T55">ß</text:span> <text:span text:style-name="T3">einseitige</text:span> Abl<text:span text:style-name="T55">ö</text:span>sbarkeit. Die elementarsten Urteile nun, die wir f<text:span text:style-name="T55">ä</text:span>llen, sind einfache Anerkennungen.<text:note text:id="ftn14" text:note-class="footnote"><text:note-citation>14</text:note-citation><text:note-body><text:p text:style-name="P142"><text:span text:style-name="T3">Brentano</text:span>, Psychol. I. S. 279.</text:p></text:note-body></text:note> Solche <text:span text:style-name="T56">[6] </text:span>mu<text:span text:style-name="T57">ß</text:span> es geben: sie sind die Voraussetzung jeder h<text:span text:style-name="T57">ö</text:span>he<text:span text:style-name="T57">rn</text:span> Geistest<text:span text:style-name="T57">ä</text:span>tigkeit. Man hat sich nun vielfach geweigert, dieser elementaren T<text:span text:style-name="T57">ä</text:span>tigkeit den Namen „Wahrnehmung“ zu geben und zog die Bezeichnung „Empfindung“ vor. So sucht <text:span text:style-name="T3">Wundt</text:span> die Elemente, aus denen sich die Wahrnehmung <text:span text:style-name="T3">zusammensetzt</text:span>, und nennt sie <text:span text:style-name="T3">Empfindungen</text:span>, so spricht <text:span text:style-name="T3">Enoch </text:span>davon, da<text:span text:style-name="T57">ß</text:span> die Wahrnehmung aus dem Einfachen und Mannigfaltigen, welches die Empfindung liefert, das geordnete Ganze herstelle.<text:note text:id="ftn15" text:note-class="footnote"><text:note-citation>15</text:note-citation><text:note-body><text:p text:style-name="P143"><text:span text:style-name="T102">Wundt</text:span><text:span text:style-name="T59">, Phys. Psych. (1893) I S. 281; </text:span><text:span text:style-name="T102">Enoch</text:span><text:span text:style-name="T59">, Begriff der Wahrnehmung (1890) § 24. Ebenso </text:span><text:span text:style-name="T102">Schrader</text:span><text:span text:style-name="T59">, Grundlegung d. Psychol. des Urteils (1903) S. 68; </text:span><text:span text:style-name="T102">Ameseder</text:span><text:span text:style-name="T59">, </text:span><text:span text:style-name="T60">Ü</text:span><text:span text:style-name="T59">ber Vorstellungsproduktion, in den Unters, z. Gegenstandstheorie (1904) S. 4841; </text:span><text:span text:style-name="T102">Ebbinghaus</text:span><text:span text:style-name="T59">, Grundri</text:span><text:span text:style-name="T60">ß</text:span><text:span text:style-name="T59"> der Psychologie (1908) S. 97; </text:span><text:span text:style-name="T102">Geyser</text:span><text:span text:style-name="T59">, Lehrbuch der Psychologie (1908); </text:span><text:span text:style-name="T102">Messer</text:span><text:span text:style-name="T59">, Empfindung u. Denken (1908). </text:span><text:span text:style-name="T102">F.E.</text:span><text:span text:style-name="T103">O</text:span><text:span text:style-name="T102">. Schnitze </text:span><text:span text:style-name="T59">setzt den Wahrnehmungen als von komplexer Natur die „Erscheinungen“ entgegen (Arch. f. d. ges. Psychol. VIII S. 300). Ferner gebrauchen insbesondere die Physiologen vielfach „Empfindung“, wo wir „Wahrnehmung“ sagen. </text:span></text:p></text:note-body></text:note> Wir wollen diesen Autoren nicht widersprechen. Bleiben wir auch bei dem zumal f<text:span text:style-name="T359">ü</text:span>r die elementaren <text:soft-page-break/>Urteile des <text:span text:style-name="T6">i</text:span><text:span text:style-name="T3">nnern</text:span> Bewu<text:span text:style-name="T359">ß</text:span>tseins gebr<text:span text:style-name="T359">ä</text:span>uchlicheren Namen „Wahrnehmung“, so stehen wir doch nicht an, zu gestehen, da<text:span text:style-name="T359">ß</text:span> bei der K<text:span text:style-name="T359">ä</text:span>rglichkeit brauchbarer Namen, welche die Sprache zur Verf<text:span text:style-name="T359">ü</text:span>gung stellt, der univoke Gebrauch zweier Termini eine nicht zu billigende Verschwendung w<text:span text:style-name="T359">ä</text:span>re. Sollte aber die Bezeichnungsweise der angef<text:span text:style-name="T359">ü</text:span>hrten Forscher angenommen werden, so m<text:span text:style-name="T359">üß</text:span>te man auch von einer inne<text:span text:style-name="T359">rn</text:span> Empfindung <text:span text:style-name="T359">s</text:span>prechen, was heute freilich niemand tut. <text:span text:style-name="T360">17</text:span></text:p>
      <text:p text:style-name="P10">Nur das mu<text:span text:style-name="T361">ß</text:span> unbedingt festgehalten werden: Es handelt sich bei diesen elementaren einfachen Urteilen, wie immer man sie hei<text:span text:style-name="T361">ß</text:span>en mag, um keine Pr<text:span text:style-name="T361">ä</text:span>dikation, keine Benennung, Klassifikation oder Identifikation, sondern um schlichte Anerkennung des angeschauten Gegenstandes. Mit jenen aber tritt „ein neues Ph<text:span text:style-name="T361">ä</text:span>nomen“ auf.<text:note text:id="ftn16" text:note-class="footnote"><text:note-citation>16</text:note-citation><text:note-body><text:p text:style-name="P145"><text:span text:style-name="T3">Marty</text:span>, Farbensinn S. 40 f. Vgl. auch <text:span text:style-name="T3">Uphues</text:span>, Psychol. d. Erkennens I S. 169; <text:span text:style-name="T3">Riehl</text:span>, Philos. Kritizismus (1879) II, 1 S. 43 u.a.</text:p></text:note-body></text:note> Ein Urteil also, wie: dies ist rot, „welches einen gegenw<text:span text:style-name="T361">ä</text:span>rtig wahrgenommenen Inhalt irgendwie pr<text:span text:style-name="T361">ä</text:span>diziert“, m<text:span text:style-name="T361">ö</text:span>chten wir also nicht mit <text:span text:style-name="T3">Cornelius</text:span><text:note text:id="ftn17" text:note-class="footnote"><text:note-citation>17</text:note-citation><text:note-body><text:p text:style-name="P146"><text:span text:style-name="T3">Cornelius </text:span>hat hier in <text:span text:style-name="T3">Bolzano</text:span> einen Vorgänger, der solche Urteile gleichfalls für unmittelbar erklärte und für irrtumslos hielt (Wissenschaftslehre § 42 S. 181).</text:p></text:note-body></text:note> als unmittelbares Wahrnehmungsurteil bezeichnen. <text:span text:style-name="T362">[7]</text:span></text:p>
      <text:p text:style-name="P11">Der Umstand, da<text:span text:style-name="T363">ß</text:span> wir bei den schlichten Wahrnehmungsakten einfache eingliedrige Urteile f<text:span text:style-name="T363">ä</text:span>llen, ist von entscheidender Wichtigkeit f<text:span text:style-name="T363">ü</text:span>r die Urteilstheorie. Er entscheidet f<text:span text:style-name="T363">ü</text:span>r die Idiogenit<text:span text:style-name="T363">ä</text:span>t des Urteils und gegen die Lehre, da<text:span text:style-name="T363">ß</text:span> jedes Urteil durch eine Verbindung von Vorstellungen entstehe oder sie zur notwendigen Voraussetzung habe. In der Tat hat kein Vertreter dieser Lehre eine befriedigende Auskunft von der Wahrnehmung zu geben vermocht. Entweder war man gen<text:span text:style-name="T364">ö</text:span>tigt, ihren Charakter als <text:span text:style-name="T3">Urteil</text:span> zu <text:span text:style-name="T364">leugnen</text:span> oder man mu<text:span text:style-name="T364">ß</text:span>te, um die notwendigen mehreren Vorstellungen aufzubringen, in die Wahrnehmung fremde Elemente hineinlesen. Das erste sehen wir bei <text:span text:style-name="T3">Volkelt</text:span>. Er hat deutlich die Bedeutung der Wahrnehmung, und zumal der evidenten, f<text:span text:style-name="T364">ü</text:span>r die Erkenntnistheorie erkannt. Es ist ihm auch nicht entgangen, da<text:span text:style-name="T364">ß</text:span> wir es in ihr nicht mit einer Verkn<text:span text:style-name="T364">ü</text:span>pfung von Vorstellungen zu tun haben. „Die Gewi<text:span text:style-name="T364">ß</text:span>heit davon, da<text:span text:style-name="T364">ß</text:span> ich erm<text:span text:style-name="T364">ü</text:span>det oder frisch bin, die Empfindung hell oder dunkel habe, hat nicht etwa in dem urteilsm<text:span text:style-name="T364">äß</text:span>igen Verkn<text:span text:style-name="T364">ü</text:span>pfen der Vorstellungen ihren Grund, sondern sie ruht v<text:span text:style-name="T364">ö</text:span>llig auf und in sich.“<text:note text:id="ftn18" text:note-class="footnote"><text:note-citation>18</text:note-citation><text:note-body><text:p text:style-name="P147"><text:span text:style-name="T3">Vo</text:span><text:span text:style-name="T7">l</text:span><text:span text:style-name="T3">kelt</text:span>, Quellen der menschlichen Gewißheit (1906) S. 11.</text:p></text:note-body></text:note> Aber die wahre Natur des Urteils nicht erkennend, glaubt er der Wahrnehmung den Charakter eines solchen absprechen zu m<text:span text:style-name="T365">ü</text:span>ssen. „Die Urteilsverkn<text:span text:style-name="T365">ü</text:span>pfung ist nur die Form, die sie sich borgt, um sich klarer zum Ausdruck zu bringen. Weit entfernt also, da<text:span text:style-name="T365">ß</text:span> die eigent<text:span text:style-name="T365">ü</text:span>mliche Gewi<text:span text:style-name="T365">ß</text:span>heit des Selbstinneseins in der Funktion des urteilenden Verkn<text:span text:style-name="T365">ü</text:span>pfens ganz oder teilweise begr<text:span text:style-name="T365">ü</text:span>ndet ist, nimmt sie nur, wenn sie sich als Aussage gestaltet, von der beziehenden T<text:span text:style-name="T365">ä</text:span>tigkeit die Form her, gem<text:span text:style-name="T365">äß</text:span> der sie sich streckt und gliedert.“ Allein man sieht doch, wie Volkelt die Schwierigkeit, in die er durch Identifikation des Urteils mit einer Verkn<text:span text:style-name="T365">ü</text:span>pfung von Vorstellungen gelangt ist, nur zu verschleiern, nicht zu l<text:span text:style-name="T365">ö</text:span>sen imstande ist. Soviel ist freilich richtig, da<text:span text:style-name="T365">ß</text:span> die Wahrnehmung selbst nicht ihren ad<text:span text:style-name="T365">ä</text:span>quaten Ausdruck in der Sprache findet, – nicht weil sie kein Urteil, sondern weil sie ein Urteil <text:span text:style-name="T365">ü</text:span>ber <text:span text:style-name="T3">anschaulich</text:span> Vorgestelltes darstellt, das die Sprache zu nennen nicht imstande ist – und da<text:span text:style-name="T365">ß</text:span> wir, um doch die Wahrnehmung zu verdolmetschen, vom Wahr-<text:span text:style-name="T365">[8]</text:span>genommenen allgemeine Begriffe pr<text:span text:style-name="T365">ä</text:span>dizieren und nun diese Pr<text:span text:style-name="T365">ä</text:span>dikationen in Worte kleiden. („Dies ist rot!“ <text:span text:style-name="T366">Θαλασσα!</text:span>) Und hier k<text:span text:style-name="T365">ö</text:span>nnte man ganz gut mit Volkelt von einem „gliedern“ sprechen. Aber um so <text:span text:style-name="T3">zu</text:span>erkennen zu k<text:span text:style-name="T365">ö</text:span>nnen, m<text:span text:style-name="T365">ü</text:span>ssen wir doch erst <text:span text:style-name="T3">an</text:span>erkannt haben und, w<text:span text:style-name="T365">ä</text:span>re die Wahrnehmung nicht selbst ein Urteil, k<text:span text:style-name="T365">ö</text:span>nnte nie die Rede davon sein, da<text:span text:style-name="T365">ß</text:span> die einem Urteil entsprechende sprachliche Form sie „klarer zum Ausdruck bringt“. </text:p>
      <text:p text:style-name="P11">So haben denn andere Forscher daran festgehalten, in der Wahrnehmung ein Urteil zu erblicken. J<text:span text:style-name="T377">ü</text:span>ngst erst hat dies Heinrich <text:span text:style-name="T3">Maier</text:span><text:note text:id="ftn19" text:note-class="footnote"><text:note-citation>19</text:note-citation><text:note-body><text:p text:style-name="P148"><text:span text:style-name="T3">Maier</text:span>, Psychologie des emotionalen Denkens (1908) S. 165.</text:p></text:note-body></text:note> wieder betont und auch, da<text:span text:style-name="T378">ß</text:span> wir diese „primitivsten Bet<text:span text:style-name="T378">ä</text:span>tigungen des Urteil<text:span text:style-name="T378">s“</text:span> in „einer Tiefe zu suchen“ haben, „in welche die <text:soft-page-break/>Sprache <text:span text:style-name="T378">ü</text:span>berhaupt nicht hinabreicht“.<text:note text:id="ftn20" text:note-class="footnote"><text:note-citation>20</text:note-citation><text:note-body><text:p text:style-name="P149">Ibid. S. 149.</text:p></text:note-body></text:note> Und doch wiederum glaubt er, es sei dies Urteil – wie <text:span text:style-name="T379">ü</text:span>berhaupt jedes – nicht gen<text:span text:style-name="T379">ü</text:span>gend dadurch charakterisiert, da<text:span text:style-name="T379">ß</text:span> es ein Akt der Anerkennung, der „Objektivation“ se<text:span text:style-name="T379">i.</text:span> Es geh<text:span text:style-name="T379">ö</text:span>re dazu noch „eine Gleichsetzung zwischen dem aufzufassenden Inhalt und dem Inhalt einer reproduzierten Vorstellung“. W<text:span text:style-name="T379">ä</text:span>re dies richtig, so k<text:span text:style-name="T379">ä</text:span>me es aber nie zu einer Wahrnehmung, weil ja eine solche – und mindestens eine – vor sich gegangen sein mu<text:span text:style-name="T379">ß</text:span>, ehe dem Urteilenden eine reproduzierbare Vorstellung zur Verf<text:span text:style-name="T379">ü</text:span>gung steht. Und auch die Heranziehung eines prim<text:span text:style-name="T379">ä</text:span>ren Ged<text:span text:style-name="T379">ä</text:span>chtnisses<text:note text:id="ftn21" text:note-class="footnote"><text:note-citation>21</text:note-citation><text:note-body><text:p text:style-name="P150">S. 167 Anm.</text:p></text:note-body></text:note> wird nicht imstande sein, die Schwierigkeit zu beseitigen, da doch auch hier die Wahrnehmung eines Gegenstandes dem Eintritt der Vorstellung ins prim<text:span text:style-name="T380">ä</text:span>re Ged<text:span text:style-name="T380">ä</text:span>chtnis vorausgegangen sein mu<text:span text:style-name="T380">ß</text:span>. </text:p>
      <text:p text:style-name="P5"/>
      <text:p text:style-name="P5"/>
      <text:h text:style-name="Heading_20_2" text:outline-level="2"><text:bookmark-start text:name="__RefHeading___Toc15575_118985849"/>§ 4. <text:span text:style-name="T598">Wir gebrauchen den Terminus „Wahrnehmung“ ohne Rücksicht auf deren Wahrheitswert – Begriff des Bewußtseins nach Marty</text:span><text:bookmark-end text:name="__RefHeading___Toc15575_118985849"/></text:h>
      <text:p text:style-name="P78"/>
      <text:p text:style-name="P78">Wir haben in die Begriffsbestimmung der Wahrnehmung nichts aufgenommen <text:span text:style-name="T381">ü</text:span>ber ihre erkenntnistheoretische Dignit<text:span text:style-name="T381">ä</text:span>t. In der Tat soll im folgenden von Wahrnehmung gesprochen werden ohne R<text:span text:style-name="T381">ü</text:span>cksicht darauf, ob der wahrgenommene Gegenstand existiert. Es scheinen uns ohnedies genug gemeinsame deskriptive Eigent<text:span text:style-name="T381">ü</text:span>mlichkeiten da zu sein, <text:span text:style-name="T381">[9] </text:span>welche den Gebrauch eines eigenen Klassennamens rechtfertigen.<text:note text:id="ftn22" text:note-class="footnote"><text:note-citation>22</text:note-citation><text:note-body><text:p text:style-name="P151">Daß die Ableitung des Wortes „wahrnehmen“ von „wahr“ etymologisch falsch ist, ist schon oft gesagt worden. <text:span text:style-name="T8">Meinong</text:span><text:span text:style-name="T383">, der (Erfahrungsgrundlagen uns. Wissens [1906] S. 35) nur evidente Wahrnehmungen als solche bezeichnet, muß doch wieder den Terminus „Aspekt“ für „wahrnehmungsartige Erlebnisse“ bilden. Vgl. auch </text:span><text:span text:style-name="T8">Husserl</text:span><text:span text:style-name="T383">, Log. Unters. II, 327.</text:span></text:p></text:note-body></text:note></text:p>
      <text:p text:style-name="P12">Es kann also ein Gegenstand wahrgenommen sein, ohne zu sein. Diese Konsequenz bedarf der Erl<text:span text:style-name="T382">ä</text:span>uterung, damit man uns nicht eines Selbstwiderspruchs beschuldige. Wir halten uns dabei an die von <text:span text:style-name="T3">Marty </text:span>gegebene Charakterisierung alles Psychischen.<text:note text:id="ftn23" text:note-class="footnote"><text:note-citation>23</text:note-citation><text:note-body><text:p text:style-name="P152"><text:span text:style-name="T3">Marty</text:span>, Sprachphilosophie I, Kap. VI.</text:p></text:note-body></text:note> Man hat, so f<text:span text:style-name="T384">ü</text:span>hrt er aus, alles Psychische als eine Subjekt-Objektbeziehung und diese als eine wahre Korrelation beschrieben. Das konnte man tun, solange m<text:span text:style-name="T385">a</text:span>n annahm, es sei bei jedem psychischen Vorgang im Subjekte neben dem realen Vorstellen etc. ein immanentes Objekt gegeben. Hier waren zwei Glieder und zwischen ihnen konnte recht gut eine Relation statthaben. Indessen ist es der neueren Forschung gelungen, – und insbesondere <text:span text:style-name="T3">Marty </text:span>hat es a.a.<text:span text:style-name="T385">O</text:span>. eindringend gezeigt und erst in alle Konsequenzen fortgef<text:span text:style-name="T386">ü</text:span>hrt – nachzuweisen, da<text:span text:style-name="T386">ß</text:span> die Annahme eines immanenten Gegenstandes eine fiktive war, <text:span text:style-name="T386">ü</text:span>berfl<text:span text:style-name="T386">ü</text:span>ssig auf der einen Seite, in sich unm<text:span text:style-name="T386">ö</text:span>glich auf der andern. Allein <text:span text:style-name="T3">Marty</text:span> hat auch gezeigt, welches der wahre Sinn der Rede vom immanenten Gegenstand und einer Subjekt-Objekt-Beziehung war. Danach ist es eine Eigent<text:span text:style-name="T386">ü</text:span>mlichkeit zun<text:span text:style-name="T386">ä</text:span>chst des Vorstellens, ein realer Vorgang zu sein, an welchen sich als nichtreale Folge kn<text:span text:style-name="T386">ü</text:span>pft, da<text:span text:style-name="T386">ß</text:span>, falls dasjenige, was man das darin Vorgestellte nennt, existiert, der Vorstellende zu ihm in eine eigent<text:span text:style-name="T386">ü</text:span>mliche Relation tritt, die sich etwa als eine ideelle <text:span text:style-name="T386">Ä</text:span>hnlichkeit<text:note text:id="ftn24" text:note-class="footnote"><text:note-citation>24</text:note-citation><text:note-body><text:p text:style-name="P153"><text:span text:style-name="T3">Ideelle </text:span>Ähnlichkeit – nicht etwa Ähnlichkeit im gewöhnlichen Sinne; sondern die Ähnlichkeit, wie sie eben nur zwischen der Idee oder Vorstellung und ihrem Gegenstande besteht. <text:span text:style-name="T387">Vgl. über </text:span><text:span text:style-name="T9">Biels</text:span><text:span text:style-name="T387"> „naturalis similitudo“ unten § 17.</text:span></text:p></text:note-body></text:note> oder Ad<text:span text:style-name="T388">ä</text:span>quation mit demselben bezeichnen l<text:span text:style-name="T388">äß</text:span>t. Wenn aber das Vorgestellte nicht existiert – wie bei der Vorstellung eines goldenen Berges – dann kann man zwar nicht mehr von einer ideellen <text:span text:style-name="T388">Ä</text:span>hnlichkeit im Sinne einer wahrhaften Relation sprechen, wohl aber von einer solchen im Sinne <text:span text:style-name="T389">[10] einer </text:span><text:span text:style-name="T10">relativen Bestimmung</text:span><text:span text:style-name="T389">. </text:span><text:s/>Das hei<text:span text:style-name="T390">ß</text:span>t: Das Vorstellen ist, soviel an ihm liegt, so beschaffen, da<text:span text:style-name="T390">ß</text:span>, <text:span text:style-name="T3">wenn der Gegenstand existierte</text:span>, es ihm ideell <text:span text:style-name="T390">ä</text:span>hnlich w<text:span text:style-name="T390">ä</text:span>re. Das Vorstellen und <text:soft-page-break/>der Gegenstand k<text:span text:style-name="T390">ö</text:span>nnten nicht zugleich existieren, ohne da<text:span text:style-name="T390">ß</text:span> die <text:span text:style-name="T390">R</text:span>elation ideeller <text:span text:style-name="T390">Ä</text:span>hnlichkeit Tatsache w<text:span text:style-name="T390">ü</text:span>rde. Dies ist wohl nur ein negatives oder hypothetisches Pr<text:span text:style-name="T390">ä</text:span>dikat. Aber es kommt dem Vorstellen wahrhaft zu, sowie es dem Portr<text:span text:style-name="T390">ä</text:span>t eines Verstorbenen wahrhaft zukommt, ihm <text:span text:style-name="T390">Ä</text:span>hnlich zu sein: nicht im Sinne einer Korrelation, wohl aber in dem einer relativen Bestimmung. <text:span text:style-name="T3">Marty</text:span> zeigt weiter, da<text:span text:style-name="T390">ß</text:span> von den Termini einer <text:span text:style-name="T390">R</text:span>elation gilt, da<text:span text:style-name="T390">ß</text:span> sie nicht ohne einander sein und vorgestellt werden k<text:span text:style-name="T390">ö</text:span>nnen, von den Termini einer relativen Bestimmung nur das letztere. Der Gedanke einer relativen Bestimmung ist nicht m<text:span text:style-name="T390">ö</text:span>glich ohne die Vorstellung der Glieder. </text:p>
      <text:p text:style-name="P13">Was hier zun<text:span text:style-name="T391">ä</text:span>chst vom Vorstellen gesagt ist, <text:span text:style-name="T391">Ü</text:span>bertr<text:span text:style-name="T391">ä</text:span>gt sich analog auf die <text:span text:style-name="T391">ü</text:span>brigen Grundklassen psychischer Ph<text:span text:style-name="T391">ä</text:span>nomene. Jede psychische oder Bewu<text:span text:style-name="T391">ß</text:span>tseinst<text:span text:style-name="T391">ä</text:span>tigkeit ist in ihrem Wesen eine m<text:span text:style-name="T391">ö</text:span>gliche oder wirkliche Konformit<text:span text:style-name="T391">ä</text:span>t zu etwas anderm und in der Weise der Konformit<text:span text:style-name="T391">ä</text:span>t liegt der Gesichtspunkt f<text:span text:style-name="T391">ü</text:span>r die Scheidung der Grundklassen. „W<text:span text:style-name="T391">ä</text:span>hrend das Vorstellen wesentlich eine Ad<text:span text:style-name="T391">ä</text:span>quation mit den Unterschieden des Was eines Objektes ist, ist das Urteilen eine Konformation zu dessen Sein oder Nichtsein, resp. Dies- oder Jenessein und Notwendigkeit oder Unm<text:span text:style-name="T391">ö</text:span>glichkeit, kurz mit dem … Urteilsinhalt …, das Interesse aber zu etwas, was wir in analoger Weise <text:span text:style-name="T3">seinen</text:span> Inhalt nennen k<text:span text:style-name="T391">ö</text:span>nnen: n<text:span text:style-name="T391">ä</text:span>mlich, wenn es sich um Lieben und Hassen handelt, der Wert und Unwert des Objekts, wenn um Vorziehen und Nachsetzen, der Mehr- und Minderwert desselben.“<text:note text:id="ftn25" text:note-class="footnote"><text:note-citation>25</text:note-citation><text:note-body><text:p text:style-name="P154"><text:span text:style-name="T3">Marty</text:span>, a.a.O. S. 425.</text:p></text:note-body></text:note></text:p>
      <text:p text:style-name="P13"/>
      <text:p text:style-name="P13"/>
      <text:h text:style-name="Heading_20_2" text:outline-level="2"><text:bookmark-start text:name="__RefHeading___Toc15577_118985849"/>§ 5. <text:span text:style-name="T599">Die Scheidung in innere und äußere Wahrnehmung folgt den Unterschieden der Objekte. Es gibt evidente innere Wahrnehmung. Dies ist möglich durch die reale Einheit von Wahrnehmung und Wahrgenommenen. Ob jede innere Wahrnehmung einsichtig ist?</text:span><text:bookmark-end text:name="__RefHeading___Toc15577_118985849"/></text:h>
      <text:p text:style-name="P79"/>
      <text:p text:style-name="P79">Auf diese Weise erscheinen die psychischen Tatsachen gen<text:span text:style-name="T392">ü</text:span>gend umgrenzt und unterschieden von den physischen Ph<text:span text:style-name="T392">ä</text:span>nomenen, die als lokalisierte Qualit<text:span text:style-name="T392">ä</text:span>ten charakterisiert sind. Dem Unterschiede der beiden Ph<text:span text:style-name="T392">ä</text:span>nomene nun entsprechen Unterschiede der Wahrnehmung. In der <text:span text:style-name="T11">äuß</text:span><text:span text:style-name="T3">ern</text:span> Wahrnehmung haben wir anschauliche Vorstellungen <text:span text:style-name="T3">physischen</text:span> Inhalts; sie zeigen uns sinnliche Qualit<text:span text:style-name="T392">ä</text:span>ten, in eigent<text:span text:style-name="T392">ü</text:span>mlicher Weise <text:span text:style-name="T393">[11] </text:span>r<text:span text:style-name="T393">ä</text:span>umlich bestimmt. Aus diesem Gebiet stammen die Begriffe der Farbe, des Schalles, des Raumes und viele andere. In der <text:span text:style-name="T12">i</text:span><text:span text:style-name="T3">nnern</text:span> Wahrnehmung wiederum schauen wir <text:span text:style-name="T3">psychische </text:span>Ph<text:span text:style-name="T393">ä</text:span>nomene an, die ih<text:span text:style-name="T393">r</text:span>erseits charakterisiert sind durch die m<text:span text:style-name="T393">ö</text:span>gliche oder wirkliche ideelle Ver<text:span text:style-name="T393">ä</text:span>hnlichung zu einem Objekt. Von hier entnehmen wir den Begriff des Guten, des Wahren, des Vorz<text:span text:style-name="T393">ü</text:span>glichen, der Einsichtigkeit u.a. </text:p>
      <text:p text:style-name="P14">Die Scheidung in innere und <text:span text:style-name="T394">äuß</text:span>ere Wahrnehmung ist also zun<text:span text:style-name="T394">ä</text:span>chst eine Differenzierung nach den angeschauten <text:span text:style-name="T3">Objekten</text:span>.<text:note text:id="ftn26" text:note-class="footnote"><text:note-citation>26</text:note-citation><text:note-body><text:p text:style-name="P155"><text:span text:style-name="T3">Messer</text:span>, a.a.O. S. 8.</text:p></text:note-body></text:note> Demgegen<text:span text:style-name="T395">ü</text:span>ber meinte <text:span text:style-name="T3">Enoch</text:span>,<text:note text:id="ftn27" text:note-class="footnote"><text:note-citation>27</text:note-citation><text:note-body><text:p text:style-name="P144"><text:span text:style-name="T102">Enoch</text:span><text:span text:style-name="T59">, Begriff der Wahrnehmung (1890); </text:span><text:span text:style-name="T102">Pal</text:span><text:span text:style-name="T104">á</text:span><text:span text:style-name="T102">gyi</text:span><text:span text:style-name="T59">, Logik auf dem Scheidewege (1903) S. 96. </text:span><text:span text:style-name="T102">Samuel</text:span><text:span text:style-name="T59"> gar meint [Hat die innere Wahrnehmung einen Vorzug etc. (1907) S. 117], um zu wissen, ob meine W. innere oder </text:span><text:span text:style-name="T61">äuß</text:span><text:span text:style-name="T59">ere sei, m</text:span><text:span text:style-name="T61">üß</text:span><text:span text:style-name="T59">te ich die vollst</text:span><text:span text:style-name="T61">ä</text:span><text:span text:style-name="T59">ndige Kenntnis dessen haben, was von innen, was von au</text:span><text:span text:style-name="T61">ß</text:span><text:span text:style-name="T59">en kommt, „eine Erkenntnis, die schlie</text:span><text:span text:style-name="T61">ß</text:span><text:span text:style-name="T59">lich ans Mystische streift“. Bei ihm wie auch schon bei </text:span><text:span text:style-name="T102">Cornelius</text:span><text:span text:style-name="T59">, Einleit. in die Philos. (1902) S. 178, erregt die Bezeichnung <text:s/>„physisch“ und „psychisch" f</text:span><text:span text:style-name="T61">ü</text:span><text:span text:style-name="T59">r die beiden so verschiedenen Klassen von Ph</text:span><text:span text:style-name="T61">ä</text:span><text:span text:style-name="T59">nomenen A</text:span><text:span text:style-name="T61">n</text:span><text:span text:style-name="T59">sto</text:span><text:span text:style-name="T61">ß</text:span><text:span text:style-name="T59">. Doch handelt es sich bei der Wahl dieser Namen durchaus nicht um irgendwelche Vorwegnahme metaphysischer Untersuchungen.</text:span></text:p></text:note-body></text:note> die Definition der Innern Wahrnehmung als Anschauung psychischer P<text:span text:style-name="T396">hä</text:span>nomene sei eine Zirkeldefinition, da sich ja die psychischen Tatsachen nicht anders denn als Objekte innerer Anschauung beschreiben lassen, und ebenso hat <text:span text:style-name="T3">Pal</text:span><text:span text:style-name="T13">á</text:span><text:span text:style-name="T3">gyi</text:span> gemeint, die Unterscheidung physischer und psychischer Ph<text:span text:style-name="T396">ä</text:span>nomene <text:soft-page-break/>sei nur der Differenz innerer und <text:span text:style-name="T396">äuß</text:span>erer Wahrnehmung zuliebe gemacht. Richtig ist das Umgekehrte: die Sonderung der Wahrnehmungen folgte dem Unterschiede der Gegenst<text:span text:style-name="T396">ä</text:span>nde. </text:p>
      <text:p text:style-name="P15">F<text:span text:style-name="T397">ü</text:span>r die innere Wahrnehmung nun nehmen wir Evidenz in Anspruch. Wir haben damit, wie dies <text:span text:style-name="T3">Ueberweg</text:span> aussprach, den ersten festen Punkt in der Erkenntnistheorie gewonnen. Den Grund f<text:span text:style-name="T397">ü</text:span>r die Tatsache der Evidenz hat man seit langem in der besonde<text:span text:style-name="T397">rn</text:span> Innigkeit gesucht, mit der hier Wahrnehmen und Wahrgenommenes in einer Realit<text:span text:style-name="T397">ä</text:span>t vereint sind. <text:span text:style-name="T3">Descartes</text:span> schon betonte es,<text:note text:id="ftn28" text:note-class="footnote"><text:note-citation>28</text:note-citation><text:note-body><text:p text:style-name="P156">Vgl. Schwarz, Umwälzung der Wahrnehmungshypothesen (1895) S. 174.</text:p></text:note-body></text:note> und seither haben <text:span text:style-name="T3">Beneke</text:span>, <text:span text:style-name="T3">Ueberweg</text:span>, <text:span text:style-name="T3">Volkmann</text:span>, <text:span text:style-name="T3">Fritz Wolff</text:span>, <text:span text:style-name="T3">Julius Bergmann</text:span>, <text:span text:style-name="T3">Uphues</text:span> und viele andere diese Auffassung vertreten, <text:span text:style-name="T3">Brentano</text:span> energisch darauf hingewiesen, da<text:span text:style-name="T398">ß</text:span> diese <text:span text:style-name="T398">[12] </text:span>Innigkeit<text:span text:style-name="T3"> reale Einheit</text:span> sein mu<text:span text:style-name="T399">ß.</text:span><text:span text:style-name="T399"><text:note text:id="ftn29" text:note-class="footnote"><text:note-citation>29</text:note-citation><text:note-body><text:p text:style-name="P157"><text:span text:style-name="T102">Beneke</text:span><text:span text:style-name="T59">, System der Metaphysik S. 68/69. (Vgl. </text:span><text:span text:style-name="T102">Samuel </text:span><text:span text:style-name="T59">a.a.O. S. 20.) </text:span><text:span text:style-name="T102">Volkmann</text:span><text:span text:style-name="T59">, Psychologie 1876 11, 178; </text:span><text:span text:style-name="T102">Wolff</text:span><text:span text:style-name="T59">, Bewu</text:span><text:span text:style-name="T62">ß</text:span><text:span text:style-name="T59">tse</text:span><text:span text:style-name="T62">in</text:span><text:span text:style-name="T59"> und sein Objekt S. 603; </text:span><text:span text:style-name="T102">Bergmann</text:span><text:span text:style-name="T59">, Zts. f. Philos. Bd. 110 S. 55; </text:span><text:span text:style-name="T105">U</text:span><text:span text:style-name="T102">phues</text:span><text:span text:style-name="T59">, Psych. d. Erkennens 1, 161; </text:span><text:span text:style-name="T102">Brentano</text:span><text:span text:style-name="T59">, Psychologie I S. 182 ff. </text:span></text:p></text:note-body></text:note></text:span> Denn das Wort des <text:span text:style-name="T3">Cartesius</text:span>, Bewu<text:span text:style-name="T400">ß</text:span>tsein und Objekt in der innern Wahrnehmung <text:span text:style-name="T3">ne sont en effet qu'une meme chose</text:span> soll nicht sagen, das eine sei das andere – wo man von Identit<text:span text:style-name="T400">ä</text:span>t, nicht von Einheit sprechen m<text:span text:style-name="T400">üß</text:span>te – es meint auch nicht eine <text:span text:style-name="T401">äuß</text:span>erliche Zusammenf<text:span text:style-name="T402">ü</text:span>gung durch Assoziation, wie etwa <text:span text:style-name="T3">Ueberweg </text:span>sich den Vorgang vorstellte; vielmehr soll gesagt sein: ich, der h<text:span text:style-name="T401">ö</text:span>rt und ich, der dies H<text:span text:style-name="T401">ö</text:span>ren evident anerkennt, bin individuell derselbe. Innerer Akt und sein Objekt sind eins und nur begrifflich unterschieden. </text:p>
      <text:p text:style-name="P16">Dagegen ist der Gegenstand der <text:span text:style-name="T402">ä</text:span>u<text:span text:style-name="T402">ß</text:span>ern Wahrnehmung – wenn er ist – sicherlich nicht eins mit dem wahrnehmenden Bewu<text:span text:style-name="T403">ß</text:span>tsein, st<text:span text:style-name="T403">ü</text:span>nde vielmehr zu ihm nur im Verh<text:span text:style-name="T404">ä</text:span>ltnis der Kausation. Da aber verschiedene Ursachen gleiche Wirkungen haben k<text:span text:style-name="T404">ö</text:span>nnen und der Schlu<text:span text:style-name="T404">ß</text:span> von der Wirkung auf die Ursache demnach nur Zuverl<text:span text:style-name="T404">ä</text:span>ssigkeit h<text:span text:style-name="T404">ä</text:span>tte, wenn nur <text:span text:style-name="T3">eine</text:span> Ursache m<text:span text:style-name="T404">ö</text:span>glich w<text:span text:style-name="T404">ä</text:span>re und einleuchten w<text:span text:style-name="T404">ü</text:span>rde, welche es ist, so verbietet sich schon hiernach eine Gleichsetzung von <text:span text:style-name="T404">ä</text:span>u<text:span text:style-name="T404">ß</text:span>erer und innerer Wahrnehmung inbezug auf ihren Erkenntniswert.<text:note text:id="ftn30" text:note-class="footnote"><text:note-citation>30</text:note-citation><text:note-body><text:p text:style-name="P158"><text:span text:style-name="T3">Brentano</text:span>, Psychologie I S. 184.</text:p></text:note-body></text:note></text:p>
      <text:p text:style-name="P17">Man wird uns nicht mi<text:span text:style-name="T405">ß</text:span>verstehen. Wenn wir behaupten, da<text:span text:style-name="T405">ß</text:span> im innern Bewu<text:span text:style-name="T405">ß</text:span>tsein Wahrnehmen und Wahrgenommenes real eins sind, so soll nicht etwa durch k<text:span text:style-name="T405">ü</text:span>nstliche Annahmen die Evidenz der <text:span text:style-name="T409">Wahrnehmung</text:span> a priori bewiesen werden. Vielmehr ist diese eine a posteriorische Tatsache und unsere Behauptung will f<text:span text:style-name="T405">ü</text:span>r sie keinen Beweis erbringen – schon Brentano betonte dies<text:note text:id="ftn31" text:note-class="footnote"><text:note-citation>31</text:note-citation><text:note-body><text:p text:style-name="P159"><text:span text:style-name="T406">i</text:span>bidem.</text:p></text:note-body></text:note> –, sondern diese Evidenz durch entsprechende Annahmen verst<text:span text:style-name="T407">ä</text:span>ndlich machen und erkl<text:span text:style-name="T407">ä</text:span>ren; wie auch der Physiker mit dem Massenanziehungsgesetz die Planeten-<text:span text:style-name="T407">[13]</text:span>bewegung nicht beweisen k<text:span text:style-name="T407">ö</text:span>nnte, w<text:span text:style-name="T407">ä</text:span>re sie nicht durch Beobachtung festgestellt, wohl aber sie dadurch zu erkl<text:span text:style-name="T407">ä</text:span>ren versucht. <text:span text:style-name="T408">24</text:span></text:p>
      <text:p text:style-name="P18">Nun d<text:span text:style-name="T410">ü</text:span>rfen wir uns aber nicht verhehlen, da<text:span text:style-name="T410">ß</text:span> die reale Einheit des wahrnehmenden und des wahrgenommenen Bewu<text:span text:style-name="T410">ß</text:span>tseins wohl eine notwendige Bedingung f<text:span text:style-name="T410">ü</text:span>r das Zustandekommen einer evidenten Wahrnehmung ist, <text:span text:style-name="T3">aber nicht die hinreichende</text:span>. Denn reale Einheit hei<text:span text:style-name="T410">ß</text:span>t nicht <text:span text:style-name="T410">U</text:span>nabl<text:span text:style-name="T410">ö</text:span>sbarkeit der Teile. Auch mein gegenw<text:span text:style-name="T410">ä</text:span>rtiges Sehen und H<text:span text:style-name="T410">ö</text:span>ren sind in der realen Einheit meines gegenw<text:span text:style-name="T410">ä</text:span>rtigen Bewu<text:span text:style-name="T410">ß</text:span>tseins vereinigt, dennoch kann das eine aufh<text:span text:style-name="T410">ö</text:span>ren, w<text:span text:style-name="T410">ä</text:span>hrend das andere fortbesteht. K<text:span text:style-name="T410">ö</text:span>nnte nicht ebenso mein H<text:span text:style-name="T410">ö</text:span>ren aufh<text:span text:style-name="T410">ö</text:span>ren, mein Wahrnehmen des H<text:span text:style-name="T410">ö</text:span>rens fortbestehn? Damit w<text:span text:style-name="T410">ä</text:span>re seine Evidenz f<text:span text:style-name="T410">ü</text:span>r diesen Fall aufgehoben. So scheint denn die reale Einheit des prim<text:span text:style-name="T410">ä</text:span>ren und sekund<text:span text:style-name="T410">ä</text:span>ren Bewu<text:span text:style-name="T410">ß</text:span>tseins wohl auszureichen, um die Evidenz, wenn sie da ist, zu erkl<text:span text:style-name="T410">är</text:span>en, nicht aber, sie f<text:span text:style-name="T410">ü</text:span>r immer zu verb<text:span text:style-name="T410">ü</text:span>rgen. </text:p>
      <text:p text:style-name="P18">Um so notwendiger erscheint nun eine Untersuchung der <text:span text:style-name="T411">Fä</text:span>lle, aus denen man blinde oder falsche innere Wahrnehmungsakte hat deduzieren wollen. Wir werden einen gro<text:span text:style-name="T411">ß</text:span>en Teil der vorliegenden Arbeit diesem Zwecke widmen. Und sollte das Ergebnis dieser Untersuchung sein, da<text:span text:style-name="T411">ß</text:span> ein solcher Fall nicht nachgewiesen worden ist, trotz der zahlreichen Versuche, die man gemacht hat: so wird das Bestehen eines oder eigentlich zweier<text:note text:id="ftn32" text:note-class="footnote"><text:note-citation>32</text:note-citation><text:note-body><text:p text:style-name="P160">Vgl. u. § 10.</text:p></text:note-body></text:note> <text:span text:style-name="T3">Gesetze</text:span> mehr und mehr <text:soft-page-break/>wahrscheinlich, da<text:span text:style-name="T412">ß</text:span> zwischen innerem Bewu<text:span text:style-name="T412">ß</text:span>tsein und seinem Objekt nicht nur reale Einheit, sondern gegenseitige <text:span text:style-name="T14">U</text:span><text:span text:style-name="T3">nabl</text:span><text:span text:style-name="T14">ö</text:span><text:span text:style-name="T3">sbarkeit </text:span>besteht Die Versuche, ein unbewu<text:span text:style-name="T412">ß</text:span>tes Bewu<text:span text:style-name="T412">ß</text:span>tsein nachzuweisen, sind bisher <text:span text:style-name="T3">nicht</text:span> gelungen.<text:note text:id="ftn33" text:note-class="footnote"><text:note-citation>33</text:note-citation><text:note-body><text:p text:style-name="P161"><text:span text:style-name="T3">Brentano</text:span>, Psychologie S. 133 ff.; <text:span text:style-name="T3">Marty</text:span>, Sprachphilosophie I S. 423 Anm.</text:p></text:note-body></text:note> Auch hier besteht a priori die M<text:span text:style-name="T413">ö</text:span>glichkeit eines bewu<text:span text:style-name="T413">ß</text:span>tlosen Aktes wie in unserem Fall die einer sozusagen aktlosen Bewu<text:span text:style-name="T413">ß</text:span>theit. Und wenn keines von beiden bisher nachgewiesen worden sein sollte, so w<text:span text:style-name="T413">ä</text:span>re es schwer, hier nicht an ein entsprechendes <text:span text:style-name="T3">Gesetz</text:span> zu glauben, das unser psychisches Leben beherrscht. Ein solches Gesetz der <text:span text:style-name="T413">U</text:span>nabl<text:span text:style-name="T413">ö</text:span>sbarkeit zwischen <text:span text:style-name="T3">innerm Bewu</text:span><text:span text:style-name="T15">ß</text:span><text:span text:style-name="T3">tsein</text:span> und seinem Objekt w<text:span text:style-name="T413">ü</text:span>rde, falls es <text:span text:style-name="T414">[14] </text:span>besteht, nun auch die <text:span text:style-name="T37">hinreichende</text:span> Bedingung f<text:span text:style-name="T415">ü</text:span>r die Evidenz jeder inne<text:span text:style-name="T415">rn</text:span> Wahrnehmung darstellen. </text:p>
      <text:p text:style-name="P18"/>
      <text:p text:style-name="P18"/>
      <text:h text:style-name="Heading_20_2" text:outline-level="2"><text:bookmark-start text:name="__RefHeading___Toc15579_118985849"/>§ 6. <text:span text:style-name="T600">Wahrnehmung ist nicht Prädikation. Doch nur von den innerlich wahrgenommenen Gegenständen ist evidente Prädikation möglich.</text:span><text:bookmark-end text:name="__RefHeading___Toc15579_118985849"/></text:h>
      <text:p text:style-name="P80"/>
      <text:p text:style-name="P80">„Anschauungen ohne Begriffe sind blind. Daher ist es eben … notwendig, … seine Anschauungen sich verst<text:span text:style-name="T416">ä</text:span>ndlich zu machen, d.i. sie unter Begriffe zu bringen.“<text:note text:id="ftn34" text:note-class="footnote"><text:note-citation>34</text:note-citation><text:note-body><text:p text:style-name="P162"><text:span text:style-name="T3">Kant</text:span>, Kritik d. <text:span text:style-name="T417">r</text:span>einen Vernunft, Ausgabe von Kehrbach S. 77.</text:p></text:note-body></text:note> Wir haben schon davon gesprochen, da<text:span text:style-name="T417">ß</text:span> die einfache Thesis, die <text:span text:style-name="T417">wi</text:span>r wahrnehmend vollziehen, die Grundlage wird, um dem so anerkannten Gegenstand in 'Pr<text:span text:style-name="T417">ä</text:span>dikationen etwas zuzuerkennen. Und wir haben auch schon davor gewarnt, diese Pr<text:span text:style-name="T417">ä</text:span>dikationen mit der Wahrnehmung zu verwechseln. Es wird hier notwendig sein, noch einiges von ihnen zu sagen. </text:p>
      <text:p text:style-name="P19">Da ist denn zun<text:span text:style-name="T418">ä</text:span>chst der Unterschied zwischen den auf <text:span text:style-name="T418">Ä</text:span>u<text:span text:style-name="T418">ß</text:span>ere und den auf innere Wahrnehmung gebauten Pr<text:span text:style-name="T418">ä</text:span>dikationen bemerkenswert. Denn da die <text:span text:style-name="T418">Ä</text:span>u<text:span text:style-name="T418">ß</text:span>ere Wahrnehmung das Dasein des anerkannten Gegenstandes nicht verb<text:span text:style-name="T418">ü</text:span>rgt, so ist auch die Wahrheit aller Pr<text:span text:style-name="T418">ä</text:span>dikationen, die man von diesem Gegenstande macht, abh<text:span text:style-name="T418">ä</text:span>ngig davon, ob durch eine weitere Untersuchung, die mehr Sache des Physikers ist als des Philosophen, das Dasein dieses zun<text:span text:style-name="T418">ä</text:span>chst nur blind bejahten Gegenstandes best<text:span text:style-name="T418">ä</text:span>tigt wird oder nicht. Und es scheint, da<text:span text:style-name="T418">ß</text:span> diese Untersuchungen wohl kaum unsere <text:span text:style-name="T420">ä</text:span>u<text:span text:style-name="T418">ß</text:span>ere Wahrnehmung rechtfertigen werden. Denn wohl kommt man immer mehr davon ab – wie es fr<text:span text:style-name="T418">ü</text:span>her <text:span text:style-name="T418">ü</text:span>blich war – die Materie als ganz qualit<text:span text:style-name="T418">ä</text:span>tslos hinzustellen. Aber wenn auch die Krisis der Physik in der letzten Zeit das Resultat haben d<text:span text:style-name="T418">ü</text:span>rfte, der qualitativen Betrachtung zu ihrem Rechte zu verhelfen,<text:note text:id="ftn35" text:note-class="footnote"><text:note-citation>35</text:note-citation><text:note-body><text:p text:style-name="P163"><text:span text:style-name="T3">Frischeisen-Köhler</text:span> in den Annalen d. Naturphilosophie VI (1907) S. 306.</text:p></text:note-body></text:note> <text:span text:style-name="T3">darin</text:span> stimmt man wohl zum gro<text:span text:style-name="T419">ß</text:span>en Teil <text:span text:style-name="T419">ü</text:span>berein, da<text:span text:style-name="T419">ß</text:span> es nicht die von uns angeschauten Qualit<text:span text:style-name="T419">ä</text:span>ten oder wenigstens bei weitem nicht alle sind, welche der Materie wirklich zukommen.<text:note text:id="ftn36" text:note-class="footnote"><text:note-citation>36</text:note-citation><text:note-body><text:p text:style-name="P164"><text:span text:style-name="T3">Stumpf</text:span>, Zur Einteilung der Wissenschaften (1906) S. 13 f.</text:p></text:note-body></text:note> Wie dem auch sei! Die in der <text:span text:style-name="T420">ä</text:span>u<text:span text:style-name="T420">ß</text:span>ern Wahrnehmung involvierten Anerkennungen sind jedenfalls von zweifelhafter Richtigkeit und die auf sie gebauten Zuerkennungen daher nicht minder. Wenn das „dies“ nicht <text:span text:style-name="T421">[15] </text:span>existiert, das wir in der Wahrnehmung anerkennen, dann ist es auch nicht so oder so bestimmt, und Urteile wie „dies ist gr<text:span text:style-name="T422">ü</text:span>n“ oder „dies ist bitter“ werden selbst falsch. </text:p>
      <text:p text:style-name="P20">Sind also alle Aussagen des Naturforschers, der eine Blume als gelb, ein Mineral als salzig schmeckend beschreibt, falsch oder blo<text:span text:style-name="T423">ß</text:span> wahrscheinlich und stehen hinter den Pr<text:span text:style-name="T423">ä</text:span>dikationen des Psychologen an Sicherheit zur<text:span text:style-name="T423">ü</text:span>ck? Wir sind weit entfernt, einem solchen Psychologismus<text:note text:id="ftn37" text:note-class="footnote"><text:note-citation>37</text:note-citation><text:note-body><text:p text:style-name="P165"><text:span text:style-name="T3">Ewald</text:span>, Kants Methodologie (1906) S. 52.</text:p></text:note-body></text:note> das Wort zu reden. Es ist nur notwendig, die einzelnen Feststellungen der beschreibenden Naturwissenschaft in eine entsprechende Form zu bringen, um ihnen das Subjekt zu geben, dessen Dasein untr<text:span text:style-name="T424">ü</text:span>glich feststeht und von dem sie nun pr<text:span text:style-name="T424">ä</text:span>dizieren m<text:span text:style-name="T424">ö</text:span>gen. Auch wer nicht glaubt, da<text:span text:style-name="T424">ß</text:span> es Farben gibt, wird nicht in Abrede stellen wollen, da<text:span text:style-name="T424">ß</text:span> das Urteil, „dies ist gelb“, <text:soft-page-break/>das ich, auf eine Dotterblume blickend, f<text:span text:style-name="T424">ä</text:span>lle, in gewisser Weise wahr ist. Es mu<text:span text:style-name="T424">ß</text:span> nur, um wahr bleiben zu k<text:span text:style-name="T424">ö</text:span>nnen, nicht interpretiert werden: ,Dies (das Gesehene) ist und ist gelb<text:span text:style-name="T367">ʻ</text:span>, sondern: <text:s/>,Dieses (das Sehen) ist und ist ein Gelbsehen<text:span text:style-name="T367">ʻ</text:span>. So hat auch Julius <text:span text:style-name="T3">Bergmann</text:span> geurteilt: „Da<text:span text:style-name="T424">ß</text:span> alle K<text:span text:style-name="T424">ö</text:span>rper schwer seien, w<text:span text:style-name="T424">ü</text:span>rde, wenn das Dasein von K<text:span text:style-name="T424">ö</text:span>rpern nur ein Schein sein sollte, wahr nur dann sein, wenn damit ein Gesetz nicht <text:span text:style-name="T424">ü</text:span>ber das Verhalten der K<text:span text:style-name="T424">ö</text:span>rper, sondern <text:span text:style-name="T424">ü</text:span>ber den Zusammenhang unserer … Wahrnehmungen … gemeint w<text:span text:style-name="T424">ä</text:span>re.“<text:note text:id="ftn38" text:note-class="footnote"><text:note-citation>38</text:note-citation><text:note-body><text:p text:style-name="P166"><text:span text:style-name="T120">Jul. Bergmann </text:span><text:span text:style-name="T58">(Ztschr. f. Philos. u. phil. Kr. 110 S. 40). Die </text:span><text:span text:style-name="T120">al</text:span><text:span text:style-name="T121">l</text:span><text:span text:style-name="T120">gemeinen Gesetze</text:span><text:span text:style-name="T58"> der Naturwissenschaften freilich sind Verwerfungen unm</text:span><text:span text:style-name="T119">ö</text:span><text:span text:style-name="T58">glicher Gegenst</text:span><text:span text:style-name="T119">ä</text:span><text:span text:style-name="T58">nde. Nur so ist von ihrer Allgemeinheit Rechenschaft zu geben. Ihrer Aufstellung aber gehen die </text:span><text:span text:style-name="T120">einzelnen </text:span><text:span text:style-name="T58">Festste</text:span><text:span text:style-name="T119">ll</text:span><text:span text:style-name="T58">ungen voraus, von denen wir reden. </text:span></text:p></text:note-body></text:note></text:p>
      <text:p text:style-name="P20">Wir haben freilich bisher erst davon gesprochen, daÃŸ eine evidente Wahrnehmung den Gegenstand verb<text:span text:style-name="T425">ü</text:span>rgt, von dem nun vielleicht evidente Pr<text:span text:style-name="T425">ä</text:span>dikationen ausgesagt werden k<text:span text:style-name="T425">ö</text:span>nnen. Aber nichts haben wir noch dar<text:span text:style-name="T425">ü</text:span>ber entschieden, ob es solche evidente Pr<text:span text:style-name="T425">ä</text:span>dikationen gibt, und ob vielleicht in ihnen eine dritte Erkenntnisquelle zu finden ist – neben den a priorischen Evidenzen und der a posteriorischen einsichtigen <text:span text:style-name="T425">i</text:span>nnern Wahrnehmung. Man hat vielfach versucht – so Meinong,<text:note text:id="ftn39" text:note-class="footnote"><text:note-citation>39</text:note-citation><text:note-body><text:p text:style-name="P182"><text:span text:style-name="T3">Meinong</text:span> a.a.O. S. 21.</text:p></text:note-body></text:note> wenn ich recht verstehe – diese <text:span text:style-name="T426">[16] </text:span>Pr<text:span text:style-name="T426">ä</text:span>dikationen s<text:span text:style-name="T426">ä</text:span>mtlich auf die beiden andern Erkenntnisarten zur<text:span text:style-name="T426">ü</text:span>ckzuf<text:span text:style-name="T426">ü</text:span>hren. Ob diese Zur<text:span text:style-name="T426">ü</text:span>ckf<text:span text:style-name="T426">ü</text:span>hrung gelungen ist, dar<text:span text:style-name="T426">ü</text:span>ber soll gleich einiges gesagt werden. Genug, da<text:span text:style-name="T426">ß</text:span> jedenfalls die Wahrnehmung selbst nicht mit der Pr<text:span text:style-name="T426">ä</text:span>dikation identisch ist und aus der Evidenz der einen nicht unmittelbar die der andern folgt, ebensowenig als aus falschen Deutungen – und solche gibt es zweifellos – eine falsche Wahrnehmung zu erschlie<text:span text:style-name="T426">ß</text:span>en ist. </text:p>
      <text:p text:style-name="P20"/>
      <text:p text:style-name="P20"/>
      <text:h text:style-name="Heading_20_2" text:outline-level="2"><text:bookmark-start text:name="__RefHeading___Toc15581_118985849"/>§ 7. <text:span text:style-name="T601">Ob es eine solche gibt und ob sie eine besondere Klasse von Einsichten darstellt</text:span><text:bookmark-end text:name="__RefHeading___Toc15581_118985849"/></text:h>
      <text:p text:style-name="P81"/>
      <text:p text:style-name="P81">Indessen glaube ich nicht – um gleich darauf zur<text:span text:style-name="T427">ü</text:span>ckzukommen –, da<text:span text:style-name="T427">ß</text:span> es gelingen wird, die zahlreichen evidenten Pr<text:span text:style-name="T427">ä</text:span>dikationen, in denen wir das innerlich Geschaute nun noch weiter deuten und bestimmen, zur<text:span text:style-name="T427">ü</text:span>ckzuf<text:span text:style-name="T427">ü</text:span>hren auf ein Zusammenwirken der beiden andern Erkenntnisquellen: innere Anschauung und a priorische Urteile. <text:span text:style-name="T3">Brentano</text:span> hat von den letztem gezeigt, da<text:span text:style-name="T427">ß</text:span> sie s<text:span text:style-name="T427">ä</text:span>mtlich einen negativen Charakter haben, derart, da<text:span text:style-name="T427">ß</text:span> sie eine unm<text:span text:style-name="T427">ö</text:span>gliche Materie verwerfen. Es lassen sich hierbei<text:note text:id="ftn40" text:note-class="footnote"><text:note-citation>40</text:note-citation><text:note-body><text:p text:style-name="P183"><text:span text:style-name="T3">Marty</text:span>, Sprachphilosophie I S. 64/5.</text:p></text:note-body></text:note> drei Typen unterscheiden: die verworfene Materie kann n<text:span text:style-name="T428">ä</text:span>mlich entweder widersprechend sein (A-non A ist nicht) oder widerstreitend (Ein rotes Gr<text:span text:style-name="T428">ü</text:span>nes ist nicht) oder es wird a priori verneint, da<text:span text:style-name="T428">ß</text:span> ein Korrelat ohne das andere sein k<text:span text:style-name="T428">ö</text:span>nnte. In allen drei F<text:span text:style-name="T428">ä</text:span>llen ist die Materie durch pr<text:span text:style-name="T428">ä</text:span>dikative Synthese von <text:span text:style-name="T3">Begriffen</text:span> entstanden.<text:note text:id="ftn41" text:note-class="footnote"><text:note-citation>41</text:note-citation><text:note-body><text:p text:style-name="P184"><text:span text:style-name="T102">Marty</text:span><text:span text:style-name="T59">, ibid. S. 436 Anm., bezeichnet als die Elemente der d</text:span><text:span text:style-name="T63">u</text:span><text:span text:style-name="T59">rch Synthese gebildeten Vorstellungen die imperzeptiven, komperzeptiven und reflexiven Begriffe, nicht aber die anschaulichen oder perzeptiven Vorstellungen. </text:span></text:p></text:note-body></text:note> Die evidente Wahrnehmung aber liefert<text:span text:style-name="T3"> Anschauungen</text:span>. Bevor also die a priorischen Einsichten zur Verarbeitung des anschaulich Gegebenen verwendet werden k<text:span text:style-name="T428">ö</text:span>nnen, mu<text:span text:style-name="T428">ß</text:span> feststehen, da<text:span text:style-name="T428">ß</text:span> das Angeschaute zum Umfange dieses oder jenes Begriffes geh<text:span text:style-name="T428">ö</text:span>rt. Es stellt sich also doch wohl die Notwendigkeit ein, <text:span text:style-name="T3">neben evidenter Wahrnehmung und a priori sehen negativen Urteilen als dritte Erkenntnisquelle evidente Pr</text:span><text:span text:style-name="T16">ä</text:span><text:span text:style-name="T3">dikationen zuzugeben</text:span>, <text:span text:style-name="T3">deren Subjekt das innerlich Angeschaute bildet</text:span>. <text:span text:style-name="T429">[17]</text:span></text:p>
      <text:p text:style-name="P21">Wenn <text:span text:style-name="T3">Meinong</text:span> a.a.<text:span text:style-name="T430">O</text:span>. ein Beispiel aus der <text:span text:style-name="T430">ä</text:span>u<text:span text:style-name="T430">ß</text:span>ern Erfahrung heranziehend – worin wir ihm nur mit der im vorigen Paragraphen angef<text:span text:style-name="T430">ü</text:span>hrten Beschr<text:span text:style-name="T430">ä</text:span>nkung folgen k<text:span text:style-name="T430">ö</text:span>nnen – meint: da<text:span text:style-name="T430">ß</text:span> das „Angeschaute“ z.B. gr<text:span text:style-name="T430">ü</text:span>n sei, folge a priori aus dem Verh<text:span text:style-name="T430">äl</text:span>tnis von Ganzem und Teil, weil das Gr<text:span text:style-name="T430">ü</text:span>n im angeschauten Komplex enthalten sei, so sagen wir: Gewi<text:span text:style-name="T430">ß</text:span> gilt a priori, da<text:span text:style-name="T430">ß</text:span> ein Ganzes nicht ohne seine Teile sein k<text:span text:style-name="T430">ö</text:span>nne, aber da<text:span text:style-name="T430">ß</text:span> eben Gr<text:span text:style-name="T430">ü</text:span>n ein „Teil“ des Angeschauten ist und ihm <text:soft-page-break/>zugesprochen zu werden verdient, steht eben in Frage und mu<text:span text:style-name="T430">ß</text:span> erst durch eine einsichtige Pr<text:span text:style-name="T430">ä</text:span>dikation verb<text:span text:style-name="T430">ü</text:span>rgt werden. </text:p>
      <text:p text:style-name="P21">Wenn aber hier auch unmittelbare Evidenz gegeben sein sollte, dann m<text:span text:style-name="T431">ö</text:span>chten wir nicht raten, sie als Einsicht der Wahrnehmung zu bezeichnen. Denn durch viele Z<text:span text:style-name="T431">ü</text:span>ge bleiben einsichtige Wahrnehmung und Pr<text:span text:style-name="T431">ä</text:span>dikation getrennt. Das eine Mal liegt ein einfaches, das andre Mal ein Doppelurteil vor. Das erstere erm<text:span text:style-name="T431">ö</text:span>glicht Erfahrung <text:span text:style-name="T431">ü</text:span>berhaupt, das letztere verarbeitet diese Erfahrung und ist dem ersten supraponiert. Die Irrtumslosigkeit innerer Perzeption scheint ein allgemeines Prinzip zu sein, w<text:span text:style-name="T431">ä</text:span>hrend das Bestehen blinder und falscher Pr<text:span text:style-name="T431">ä</text:span>dikationen neben den evidenten au<text:span text:style-name="T431">ß</text:span>er Zweifel ist.<text:note text:id="ftn42" text:note-class="footnote"><text:note-citation>42</text:note-citation><text:note-body><text:p text:style-name="P185">ibid. S. 424 u.</text:p></text:note-body></text:note> Wir haben zwar nur die <text:span text:style-name="T3">unmittelbare Evidenz von Urteilen verteidigt</text:span>, <text:span text:style-name="T3">welche die imperzipierten Begriffe dem perzipierten Komplex zusprechen</text:span>, doch selbst hier kann es vorkommen, da<text:span text:style-name="T431">ß</text:span> man <text:span text:style-name="T3">f</text:span><text:span text:style-name="T17">ä</text:span><text:span text:style-name="T3">lschlich</text:span> glaubt, etwas aus einem Ganzen imperzipiert zu haben. </text:p>
      <text:p text:style-name="P21">Dazu kommt folgendes, das ebenfalls gegen die allzuweite Fassung des Terminus spricht: Bei einem Akt und seinem sich-selbst-Erfassen in innerer Perzeption haben wir es wahrscheinlich mit einer unabl<text:span text:style-name="T431">ö</text:span>sbaren Einheit und einer blo<text:span text:style-name="T431">ß</text:span> begrifflichen Scheidung zu tun. Nicht so ist es etwa beim Vorstellen und W<text:span text:style-name="T431">ü</text:span>nschen, beim Sehen und H<text:span text:style-name="T431">ö</text:span>ren. Der Vorstellende ist wohl real eins mit dem W<text:span text:style-name="T431">ü</text:span>nschenden, der H<text:span text:style-name="T431">ö</text:span>rende mit dem Sehenden. Dennoch kann er aufh<text:span text:style-name="T431">ö</text:span>ren, das eine, und fortfahren, das andre zu sein. Sprach man oben von einem Akt mit zwei Seiten, so wird man hier von zwei Akten sprechen m<text:span text:style-name="T431">ü</text:span>ssen.<text:note text:id="ftn43" text:note-class="footnote"><text:note-citation>43</text:note-citation><text:note-body><text:p text:style-name="P185">ibidem.</text:p></text:note-body></text:note><text:span text:style-name="T432">[18]</text:span></text:p>
      <text:p text:style-name="P21">Dasselbe aber gilt vom Verh<text:span text:style-name="T432">ä</text:span>ltnis der inne<text:span text:style-name="T432">rn</text:span> Perzeption zur Pr<text:span text:style-name="T432">ä</text:span>dikation. Die innere Anschauung dauert fort, w<text:span text:style-name="T432">ä</text:span>hrend die Apperzeptionen und Pr<text:span text:style-name="T432">ä</text:span>dikationen mannigfach wechseln und einander abl<text:span text:style-name="T432">ö</text:span>sen, so da<text:span text:style-name="T432">ß</text:span> wir es nicht mit einem, sondern mit mehrerenAkten zu tun haben. </text:p>
      <text:p text:style-name="P21"/>
      <text:p text:style-name="P21"/>
      <text:h text:style-name="Heading_20_2" text:outline-level="2"><text:bookmark-start text:name="__RefHeading___Toc15583_118985849"/>§ 8. <text:span text:style-name="T602">Nicht jede Deutung des innerlich Wahrgenommenen ist richtig. Diesbezügliche Mißverständnisse</text:span><text:bookmark-end text:name="__RefHeading___Toc15583_118985849"/></text:h>
      <text:p text:style-name="P82"/>
      <text:p text:style-name="P82">Die letzten Ausf<text:span text:style-name="T432">ü</text:span>hrungen zeigen schon, da<text:span text:style-name="T432">ß</text:span> wir durchaus nicht geneigt sind, etwa f<text:span text:style-name="T432">ü</text:span>r alle Beschreibungen und Klassifikationen des Psychologen die Einsichtigkeit des Innern Bewu<text:span text:style-name="T432">ß</text:span>tseins anzurufen. Wir legen nicht umsonst Gewicht auf diese Feststellung. Denn in der Tat glaubt zum Beispiel Ewald, diese Ansicht in der Lehre von der inne<text:span text:style-name="T432">rn</text:span> Evidenz finden zu k<text:span text:style-name="T432">ö</text:span>nnen und als „qualitativen Psychologismus“ brandmarken zu m<text:span text:style-name="T432">ü</text:span>ssen. Danach sollen wir in der inne<text:span text:style-name="T432">rn</text:span> Wahrnehmung „die Gesetzm<text:span text:style-name="T432">äß</text:span>igkeit unseres eignen Seelenlebens“ anschauen,<text:note text:id="ftn44" text:note-class="footnote"><text:note-citation>44</text:note-citation><text:note-body><text:p text:style-name="P186"><text:span text:style-name="T3">Ewald</text:span>, a.a.O. S. 51 ff.</text:p></text:note-body></text:note> die „Notwendigkeit“, die „Logizit<text:span text:style-name="T433">ä</text:span>t“ des psychischen Seins unmittelbar erleben. </text:p>
      <text:p text:style-name="P22">Und Ewald steht nicht allein. Wir werden noch zahlreiche Argumente gegen unsern Satz antreffen, dadurch entstanden, da<text:span text:style-name="T434">ß</text:span> man – die Verwirrungen der herrschenden Urteilstheorie geben genug Anla<text:span text:style-name="T434">ß</text:span> dazu – die Pr<text:span text:style-name="T434">ä</text:span>dikation mit der Position verwechselte. Aber selbst darin stimmen viele mit Ewald <text:span text:style-name="T434">ü</text:span>berein, da<text:span text:style-name="T434">ß</text:span> sie das Prinzip der Evidenz innerer Wahrnehmung f<text:span text:style-name="T434">ü</text:span>r die Proklamation der Untr<text:span text:style-name="T434">ü</text:span>glichkeit aller Aussagen des Psychologen halten. <text:span text:style-name="T3">S. H. Mellone</text:span> – um seinen Aufsatz <text:span text:style-name="T434">ü</text:span>ber die Natur des Selbstbewu<text:span text:style-name="T434">ß</text:span>tsein<text:span text:style-name="T434">s</text:span><text:span text:style-name="T434"><text:note text:id="ftn45" text:note-class="footnote"><text:note-citation>45</text:note-citation><text:note-body><text:p text:style-name="P167"><text:span text:style-name="T120">Mind</text:span><text:span text:style-name="T58">, 1901 S. 318 ff.; </text:span><text:span text:style-name="T120">Paldgyi</text:span><text:span text:style-name="T58">, Logik auf dem Scheidewege S. 104 ff.; </text:span><text:span text:style-name="T120">Renner</text:span><text:span text:style-name="T58">, Philos. Wochenschr. 1906 III, S. 194. Wir stimmen also ganz mit </text:span><text:span text:style-name="T120">D</text:span><text:span text:style-name="T122">ü</text:span><text:span text:style-name="T120">rr</text:span><text:span text:style-name="T58"> darin </text:span><text:span text:style-name="T342">ü</text:span><text:span text:style-name="T58">berein, da</text:span><text:span text:style-name="T342">ß</text:span><text:span text:style-name="T58"> es ein </text:span><text:span text:style-name="T342">voll</text:span><text:span text:style-name="T58">st</text:span><text:span text:style-name="T342">ä</text:span><text:span text:style-name="T58">ndiges Mi</text:span><text:span text:style-name="T342">ß</text:span><text:span text:style-name="T58">verst</text:span><text:span text:style-name="T342">ä</text:span><text:span text:style-name="T58">ndnis ist, zu meinen, da</text:span><text:span text:style-name="T342">ß</text:span><text:span text:style-name="T58"> die f</text:span><text:span text:style-name="T342">ü</text:span><text:span text:style-name="T58">r Anschauungen gegenw</text:span><text:span text:style-name="T342">ä</text:span><text:span text:style-name="T58">rtiger psychischer Wirklichkeit in Anspruch genommene Evidenz „allen S</text:span><text:span text:style-name="T342">ä</text:span><text:span text:style-name="T58">tzen der Psychologie oder vielleicht gar nur solchen zukommt“ (Grenzen der Gewi</text:span><text:span text:style-name="T342">ß</text:span><text:span text:style-name="T58">heit S. 99). Vgl. auch </text:span><text:span text:style-name="T120">Ebbinghaus</text:span><text:span text:style-name="T58"> in der Ztschr. f. Psychol. (1895) S. 200; </text:span><text:span text:style-name="T120">Stumpf</text:span><text:span text:style-name="T58">, Zur Einteilung der Wissenschaften (1906) S. 5. </text:span></text:p></text:note-body></text:note></text:span> hier zu nennen – ist mit uns darin einer Meinung, da<text:span text:style-name="T435">ß</text:span> Before any fact can be known to any extent, or thought about [: Pr<text:span text:style-name="T435">ä</text:span>dikation] … it <text:soft-page-break/>must be fe<text:span text:style-name="T435">l</text:span>t [bewu<text:span text:style-name="T435">ß</text:span>t]. Dennoch bem<text:span text:style-name="T435">ü</text:span>ht er sich noch zu zeigen, da<text:span text:style-name="T435">ß</text:span> das so Gegebene vom Psychologen erst discriminated und interpreted werden m<text:span text:style-name="T435">ü</text:span>sse, <text:span text:style-name="T3">und daher</text:span> <text:span text:style-name="T435">[19] </text:span>von einer immediate certainty und einem absolutely selfevidencing character keine Rede sein k<text:span text:style-name="T435">ö</text:span>nne. </text:p>
      <text:p text:style-name="P23">Es braucht nicht erst gesagt zu werden, da<text:span text:style-name="T436">ß</text:span> dies nicht unsere Auffassung der Sache ist. Wohl hat man manchmal – so <text:span text:style-name="T3">Beneke</text:span> – die Forderung einer „rein auf unser Selbstbewu<text:span text:style-name="T436">ß</text:span>tsein gegr<text:span text:style-name="T436">ü</text:span>ndeten Psychologie“ erhoben<text:note text:id="ftn46" text:note-class="footnote"><text:note-citation>46</text:note-citation><text:note-body><text:p text:style-name="P187">Vgl. die zitierte Schrift <text:span text:style-name="T3">Samuels </text:span>S. 63.</text:p></text:note-body></text:note> und sofern damit gemeint sein sollte, da<text:span text:style-name="T437">ß</text:span> wir die Gesetze der Psychologie einfach anschauen und es neben der Wahrnehmung keiner weitem Interpretation bedarf, stimmen wir <text:span text:style-name="T3">Ewald </text:span>und <text:span text:style-name="T3">Samuel</text:span> in der Verurteilung dieser Auffassung ohne weiteres zu. Auf eine so extreme Ansicht w<text:span text:style-name="T437">ü</text:span>rde <text:span text:style-name="T3">Paul Sterns </text:span>Wort vom naiven Realismus der Innern Wahrnehmung zutreffen.<text:note text:id="ftn47" text:note-class="footnote"><text:note-citation>47</text:note-citation><text:note-body><text:p text:style-name="P188"><text:span text:style-name="T3">P. Stern</text:span>, Das Problem der Gegebenheit (1903) S. 11.</text:p></text:note-body></text:note> </text:p>
      <text:p text:style-name="P24">Freilich ist es nun merkw<text:span text:style-name="T438">ü</text:span>rdig, wenn gerade von denen, welche die unzureichende Kraft der Anschauung so energisch betont haben und die also auf die Verarbeitung ein gro<text:span text:style-name="T438">ß</text:span>es Gewicht legen sollten, nun wiederum gegen die M<text:span text:style-name="T438">ö</text:span>glichkeit einer solchen Stellung genommen wird. So stellt Samuel fest, da<text:span text:style-name="T438">ß</text:span> die Methode der Introspektion nicht bei allen Forschem das gleiche Resultat hervorgebracht habe und schlie<text:span text:style-name="T438">ß</text:span>t: „Wenn wir ein gewisses Beobachtungsmaterial erst sichten, pr<text:span text:style-name="T438">ü</text:span>fen, wenn man gewisse Methoden der Erfahrung oder Beobachtung erst anwenden zu m<text:span text:style-name="T438">ü</text:span>ssen glaubt, etc. etc., all das hat ja gar keinen Sinn, wenn jeder Akt innerer Wahrnehmung schlechthin evident und untr<text:span text:style-name="T438">ü</text:span>glich w<text:span text:style-name="T438">ä</text:span>re.“<text:note text:id="ftn48" text:note-class="footnote"><text:note-citation>48</text:note-citation><text:note-body><text:p text:style-name="P189">a.a.O. S. 129; <text:span text:style-name="T3">Külpe</text:span>, Philosophie der Gegenwart, 2. Aufl. S. 107.</text:p></text:note-body></text:note> Unsere Ausf<text:span text:style-name="T439">ü</text:span>hrungen haben demgegen<text:span text:style-name="T439">ü</text:span>ber gezeigt, wie die innere Wah<text:span text:style-name="T440">rn</text:span>ehmung – wenn sie auch erst verarbeitet werden mu<text:span text:style-name="T439">ß</text:span>, um dem Psychologen brauchbare allgemeine Gesetze zu liefe<text:span text:style-name="T439">rn</text:span><text:span text:style-name="T439"><text:note text:id="ftn49" text:note-class="footnote"><text:note-citation>49</text:note-citation><text:note-body><text:p text:style-name="P168"><text:span text:style-name="T58">Nicht nur weil sie anschaulich ist, mu</text:span><text:span text:style-name="T343">ß</text:span><text:span text:style-name="T58"> die innere Wah</text:span><text:span text:style-name="T343">rn</text:span><text:span text:style-name="T58">ehmung vom Psychologen in Begriffen erst interpretiert werden, auch sonst mu</text:span><text:span text:style-name="T343">ß</text:span><text:span text:style-name="T58"> sie mannigfach erg</text:span><text:span text:style-name="T343">ä</text:span><text:span text:style-name="T58">nzt werden. Sagt sie ja doch nichts </text:span><text:span text:style-name="T343">ü</text:span><text:span text:style-name="T58">ber die vergangenen und nichts </text:span><text:span text:style-name="T343">ü</text:span><text:span text:style-name="T58">ber die fremden Bewu</text:span><text:span text:style-name="T343">ß</text:span><text:span text:style-name="T58">tseinserscheinungen usw. All das ist ja in dem Streite um die Tragweite der inne</text:span><text:span text:style-name="T343">rn</text:span><text:span text:style-name="T58"> Beobachtung oft gesagt worden. Vgl. </text:span><text:span text:style-name="T120">K</text:span><text:span text:style-name="T123">ül</text:span><text:span text:style-name="T120">pe</text:span><text:span text:style-name="T58">, Einleitung in die Philosophie, 3. Aufl. (1903) S. 273 ff. und die ganze bei </text:span><text:span text:style-name="T120">Schrader</text:span><text:span text:style-name="T58">, Grundlegung der Psychologie des Urteils (1903) S. 17 ff. aufgez</text:span><text:span text:style-name="T343">ä</text:span><text:span text:style-name="T58">hlte Literatur. </text:span></text:p></text:note-body></text:note></text:span> – ihm dennoch ganz unentbehrlich ist. <text:span text:style-name="T441">[20]</text:span> Nicht nur erschaut er hier die Hauptbegrif<text:span text:style-name="T441">f</text:span>e seiner Wissenschaft, sch<text:span text:style-name="T441">ö</text:span>pft von hier den Begriff einer Vorstellung, eines Urteils, eines Willensaktes, den Begriff des Gegenstands als solchen usw. Das k<text:span text:style-name="T441">ö</text:span>nnte er auch ohne die Einsichtigkeit der Wahrnehmung. Indem die innere Wahrnehmung aber <text:span text:style-name="T3">evident </text:span>ist, macht sie Empirie <text:span text:style-name="T441">ü</text:span>berhaupt erst m<text:span text:style-name="T441">ö</text:span>glich<text:note text:id="ftn50" text:note-class="footnote"><text:note-citation>50</text:note-citation><text:note-body><text:p text:style-name="P169"><text:s/><text:span text:style-name="T58">J. </text:span><text:span text:style-name="T120">Bergmann</text:span><text:span text:style-name="T58"> (Die Gegenst</text:span><text:span text:style-name="T344">ä</text:span><text:span text:style-name="T58">nde der Wahrnehmung etc. Ztschr. f. Phil. n. phil. Kr. Bd. 110, S.74f.); </text:span><text:span text:style-name="T120">Vo</text:span><text:span text:style-name="T124">l</text:span><text:span text:style-name="T120">kelt</text:span><text:span text:style-name="T58"> (dieselbe Ztschr. 111. Bd. S. 3). Vgl. auch </text:span><text:span text:style-name="T120">Marty</text:span><text:span text:style-name="T58">, Sprachphilosophie I S. 13 u. 318. </text:span></text:p></text:note-body></text:note> und er<text:span text:style-name="T442">ö</text:span>ffnet die M<text:span text:style-name="T442">ö</text:span>glichkeit einer wissenschaftlichen Verarbeitung – Beschreibung und Erkl<text:span text:style-name="T442">ä</text:span>rung – der Erfahrung. </text:p>
      <text:p text:style-name="P24"/>
      <text:p text:style-name="P24"/>
      <text:p text:style-name="P24"/>
      <text:p text:style-name="P24"/>
      <text:p text:style-name="P24"/>
      <text:p text:style-name="P24"/>
      <text:p text:style-name="P24"/>
      <text:p text:style-name="P24"/>
      <text:p text:style-name="P24"/>
      <text:h text:style-name="Heading_20_1" text:outline-level="1"><text:bookmark-start text:name="__RefHeading___Toc14837_666613599"/><text:soft-page-break/><text:span text:style-name="T442">II</text:span>. Abschnitt - Die Einw<text:span text:style-name="T442">ä</text:span>nde gegen die Evidenz der inne<text:span text:style-name="T442">rn </text:span>Wah<text:span text:style-name="T442">rn</text:span>ehmung<text:bookmark-end text:name="__RefHeading___Toc14837_666613599"/></text:h>
      <text:p text:style-name="P24"/>
      <text:h text:style-name="Heading_20_2" text:outline-level="2"><text:bookmark-start text:name="__RefHeading___Toc15585_118985849"/>§ 9. <text:span text:style-name="T603">Aufzählung der Typen möglicher Einwände</text:span><text:bookmark-end text:name="__RefHeading___Toc15585_118985849"/></text:h>
      <text:p text:style-name="P83"/>
      <text:p text:style-name="P83">Die eben festgestellte Tatsache ist von so weittragender Bedeutung, da<text:span text:style-name="T443">ß</text:span> es uns sehr notwendig erscheint, von vornherein Mi<text:span text:style-name="T443">ß</text:span>verst<text:span text:style-name="T443">ä</text:span>ndnisse auszuschlie<text:span text:style-name="T443">ß</text:span>en und m<text:span text:style-name="T443">ö</text:span>gliche Einw<text:span text:style-name="T443">ä</text:span>nde abzuwehren. Kurz und <text:span text:style-name="T443">ü</text:span>bersichtlich soll das gleich hier geschehen und typische Beispiele – aus der j<text:span text:style-name="T443">ü</text:span>ngsten Epoche unsrer Wissenschaft gew<text:span text:style-name="T443">ä</text:span>hlt – sollen das hier Angedeutete in den folgenden Untersuchungen mannigfach illustrieren. </text:p>
      <text:p text:style-name="P90"><text:span text:style-name="T132">Ich sehe folgende M</text:span><text:span text:style-name="T142">ö</text:span><text:span text:style-name="T132">glichkeiten von Einw</text:span><text:span text:style-name="T133">ä</text:span><text:span text:style-name="T132">nden und Mi</text:span><text:span text:style-name="T133">ß</text:span><text:span text:style-name="T132">deutungen unseres Satzes: </text:span></text:p>
      <text:list xml:id="list4439350202791208261" text:style-name="L1">
        <text:list-item>
          <text:p text:style-name="P342"><text:span text:style-name="T132">Man verwechselt das </text:span><text:span text:style-name="T307">Fehlen </text:span><text:span text:style-name="T132">einer innern Anerkennung mit einer </text:span><text:span text:style-name="T307">f</text:span><text:span text:style-name="T308">ä</text:span><text:span text:style-name="T307">lschlichen </text:span><text:span text:style-name="T132">inne</text:span><text:span text:style-name="T133">rn</text:span><text:span text:style-name="T132"> Affirmation. Und wiederum kann das entweder so geschehen, da</text:span><text:span text:style-name="T133">ß</text:span><text:span text:style-name="T132"> man </text:span></text:p>
          <text:list>
            <text:list-item>
              <text:p text:style-name="P343"><text:span text:style-name="T132">ein </text:span><text:span text:style-name="T307">unbewu</text:span><text:span text:style-name="T308">ß</text:span><text:span text:style-name="T307">tes Bewu</text:span><text:span text:style-name="T308">ß</text:span><text:span text:style-name="T307">tsein</text:span><text:span text:style-name="T132"> heranzieht, dessen Existenz man – mit </text:span><text:span text:style-name="T133">R</text:span><text:span text:style-name="T132">echt oder Unrecht – nachgewiesen glaubt; </text:span></text:p>
            </text:list-item>
            <text:list-item>
              <text:p text:style-name="P344"><text:span text:style-name="T132">b) man k</text:span><text:span text:style-name="T134">ö</text:span><text:span text:style-name="T132">nnte aber auch eine bewu</text:span><text:span text:style-name="T134">ß</text:span><text:span text:style-name="T132">te psychische Tatsache als Beweis heranziehen, und zwar eine solche, wo im innern Bewu</text:span><text:span text:style-name="T134">ß</text:span><text:span text:style-name="T132">tsein ein </text:span><text:span text:style-name="T307">blo</text:span><text:span text:style-name="T309">ß</text:span><text:span text:style-name="T307">es Vorstellen</text:span><text:span text:style-name="T132"> oder ein darauf allein gegr</text:span><text:span text:style-name="T134">ü</text:span><text:span text:style-name="T132">ndetes </text:span><text:span text:style-name="T307">Lieben </text:span><text:span text:style-name="T341">oder </text:span><text:span text:style-name="T307">Hassen</text:span><text:span text:style-name="T132"> gegeben ist und wiederum aus dem zugestandenen Mangel innerer Anerkennung auf eine irrt</text:span><text:span text:style-name="T134">ü</text:span><text:span text:style-name="T132">mliche Affirmation schlie</text:span><text:span text:style-name="T134">ß</text:span><text:span text:style-name="T132">en. Aber: „</text:span><text:span text:style-name="T307">Urteile und nur Urteile</text:span><text:span text:style-name="T132"> k</text:span><text:span text:style-name="T134">ö</text:span><text:span text:style-name="T132">nnen richtig oder falsch sein.“</text:span><text:span text:style-name="T132"><text:note text:id="ftn51" text:note-class="footnote"><text:note-citation>51</text:note-citation><text:note-body><text:p text:style-name="P190"><text:span text:style-name="T39">Marbe</text:span>, Exper.- psycholog. Untersuchungen über das Urteil (1901) S. 9.</text:p></text:note-body></text:note></text:span></text:p>
            </text:list-item>
          </text:list>
        </text:list-item>
        <text:list-item>
          <text:p text:style-name="P345"><text:span text:style-name="T132">Man k</text:span><text:span text:style-name="T135">ö</text:span><text:span text:style-name="T132">nnte versuchen, die von uns zugegebene reale Identit</text:span><text:span text:style-name="T135">ä</text:span><text:span text:style-name="T132">t von Anerkennen und Anerkanntem im sekund</text:span><text:span text:style-name="T135">ä</text:span><text:span text:style-name="T132">ren </text:span><text:span text:style-name="T135">[21] </text:span><text:span text:style-name="T132">Bewu</text:span><text:span text:style-name="T136">ß</text:span><text:span text:style-name="T132">tsein dahin auszudehnen, da</text:span><text:span text:style-name="T136">ß</text:span><text:span text:style-name="T132"> beide </text:span><text:span text:style-name="T307">nicht nur real eins</text:span><text:span text:style-name="T132">, </text:span><text:span text:style-name="T307">sondern auch begrifflich identisch sind</text:span><text:span text:style-name="T132">. Dann w</text:span><text:span text:style-name="T137">ü</text:span><text:span text:style-name="T132">rde das Sein eines psychischen Ph</text:span><text:span text:style-name="T136">ä</text:span><text:span text:style-name="T132">nomens von seinem Bewu</text:span><text:span text:style-name="T136">ß</text:span><text:span text:style-name="T132">t- und Anerkannt-Sein nur sprachlich sich unterscheiden. </text:span></text:p>
        </text:list-item>
        <text:list-item>
          <text:p text:style-name="P346"><text:span text:style-name="T132">Es lie</text:span><text:span text:style-name="T137">ß</text:span><text:span text:style-name="T132">en sich Einw</text:span><text:span text:style-name="T137">ä</text:span><text:span text:style-name="T132">nde gegen die Evidenz innerer Anerkennungen denken, dadurch entstanden, da</text:span><text:span text:style-name="T137">ß</text:span><text:span text:style-name="T132"> man ihren thetischen Charakter verkennt. Ursachen hie</text:span><text:span text:style-name="T137">r</text:span><text:span text:style-name="T132">von k</text:span><text:span text:style-name="T137">ö</text:span><text:span text:style-name="T132">nnen sein: </text:span></text:p>
          <text:list>
            <text:list-item>
              <text:p text:style-name="P347"><text:span text:style-name="T132">eine </text:span><text:span text:style-name="T307">falsche Urteilstheorie</text:span><text:span text:style-name="T132">, die das Wesen der Affirmation im Verbinden zweier oder mehrerer Vorstellungen sieht. Eine solche zeigt sich </text:span><text:span text:style-name="T138">ü</text:span><text:span text:style-name="T132">berhaupt schon au</text:span><text:span text:style-name="T138">ß</text:span><text:span text:style-name="T132">erstande, das Wesen der Wahrnehmung klar zu machen und kann natü</text:span><text:span text:style-name="T139">r</text:span><text:span text:style-name="T132">lich noch weniger in der einen Klasse, zu der sie einfache und Doppelurteile vereinigt, die evidenten Perzeptionen abgrenzen. </text:span></text:p>
            </text:list-item>
            <text:list-item>
              <text:p text:style-name="P348"><text:span text:style-name="T132">Es gibt zweifellos neben den einsichtigen Perzeptionen </text:span><text:span text:style-name="T307">evidente Pr</text:span><text:span text:style-name="T310">ä</text:span><text:span text:style-name="T307">dikationen</text:span><text:span text:style-name="T132"> <text:s/>– wir haben oben dar</text:span><text:span text:style-name="T138">ü</text:span><text:span text:style-name="T132">ber Einiges gesagt. Diese sind den ersten nahe verwandt; ist ja doch ihre Aufgabe, nur das n</text:span><text:span text:style-name="T138">ä</text:span><text:span text:style-name="T132">her und explizit zu bestimmen, was die innere Perzeption mit Evidenz als seiend gezeigt hat. Daneben gibt es, wie jede falsche Beschreibung von seelischen Tatsachen zeigt, auch falsche Deutungen. Fa</text:span><text:span text:style-name="T138">ß</text:span><text:span text:style-name="T132">t nun einer die beiden eben genannten Gruppen evidenter assertorischer Urteile in eine zusammen – und man kann nicht sagen, da</text:span><text:span text:style-name="T138">ß</text:span><text:span text:style-name="T132"> gar keine Anhaltspunkte dazu vorliegen –, so kann es geschehen, da</text:span><text:span text:style-name="T138">ß</text:span><text:span text:style-name="T132"> der Gegner seinerseits auch falsche Pr</text:span><text:span text:style-name="T138">ä</text:span><text:span text:style-name="T132">dikationen f</text:span><text:span text:style-name="T138">ü</text:span><text:span text:style-name="T132">r wahrnehmungsartige Erlebnisse ausgibt und sich ihrer als St</text:span><text:span text:style-name="T138">ü</text:span><text:span text:style-name="T132">tzpunkt seines Gegenbeweises bedient. </text:span></text:p>
            </text:list-item>
            <text:list-item>
              <text:p text:style-name="P349"><text:soft-page-break/><text:span text:style-name="T132">Auch eine </text:span><text:span text:style-name="T307">falsche Auffassung vom Wesen des Psychischen</text:span><text:span text:style-name="T132"> kann hier irref</text:span><text:span text:style-name="T140">ü</text:span><text:span text:style-name="T132">hren. Man h</text:span><text:span text:style-name="T140">ä</text:span><text:span text:style-name="T132">lt – wir werden es sehen – vielfach die seelischen Ph</text:span><text:span text:style-name="T140">ä</text:span><text:span text:style-name="T132">nomene f</text:span><text:span text:style-name="T140">ü</text:span><text:span text:style-name="T132">r </text:span><text:span text:style-name="T307">urspr</text:span><text:span text:style-name="T311">ü</text:span><text:span text:style-name="T307">nglich gegenstandslos</text:span><text:span text:style-name="T132"> und bem</text:span><text:span text:style-name="T140">ü</text:span><text:span text:style-name="T132">ht sich nun, durch k</text:span><text:span text:style-name="T140">ü</text:span><text:span text:style-name="T132">nstliche Theorien das Gegenstandsbewu</text:span><text:span text:style-name="T140">ß</text:span><text:span text:style-name="T132">tsein, das ja im Wesen des Psychischen liegt, als allm</text:span><text:span text:style-name="T140">ä</text:span><text:span text:style-name="T132">hlich geworden nachzuweisen. So entstehen Anschauungen, dahingehend, da</text:span><text:span text:style-name="T140">ß</text:span><text:span text:style-name="T132"> </text:span><text:span text:style-name="T307">erst die Deutung</text:span><text:span text:style-name="T132"> das mache, was wir ein Erscheinen eines Gegenstandes im Bewu</text:span><text:span text:style-name="T140">ß</text:span><text:span text:style-name="T132">tsein nennen. Selbstverst</text:span><text:span text:style-name="T140">ä</text:span><text:span text:style-name="T132">ndlich ist dann die Folge, da</text:span><text:span text:style-name="T140">ß</text:span><text:span text:style-name="T132"> jedes Anerkennen eines Objektes ein Deuten, Pr</text:span><text:span text:style-name="T140">ä</text:span><text:span text:style-name="T132">dizieren, ein Doppelurteil sein soll. </text:span><text:span text:style-name="T141">[22]</text:span></text:p>
            </text:list-item>
          </text:list>
        </text:list-item>
        <text:list-item>
          <text:p text:style-name="P350"><text:span text:style-name="T132">Dies f</text:span><text:span text:style-name="T142">ü</text:span><text:span text:style-name="T132">hrt uns zu einem neuen Punkte. Der Mangel eines Kriteriums f</text:span><text:span text:style-name="T142">ü</text:span><text:span text:style-name="T132">r die psychischen Ph</text:span><text:span text:style-name="T142">ä</text:span><text:span text:style-name="T132">nomene – und wer deren urspr</text:span><text:span text:style-name="T142">ü</text:span><text:span text:style-name="T132">ngliche Gegenstandslosigkeit behauptet, kann ein Kriterium nicht aufweisen – kann dazu f</text:span><text:span text:style-name="T142">ü</text:span><text:span text:style-name="T132">hren, da</text:span><text:span text:style-name="T142">ß</text:span><text:span text:style-name="T132"> physische Erscheinungen mit psychischen verwechselt und die Wahrnehmung ersterer als </text:span><text:span text:style-name="T307">innere</text:span><text:span text:style-name="T132"> bezeichnet wird. Da aber eine evidente Wahrnehmung physischer Qualit</text:span><text:span text:style-name="T142">ä</text:span><text:span text:style-name="T132">ten uns nicht gegeben ist, so scheint hier eine irrt</text:span><text:span text:style-name="T142">ü</text:span><text:span text:style-name="T132">mliche innere Wahrnehmung nachgewiesen. Wie sub C die Verwechslung der subjektiven, so f</text:span><text:span text:style-name="T142">ü</text:span><text:span text:style-name="T132">hrt hier die Verkennung der objektiven Seite des inne</text:span><text:span text:style-name="T144">rn</text:span><text:span text:style-name="T132"> Bewu</text:span><text:span text:style-name="T142">ß</text:span><text:span text:style-name="T132">tseins zu scheinbaren Argumenten.</text:span></text:p>
        </text:list-item>
      </text:list>
      <text:p text:style-name="P330"><text:span text:style-name="T132">Die folgenden Auseinandersetzungen sollen die neueren Einw</text:span><text:span text:style-name="T143">ä</text:span><text:span text:style-name="T132">nde gegen unsere These widerlegen. Wir wollen uns dabei m</text:span><text:span text:style-name="T143">ö</text:span><text:span text:style-name="T132">glichst an das skizzierte Schema halten. Der Wunsch freilich, zusammenh</text:span><text:span text:style-name="T143">ä</text:span><text:span text:style-name="T132">ngende Ausf</text:span><text:span text:style-name="T143">ü</text:span><text:span text:style-name="T132">hrungen eines Autors zusammenh</text:span><text:span text:style-name="T143">ä</text:span><text:span text:style-name="T132">ngend darzulegen und zu kl</text:span><text:span text:style-name="T143">ä</text:span><text:span text:style-name="T132">ren, wird vielfach Abweichungen hie</text:span><text:span text:style-name="T143">r</text:span><text:span text:style-name="T132">von zur Folge haben. </text:span></text:p>
      <text:p text:style-name="P337"/>
      <text:p text:style-name="Standard"/>
      <text:h text:style-name="Heading_20_2" text:outline-level="2"><text:bookmark-start text:name="__RefHeading___Toc15587_118985849"/><text:span text:style-name="T143">§ </text:span><text:span text:style-name="T132">10. </text:span><text:span text:style-name="T295">Ein Beweis für unbewußtes Bewußtsein würde hier nichts entscheiden. F. Bons Einrede. Argumente aus der Tatsache der Merklichkeitsschwelle. Meinongs Versuch einer Rangordnung der Gegenstände innerer Wahrnehmung.</text:span><text:bookmark-end text:name="__RefHeading___Toc15587_118985849"/></text:h>
      <text:p text:style-name="P335"/>
      <text:p text:style-name="P331"><text:span text:style-name="T132">Schon oben</text:span><text:span text:style-name="T132"><text:note text:id="ftn52" text:note-class="footnote"><text:note-citation>52</text:note-citation><text:note-body><text:p text:style-name="P191">§ 6.</text:p></text:note-body></text:note></text:span><text:span text:style-name="T132"> haben wir auf die M</text:span><text:span text:style-name="T145">ö</text:span><text:span text:style-name="T132">glichkeit eines Zusammenhanges zwischen zwei hypothetisch angenommenen Gesetzen hingewiesen, von denen das eine eine nichtevidente innere Wahrnehmung, das andere ein unbewu</text:span><text:span text:style-name="T145">ß</text:span><text:span text:style-name="T132">tes Bewu</text:span><text:span text:style-name="T145">ß</text:span><text:span text:style-name="T132">tsein leugnen w</text:span><text:span text:style-name="T145">ü</text:span><text:span text:style-name="T132">rde. Aber wenn auch ein solcher Zusammenhang bestehen sollte – was wir ja nicht beweisen konnten –, so wird man doch nicht meinen d</text:span><text:span text:style-name="T145">ü</text:span><text:span text:style-name="T132">rfen, da</text:span><text:span text:style-name="T145">ß</text:span><text:span text:style-name="T132"> wir es hier nur mit einer Tatsache zu tun haben und wird nicht sagen d</text:span><text:span text:style-name="T145">ü</text:span><text:span text:style-name="T132">rfen, da</text:span><text:span text:style-name="T145">ß</text:span><text:span text:style-name="T132"> ein Beweis f</text:span><text:span text:style-name="T145">ü</text:span><text:span text:style-name="T132">r oder wider das eine Gesetz von eben solcher Tragkraft f</text:span><text:span text:style-name="T145">ü</text:span><text:span text:style-name="T132">r das andere sei. So sicher wir das </text:span><text:span text:style-name="T145">R</text:span><text:span text:style-name="T132">echt haben, am bewu</text:span><text:span text:style-name="T145">ß</text:span><text:span text:style-name="T132">ten Akt ihn selbst und sein innerliches Sich-selbst-Perzipieren zu unterscheiden und hier, bei aller realen Einheit, begriffliche Verschiedenheit gegeben ist: so gewi</text:span><text:span text:style-name="T145">ß</text:span><text:span text:style-name="T132"> ist durch Beweis oder Widerlegung der Existenz eines innerlich wahrnehmenden Aktes in einem Falle nichts f</text:span><text:span text:style-name="T145">ü</text:span><text:span text:style-name="T132">r oder gegen die Existenz des innerlich wahrgenommenen Gegenstandes im andern Falle gezeigt. „Ausdr</text:span><text:span text:style-name="T145">ü</text:span><text:span text:style-name="T132">cklich sei bemerkt, da</text:span><text:span text:style-name="T145">ß</text:span><text:span text:style-name="T132"> die Behauptung, es gebe eine Wahrnehmung psychischer Funktionen als solcher, nicht notwendig die Leugnung unbewu</text:span><text:span text:style-name="T145">ß</text:span><text:span text:style-name="T132">ter psychischer Funktionen einschlie</text:span><text:span text:style-name="T145">ß</text:span><text:span text:style-name="T132">t.“</text:span><text:span text:style-name="T132"><text:note text:id="ftn53" text:note-class="footnote"><text:note-citation>53</text:note-citation><text:note-body><text:p text:style-name="P192"><text:span text:style-name="T3">Stumpf</text:span>, Erscheinungen u. Psych. Funktionen (1906) S. 8.</text:p></text:note-body></text:note></text:span><text:span text:style-name="T132"> </text:span><text:span text:style-name="T146">[24]</text:span></text:p>
      <text:p text:style-name="P317"><text:span text:style-name="T132">Dies glaubt Bon bestreiten zu m</text:span><text:span text:style-name="T147">ü</text:span><text:span text:style-name="T132">ssen:</text:span><text:span text:style-name="T132"><text:note text:id="ftn54" text:note-class="footnote"><text:note-citation>54</text:note-citation><text:note-body><text:p text:style-name="P193">F. Bon, Die Dogmen der Erkenntnistheorie S. 316.</text:p></text:note-body></text:note></text:span><text:span text:style-name="T132"> „</text:span><text:span text:style-name="T148">D</text:span><text:span text:style-name="T132">enn gibt es Bewu</text:span><text:span text:style-name="T148">ß</text:span><text:span text:style-name="T132">tseinsinhalte, von denen wir direkt </text:span><text:span text:style-name="T148">ü</text:span><text:span text:style-name="T132">berhaupt kein Wissen besitzen, nun so besitzen wir eben nicht von allen unse</text:span><text:span text:style-name="T148">rn</text:span><text:span text:style-name="T132"> Bewu</text:span><text:span text:style-name="T148">ß</text:span><text:span text:style-name="T132">tseinsinhalten ein unmittelbares und sicheres Wissen und somit besteht ein direkter Widerspruch zwischen dem Leibnizschen Dogma [da</text:span><text:span text:style-name="T148">ß</text:span><text:span text:style-name="T132"> es unbewu</text:span><text:span text:style-name="T148">ß</text:span><text:span text:style-name="T132">tes Bewu</text:span><text:span text:style-name="T148">ß</text:span><text:span text:style-name="T132">tsein gibt] und dem Deskartesschen cogito, ergo sum, durch welches er aus der Evidenz des unmittelbaren Wissens um die eigenen Bewu</text:span><text:span text:style-name="T148">ß</text:span><text:span text:style-name="T132">tseinsinhalte die Existenz des Subjektes, des „Ich“ beweisen </text:span><text:soft-page-break/><text:span text:style-name="T132">wollte.“ Wir k</text:span><text:span text:style-name="T148">ö</text:span><text:span text:style-name="T132">nnen uns dieser Argumentation nicht anschlie</text:span><text:span text:style-name="T148">ß</text:span><text:span text:style-name="T132">en. H</text:span><text:span text:style-name="T148">ä</text:span><text:span text:style-name="T132">tte Leibniz </text:span><text:span text:style-name="T148">R</text:span><text:span text:style-name="T132">echt, dann w</text:span><text:span text:style-name="T148">ä</text:span><text:span text:style-name="T132">ren eben nicht </text:span><text:span text:style-name="T307">alle </text:span><text:span text:style-name="T132">psychischen Ph</text:span><text:span text:style-name="T148">ä</text:span><text:span text:style-name="T132">nomene bewu</text:span><text:span text:style-name="T148">ß</text:span><text:span text:style-name="T132">t, d.h. Gegenstand innerer Anschauung, aber es w</text:span><text:span text:style-name="T148">ü</text:span><text:span text:style-name="T132">rde nicht folgen, da</text:span><text:span text:style-name="T148">ß</text:span><text:span text:style-name="T132"> diese Anerkennung seelischer Tatsachen, </text:span><text:span text:style-name="T307">dort</text:span><text:span text:style-name="T132">, </text:span><text:span text:style-name="T307">wo sie eintritt</text:span><text:span text:style-name="T132">, nicht vom „nat</text:span><text:span text:style-name="T148">ü</text:span><text:span text:style-name="T132">rlichen Lichte“ erhellt, nicht </text:span><text:span text:style-name="T307">evident</text:span><text:span text:style-name="T132"> ist Und umgekehrt: was nicht evident wahrgenommen wird, ist deshalb vielleicht doch noch bewu</text:span><text:span text:style-name="T148">ß</text:span><text:span text:style-name="T132">t, sei es blo</text:span><text:span text:style-name="T148">ß</text:span><text:span text:style-name="T132"> vorgestellt, oder vorgestellt und geliebt oder geha</text:span><text:span text:style-name="T148">ß</text:span><text:span text:style-name="T132">t, sei es blind anerkannt, wie Farben und T</text:span><text:span text:style-name="T148">ö</text:span><text:span text:style-name="T132">ne, die ja auch um der blinden Anerkennung in der </text:span><text:span text:style-name="T148">ä</text:span><text:span text:style-name="T132">u</text:span><text:span text:style-name="T148">ß</text:span><text:span text:style-name="T132">ern Wahrnehmung willen als bewu</text:span><text:span text:style-name="T148">ß</text:span><text:span text:style-name="T132">t bezeichnet zu werden verdienten, wenn sie existierten: als bewu</text:span><text:span text:style-name="T148">ß</text:span><text:span text:style-name="T132">t in der passiven Bedeutung dieses Terminus, d.h. als Gegenstand eines wie immer gearteten Bewu</text:span><text:span text:style-name="T148">ß</text:span><text:span text:style-name="T132">tseins. </text:span></text:p>
      <text:p text:style-name="P317"><text:span text:style-name="T132">Nur soviel k</text:span><text:span text:style-name="T149">ö</text:span><text:span text:style-name="T132">nnte man Bon zugeben, da</text:span><text:span text:style-name="T149">ß</text:span><text:span text:style-name="T132"> wenn nachgewiesen werden w</text:span><text:span text:style-name="T149">ü</text:span><text:span text:style-name="T132">rde, </text:span><text:span text:style-name="T307">alles</text:span><text:span text:style-name="T132"> Bewu</text:span><text:span text:style-name="T149">ß</text:span><text:span text:style-name="T132">tsein sei unbewu</text:span><text:span text:style-name="T149">ß</text:span><text:span text:style-name="T132">t, das cogito, ergo sum wohl seine Eichtigkeit behielte – denn auch ein unbewu</text:span><text:span text:style-name="T149">ß</text:span><text:span text:style-name="T132">t denkender ist ein seiender –, aber da</text:span><text:span text:style-name="T149">ß</text:span><text:span text:style-name="T132"> uns die M</text:span><text:span text:style-name="T149">ö</text:span><text:span text:style-name="T132">glichkeit fehlen w</text:span><text:span text:style-name="T149">ü</text:span><text:span text:style-name="T132">rde, so zu urteilen. Denn das Urteil cogito ist eben in der inne</text:span><text:span text:style-name="T149">rn</text:span><text:span text:style-name="T132"> Wahrnehmung gewonnen und seine </text:span><text:span text:style-name="T149">R</text:span><text:span text:style-name="T132">ichtigkeit durch deren Evidenz erm</text:span><text:span text:style-name="T149">ög</text:span><text:span text:style-name="T132">licht. </text:span></text:p>
      <text:p text:style-name="P318"><text:span text:style-name="T132">Wir sind nun nach dieser Erw</text:span><text:span text:style-name="T149">ä</text:span><text:span text:style-name="T132">gung imstande, eine Gruppe von Beweisversuchen gegen unsere Grundthese </text:span><text:span text:style-name="T307">abzulehnen</text:span><text:span text:style-name="T132">, indem wir zeigen k</text:span><text:span text:style-name="T149">ö</text:span><text:span text:style-name="T132">nnen, da</text:span><text:span text:style-name="T149">ß</text:span><text:span text:style-name="T132"> sie, selbst wenn sie richtig w</text:span><text:span text:style-name="T149">ä</text:span><text:span text:style-name="T132">ren – was wir nicht weiter untersuchen – </text:span><text:span text:style-name="T307">wohl ein unwahrgenommenes</text:span><text:span text:style-name="T132">, </text:span><text:span text:style-name="T307">aber nicht ein irrt</text:span><text:span text:style-name="T312">ü</text:span><text:span text:style-name="T307">mlich wahrgenommenes psychisches Ph</text:span><text:span text:style-name="T312">ä</text:span><text:span text:style-name="T307">nomen</text:span><text:span text:style-name="T132"> aufzeigen w</text:span><text:span text:style-name="T149">ü</text:span><text:span text:style-name="T132">rden. </text:span><text:span text:style-name="T150">[25]</text:span></text:p>
      <text:p text:style-name="P319"><text:span text:style-name="T132">Wir beginnen mit </text:span><text:span text:style-name="T307">K</text:span><text:span text:style-name="T313">ü</text:span><text:span text:style-name="T307">lpe</text:span><text:span text:style-name="T132">. Er ist soweit mit unserer Behauptung einverstanden, als er</text:span><text:span text:style-name="T132"><text:note text:id="ftn55" text:note-class="footnote"><text:note-citation>55</text:note-citation><text:note-body><text:p text:style-name="P194">Philos. der Gegenwart<text:span text:style-name="T444">2 </text:span><text:span text:style-name="T446">S. 22.</text:span></text:p></text:note-body></text:note></text:span><text:span text:style-name="T132"> das Haben von Empfindungen f</text:span><text:span text:style-name="T151">ü</text:span><text:span text:style-name="T132">r gewi</text:span><text:span text:style-name="T151">ß</text:span><text:span text:style-name="T132"> erkl</text:span><text:span text:style-name="T151">ä</text:span><text:span text:style-name="T132">rt – eine Gewi</text:span><text:span text:style-name="T151">ß</text:span><text:span text:style-name="T132">heit, die er freilich mit Unrecht f</text:span><text:span text:style-name="T151">ü</text:span><text:span text:style-name="T132">r bedeutungslos h</text:span><text:span text:style-name="T151">ä</text:span><text:span text:style-name="T132">lt – und nur gleich uns jedes Hinausgehen </text:span><text:span text:style-name="T151">ü</text:span><text:span text:style-name="T132">ber das unmittelbar Gegebene im Beschreiben, Schildern, Mitteilen f</text:span><text:span text:style-name="T151">ü</text:span><text:span text:style-name="T132">r m</text:span><text:span text:style-name="T151">ö</text:span><text:span text:style-name="T132">glicherweise tr</text:span><text:span text:style-name="T151">ü</text:span><text:span text:style-name="T132">gerisch erkl</text:span><text:span text:style-name="T151">ä</text:span><text:span text:style-name="T132">rt. Wenn er dann</text:span><text:span text:style-name="T132"><text:note text:id="ftn56" text:note-class="footnote"><text:note-citation>56</text:note-citation><text:note-body><text:p text:style-name="P195"><text:span text:style-name="T448">i</text:span>bid. S. 102 ff.</text:p></text:note-body></text:note></text:span><text:span text:style-name="T132"> den Ausdruck „Bewu</text:span><text:span text:style-name="T152">ß</text:span><text:span text:style-name="T132">tsein“ f</text:span><text:span text:style-name="T152">ü</text:span><text:span text:style-name="T132">r dieses Haben nicht angewendet wissen will und ihn f</text:span><text:span text:style-name="T152">ü</text:span><text:span text:style-name="T132">r das Apperzipieren aufspart, so k</text:span><text:span text:style-name="T152">ö</text:span><text:span text:style-name="T132">nnen wir dieser Bezeichnung nicht beistimmen – denn wie sollen wir etwas „vereinfachen“, „zurechtmachen“, „apperzipieren“, dessen wir uns nicht bewu</text:span><text:span text:style-name="T152">ß</text:span><text:span text:style-name="T132">t sind? – jedoch dieser Frage der Terminologie hier nicht weiter nachgehen. Allein wenn der Forscher gegen Brentano einwendet, es sei mit dem Anspruch der Innern W. auf Untr</text:span><text:span text:style-name="T152">ü</text:span><text:span text:style-name="T132">glichkeit schlecht bestellt und als Beweise anf</text:span><text:span text:style-name="T152">ü</text:span><text:span text:style-name="T132">hrt: es gebe eine Merklichkeitsschwelle der Empfindung, also wie er zu folgern scheint, Empfindungen, die nicht wahrgenommen werden, und es sei </text:span><text:span text:style-name="T152">ü</text:span><text:span text:style-name="T132">berhaupt das Psychische nicht mit dem im Bewu</text:span><text:span text:style-name="T152">ß</text:span><text:span text:style-name="T132">tsein Angetroffenen identisch, sondern gehe dar</text:span><text:span text:style-name="T152">ü</text:span><text:span text:style-name="T132">ber hinaus, ist das ein Beweisversuch f</text:span><text:span text:style-name="T152">ü</text:span><text:span text:style-name="T132">r Tr</text:span><text:span text:style-name="T152">ü</text:span><text:span text:style-name="T132">glichkeit innerer W. oder f</text:span><text:span text:style-name="T152">ü</text:span><text:span text:style-name="T132">r unbewu</text:span><text:span text:style-name="T152">ß</text:span><text:span text:style-name="T132">tes Bewu</text:span><text:span text:style-name="T152">ß</text:span><text:span text:style-name="T132">tsein? Offenbar f</text:span><text:span text:style-name="T152">ü</text:span><text:span text:style-name="T132">r letzteres!</text:span><text:span text:style-name="T132"><text:note text:id="ftn57" text:note-class="footnote"><text:note-citation>57</text:note-citation><text:note-body><text:p text:style-name="P196"><text:span text:style-name="T59">Oder aber daf</text:span><text:span text:style-name="T64">ü</text:span><text:span text:style-name="T59">r, da</text:span><text:span text:style-name="T64">ß</text:span><text:span text:style-name="T59"> das </text:span><text:span text:style-name="T102">Bemerken</text:span><text:span text:style-name="T59"> und </text:span><text:span text:style-name="T102">Apperzipieren</text:span><text:span text:style-name="T59"> nich</text:span><text:span text:style-name="T64">t</text:span><text:span text:style-name="T59"> mit dem Wahrnehmen gleichen Schritt h</text:span><text:span text:style-name="T64">ä</text:span><text:span text:style-name="T59">lt. Hierzu unter § 19. Ich spreche von Beweis</text:span><text:span text:style-name="T102">versuchen</text:span><text:span text:style-name="T59">, weil ich glaube, da</text:span><text:span text:style-name="T64">ß</text:span><text:span text:style-name="T59"> die hier und in den folgenden Ausf</text:span><text:span text:style-name="T64">ü</text:span><text:span text:style-name="T59">hrungen angef</text:span><text:span text:style-name="T64">ü</text:span><text:span text:style-name="T59">hrten Tatsachen sich auch ohne Annahme eines unbewu</text:span><text:span text:style-name="T64">ß</text:span><text:span text:style-name="T59">ten Bewu</text:span><text:span text:style-name="T64">ß</text:span><text:span text:style-name="T59">tseins erkl</text:span><text:span text:style-name="T64">ä</text:span><text:span text:style-name="T59">ren lassen. Doch ist f</text:span><text:span text:style-name="T64">ü</text:span><text:span text:style-name="T59">r eine n</text:span><text:span text:style-name="T64">ä</text:span><text:span text:style-name="T59">here Ausf</text:span><text:span text:style-name="T64">ü</text:span><text:span text:style-name="T59">hrung hier nicht der Ort. Vgl. </text:span><text:span text:style-name="T102">M</text:span><text:span text:style-name="T106">ü</text:span><text:span text:style-name="T102">nsterberg</text:span><text:span text:style-name="T59">, Psychologie (1900) S. 220. </text:span></text:p></text:note-body></text:note></text:span><text:span text:style-name="T132"> Und K</text:span><text:span text:style-name="T152">ü</text:span><text:span text:style-name="T132">lpe hat nur insofern </text:span><text:span text:style-name="T152">R</text:span><text:span text:style-name="T132">echt, als er meint, wegen all der M</text:span><text:span text:style-name="T152">ä</text:span><text:span text:style-name="T132">ngel der Innern Wahrnehmung k</text:span><text:span text:style-name="T152">ö</text:span><text:span text:style-name="T132">nne der Psychologe sein Material nicht aus der eigenen Introspektion allein sch</text:span><text:span text:style-name="T152">ö</text:span><text:span text:style-name="T132">pfen – ein Standpunkt, den heute wohl kaum jemand mehr festhalten d</text:span><text:span text:style-name="T152">ü</text:span><text:span text:style-name="T132">rfte. </text:span></text:p>
      <text:p text:style-name="P320"><text:span text:style-name="T132">Auch </text:span><text:span text:style-name="T307">Meinong</text:span><text:span text:style-name="T132">, der im </text:span><text:span text:style-name="T152">ü</text:span><text:span text:style-name="T132">brigen den letzten Einwand auf gleiche Weise erledigt, hat in seinem Buche „</text:span><text:span text:style-name="T152">Ü</text:span><text:span text:style-name="T132">ber die Erfahrungsgrundlagen unseres Wissens“ den Problemen der inne</text:span><text:span text:style-name="T152">rn</text:span><text:span text:style-name="T132"> Erfahrung eine ausf</text:span><text:span text:style-name="T152">ü</text:span><text:span text:style-name="T132">hrliche Diskussion gewidmet und will nicht zugeben, da</text:span><text:span text:style-name="T152">ß</text:span><text:span text:style-name="T132"> jede innere W. evident sei. Doch glauben wir, da</text:span><text:span text:style-name="T152">ß</text:span><text:span text:style-name="T132"> auch seine Argumente nicht unwiderleglich </text:span><text:span text:style-name="T152">[26] </text:span><text:span text:style-name="T132">sind. Zwei von ihnen geh</text:span><text:span text:style-name="T152">ö</text:span><text:span text:style-name="T132">ren hierher, indem sie – falls sie richtig sind – nicht falsche Bejahungen nichtseiender psychischer Ph</text:span><text:span text:style-name="T152">ä</text:span><text:span text:style-name="T132">nomene aufweisen, sondern nur entweder </text:span><text:span text:style-name="T152">ü</text:span><text:span text:style-name="T132">berhaupt den </text:span><text:span text:style-name="T307">Mangel</text:span><text:span text:style-name="T132"> an Bejahung: unbewu</text:span><text:span text:style-name="T152">ß</text:span><text:span text:style-name="T132">tes Bewu</text:span><text:span text:style-name="T152">ß</text:span><text:span text:style-name="T132">tsein; oder bei richtiger Anerkennung des Ganzen ein unvollst</text:span><text:span text:style-name="T152">ä</text:span><text:span text:style-name="T132">ndiges Bemerken der abstrakten Teile f</text:span><text:span text:style-name="T152">ü</text:span><text:span text:style-name="T132">r sich. </text:span></text:p>
      <text:p text:style-name="P321"><text:soft-page-break/><text:span text:style-name="T132">Wenn also der Autor zun</text:span><text:span text:style-name="T153">ä</text:span><text:span text:style-name="T132">chst anf</text:span><text:span text:style-name="T153">ü</text:span><text:span text:style-name="T132">h</text:span><text:span text:style-name="T153">r</text:span><text:span text:style-name="T132">t,</text:span><text:span text:style-name="T132"><text:note text:id="ftn58" text:note-class="footnote"><text:note-citation>58</text:note-citation><text:note-body><text:p text:style-name="P202">ibid. S. 53.</text:p></text:note-body></text:note></text:span><text:span text:style-name="T132"> </text:span><text:span text:style-name="T153">e</text:span><text:span text:style-name="T132">s gebe Aspekte (d.i. wah</text:span><text:span text:style-name="T154">rn</text:span><text:span text:style-name="T132">ehmungsartige Erlebnisse) unseres psychischen Lebens, die oft nur von halber Aufmerksamkeit getragen werden, um deren Willen es aber als „bewu</text:span><text:span text:style-name="T154">ß</text:span><text:span text:style-name="T132">t“ bezeichnet werden darf; und f</text:span><text:span text:style-name="T154">ü</text:span><text:span text:style-name="T132">r sie k</text:span><text:span text:style-name="T154">ö</text:span><text:span text:style-name="T132">nne man sich nicht ohne weiteres auf die Unfehlbarkeit eines Evidenzprinzipes berufen: so ist, da weder Beispiele genannt sind, noch der Gedanke weiter ausgef</text:span><text:span text:style-name="T154">ü</text:span><text:span text:style-name="T132">hrt wird, schwer zu entscheiden, was gemeint ist. Soll gesagt sein, es sei nicht alles Bewu</text:span><text:span text:style-name="T154">ß</text:span><text:span text:style-name="T132">te </text:span><text:span text:style-name="T307">bemerkt</text:span><text:span text:style-name="T132">, apperzipiert, so geben wir dies zu – allein mit der Evidenz der Wahrnehmung hat es nichts zu schaffen, ob ein Bemerken eintritt oder ausbleibt, schwer oder leicht sich vollzieht. Soll gesagt sein, das als bewu</text:span><text:span text:style-name="T154">ß</text:span><text:span text:style-name="T132">t Bezeichnete sei nur teilweise bewu</text:span><text:span text:style-name="T154">ß</text:span><text:span text:style-name="T132">t? Das w</text:span><text:span text:style-name="T154">ü</text:span><text:span text:style-name="T132">rde hei</text:span><text:span text:style-name="T154">ß</text:span><text:span text:style-name="T132">en, nicht jedes psychische Ph</text:span><text:span text:style-name="T154">ä</text:span><text:span text:style-name="T132">nomen werde innerlich anerkannt; es soll aber gezeigt werden, da</text:span><text:span text:style-name="T154">ß</text:span><text:span text:style-name="T132"> eines </text:span><text:span text:style-name="T307">f</text:span><text:span text:style-name="T314">ä</text:span><text:span text:style-name="T307">lschlich</text:span><text:span text:style-name="T132"> anerkannt wird. Das aber geschieht nicht.</text:span></text:p>
      <text:p text:style-name="P322"><text:span text:style-name="T132">So wenden wir uns denn zu dem zweiten gewichtigem Argument. Meinong lehrt, die Natur des zu erfassenden inne</text:span><text:span text:style-name="T154">rn</text:span><text:span text:style-name="T132"> Geschehens lege diesem Erfassen bald gr</text:span><text:span text:style-name="T155">öß</text:span><text:span text:style-name="T132">ere, bald geringere Hindernisse in den Weg; und er macht sich an die Aufgabe, eine </text:span><text:span text:style-name="T155">R</text:span><text:span text:style-name="T132">angordnung in den Objekten der inne</text:span><text:span text:style-name="T155">rn</text:span><text:span text:style-name="T132"> Wahrnehmung aufzustellen, nach dem Gesichtspunkte der leichtem oder schwerern Erfa</text:span><text:span text:style-name="T155">ß</text:span><text:span text:style-name="T132">barkeit. In dem Akte des </text:span><text:span text:style-name="T155">R</text:span><text:span text:style-name="T132">otvorstellens, der innerlich anerkannt wird, kann man entweder das vorgestellte </text:span><text:span text:style-name="T155">R</text:span><text:span text:style-name="T132">ot oder das ganze Erlebnis des </text:span><text:span text:style-name="T155">R</text:span><text:span text:style-name="T132">otvorstellens oder das Vorstellen als solches im besondern zu erfassen suchen, und da wird es sich denn herausstellen, da</text:span><text:span text:style-name="T155">ß</text:span><text:span text:style-name="T132"> das vorgestellte </text:span><text:span text:style-name="T155">R</text:span><text:span text:style-name="T132">ot als solches (das „Pseudoobjekt“, und zwar „reales Pseudoobjekt“) leichter erfa</text:span><text:span text:style-name="T155">ß</text:span><text:span text:style-name="T132">bar ist als das ganze Erlebnis und dieses wiederum leichter als der </text:span><text:span text:style-name="T307">Akt</text:span><text:span text:style-name="T132"> de</text:span><text:span text:style-name="T156">s</text:span><text:span text:style-name="T132"> Vorstellens als solcher. Wir erhalten also die </text:span><text:span text:style-name="T155">R</text:span><text:span text:style-name="T132">eihenfolge: reale Pseudoobjekte, innere Total-</text:span><text:span text:style-name="T155">[27]</text:span><text:span text:style-name="T132">erlebnisse, innere Akte, wenn wir die Objekte so ordnen, da</text:span><text:span text:style-name="T157">ß</text:span><text:span text:style-name="T132"> wir die leichter erfa</text:span><text:span text:style-name="T157">ß</text:span><text:span text:style-name="T132">baren voranstellen. In der Gruppe der realen Pseudoobjekte ist also eher als in den beiden andern darauf zu rechnen, da</text:span><text:span text:style-name="T157">ß</text:span><text:span text:style-name="T132"> wah</text:span><text:span text:style-name="T157">rn</text:span><text:span text:style-name="T132">ehmungsartige Erlebnisse tats</text:span><text:span text:style-name="T157">ä</text:span><text:span text:style-name="T132">chlich evident sind usw. Dazu kommt als viertes Einteilungsglied die Gruppe der idealen Pseudoobjekte. Denn auch „ideale Gegenst</text:span><text:span text:style-name="T157">ä</text:span><text:span text:style-name="T132">nde“ wie Gleichheit, Verschiedenheit, </text:span><text:span text:style-name="T157">Ä</text:span><text:span text:style-name="T132">hnlichkeit k</text:span><text:span text:style-name="T157">ö</text:span><text:span text:style-name="T132">nnen vorgestellt werden, und nun wieder die zu ihrer Erfassung notwendigen Inhalte (damit bezeichnet der Autor dasjenige reale Moment, das die verschiedenen Gegenst</text:span><text:span text:style-name="T157">ä</text:span><text:span text:style-name="T132">nden zugeordneten Vorstellungen unterscheidet</text:span><text:span text:style-name="T132"><text:note text:id="ftn59" text:note-class="footnote"><text:note-citation>59</text:note-citation><text:note-body><text:p text:style-name="P197">Vgl. zur Kritik dieser Terminologie: <text:span text:style-name="T3">Marty</text:span>, Sprachphilosophie I, S. 452 f.</text:p></text:note-body></text:note></text:span><text:span text:style-name="T132">) innerlich wahrgenommen werden. „Das Erfassen dieser Pseudoobjekte aber bietet nun, namentlich in abstrakter Isolation, oft schon erhebliche Schwierigkeiten“ und „der so in Betracht kommenden besonde</text:span><text:span text:style-name="T157">rn</text:span><text:span text:style-name="T132"> Gruppe idealer Pseudoobjekte m</text:span><text:span text:style-name="T157">üß</text:span><text:span text:style-name="T132">te hier … an letzter Stelle gedacht werden.“</text:span><text:span text:style-name="T132"><text:note text:id="ftn60" text:note-class="footnote"><text:note-citation>60</text:note-citation><text:note-body><text:p text:style-name="P198"><text:span text:style-name="T3">Meinong</text:span>, a.a.O. S. 62.</text:p></text:note-body></text:note></text:span><text:span text:style-name="T132"> Die so gefundene </text:span><text:span text:style-name="T158">R</text:span><text:span text:style-name="T132">eihenfolge von vier Gruppen hat noch die Eigent</text:span><text:span text:style-name="T158">ü</text:span><text:span text:style-name="T132">mlichkeit, da</text:span><text:span text:style-name="T158">ß</text:span><text:span text:style-name="T132"> sie auch den F</text:span><text:span text:style-name="T158">äl</text:span><text:span text:style-name="T132">len </text:span><text:span text:style-name="T158">R</text:span><text:span text:style-name="T132">echnung tr</text:span><text:span text:style-name="T158">ä</text:span><text:span text:style-name="T132">gt, wo der „Aspekt“ nicht unmittelbar eintritt, sondern sich erst als „subjektiv“ gewisses Urteil, als Vermutung vorbereitet. Derlei ungewisse Aspekte werden nun in den Gruppen h</text:span><text:span text:style-name="T158">ö</text:span><text:span text:style-name="T132">herer Ordnungszahl h</text:span><text:span text:style-name="T158">ä</text:span><text:span text:style-name="T132">ufiger, die gewissen dagegen seltener auftreten als in der ersten und zweiten Gruppe. </text:span></text:p>
      <text:p text:style-name="P322"><text:span text:style-name="T132">Nun wird man mit </text:span><text:span text:style-name="T158">R</text:span><text:span text:style-name="T132">echt die Frage auf werfen, wie diese Feststellungen Meinongs mit dem Prinzip durchg</text:span><text:span text:style-name="T158">ä</text:span><text:span text:style-name="T132">ngiger Evidenz innerer Wahrnehmung vertr</text:span><text:span text:style-name="T158">ä</text:span><text:span text:style-name="T132">glich sind. </text:span></text:p>
      <text:p text:style-name="P5"/>
      <text:p text:style-name="P25">Indessen m<text:span text:style-name="T449">ü</text:span>ssen wir – indem wir zun<text:span text:style-name="T450">ä</text:span>chst von der Berechtigung und <text:span text:style-name="T450">R</text:span>ichtigkeit dieser <text:span text:style-name="T450">R</text:span>angordnung absehen – uns fragen, in welchem Sinne Meinong von g<text:span text:style-name="T450">ü</text:span>nstige<text:span text:style-name="T450">rn</text:span> und minder g<text:span text:style-name="T450">ü</text:span>nstigen Bedingungen der Wahrnehmung redet? Ist das seine Ansicht, da<text:span text:style-name="T450">ß</text:span> in den Gruppen h<text:span text:style-name="T450">ö</text:span>herer <text:span text:style-name="T450">R</text:span>angordnung falsche Aspekte in der Art m<text:span text:style-name="T450">ö</text:span>glich sind, da<text:span text:style-name="T450">ß</text:span> etwas anerkannt werden w<text:span text:style-name="T450">ü</text:span>rde, was gar nicht vorhanden w<text:span text:style-name="T450">ä</text:span>re? Dies scheint seine Meinung nicht zu sein, denn man spricht von schlechten Wah<text:span text:style-name="T450">rn</text:span>e<text:span text:style-name="T450">h</text:span>mungsbedingungen, wenn etwas nicht oder nur schwer <text:span text:style-name="T451">[28] </text:span>wahrnehmbar ist, nicht aber dort, wo etwas geschaut wird, was gar nicht ist. Und wenn man es <text:soft-page-break/>etwa auf die schwere Wah<text:span text:style-name="T451">rn</text:span>ehmbarkeit der Akte f<text:span text:style-name="T451">ü</text:span>r sich zur<text:span text:style-name="T451">ü</text:span>ckf<text:span text:style-name="T451">ü</text:span>hrt, da<text:span text:style-name="T451">ß</text:span> man <text:span text:style-name="T451">ü</text:span>ber ganze Klassen psychischer Ph<text:span text:style-name="T451">ä</text:span>nomene noch streitet, so kann auch die Meinung nicht die sein, da<text:span text:style-name="T451">ß</text:span> einer der Gegner im wahrsten Sinne des Wortes wahrnimmt, was nicht da ist, sondern es handelt sich entweder um schlechte Beschreibung und Klassifikation des Angeschauten – ein Punkt, den wir schon besprochen haben – oder um schwere Bemerkbarkeit, <text:span text:style-name="T451">A</text:span>pperzipierbarkeit dessen, was implizit wohl Gegenstand der Anschauung ist, oder endlich – wenn man diesen Standpunkt zugibt – darum, da<text:span text:style-name="T451">ß</text:span> eine Gruppe psychischer Tatsachen dem einen bewu<text:span text:style-name="T451">ß</text:span>t werden, dem andern aber unbewu<text:span text:style-name="T451">ß</text:span>t bleiben. </text:p>
      <text:p text:style-name="P26">Es ist also wohl <text:span text:style-name="T3">Meinongs</text:span> Absicht nicht gewesen, unberechtigte Anerkennungen, f<text:span text:style-name="T451">ä</text:span>lschliche Existentialurteile der Innern Wahrnehmung nachzuweisen. Vielmehr hat er nur gezeigt, da<text:span text:style-name="T451">ß</text:span> sich aus dem Komplex, den wir innerlich anschauend mit Evidenz anerkennen, gewisse <text:span text:style-name="T3">abstrakte</text:span> Z<text:span text:style-name="T451">ü</text:span>ge leichter, andere schwerer<text:span text:style-name="T3"> f</text:span><text:span text:style-name="T18">ü</text:span><text:span text:style-name="T3">r sich </text:span>bemerken, apperzipieren lassen. Er freilich behandelt die schlichte Perzeption des Aktes in seiner Totalit<text:span text:style-name="T451">ä</text:span>t, die allein als wahmehmungsartiges Erlebnis angesprochen werden darf, in gleicher Weise wie die Apperzeption von abstrakten Momenten an diesem Totalakt; und meint infolgedessen eine Tr<text:span text:style-name="T451">ü</text:span>glichkeit und Unzuverl<text:span text:style-name="T451">ä</text:span>ssigkeit der inne<text:span text:style-name="T451">rn</text:span> Wahrnehmung nachgewiesen zu haben, wo er nur M<text:span text:style-name="T451">ä</text:span>ngel ihrer Brauchbarkeit f<text:span text:style-name="T451">ü</text:span>r die psychologische Analyse aufgedeckt hat. Ein Beispiel aus der <text:span text:style-name="T451">äuß</text:span>ern Wahrnehmung wird das vielleicht klar machen. Wenn jemand die Evidenz der <text:span text:style-name="T451">äußern</text:span> W. behaupten wollte, w<text:span text:style-name="T451">ü</text:span>rde er es als Gegeninstanz gelten lassen, da<text:span text:style-name="T451">ß</text:span> es schwer sei, gewisse Qualit<text:span text:style-name="T451">ä</text:span>ten f<text:span text:style-name="T451">ü</text:span>r sich zu bemerken oder das r<text:span text:style-name="T451">ä</text:span>umliche Moment f<text:span text:style-name="T451">ü</text:span>r sich zu apperzipieren oder gar diese abstrakten Momente, wie <text:span text:style-name="T3">Meinong</text:span> an einer Stelle verlangt,<text:note text:id="ftn61" text:note-class="footnote"><text:note-citation>61</text:note-citation><text:note-body><text:p text:style-name="P199">ibid. S. 61.</text:p></text:note-body></text:note> aufzuweisen, zu beschreiben und zu vergleichen? Nein, w<text:span text:style-name="T452">ü</text:span>rde er sagen, er habe gar nicht behauptet, da<text:span text:style-name="T452">ß</text:span> dies m<text:span text:style-name="T452">ö</text:span>glich sei und zumal <text:span text:style-name="T452">ü</text:span>ber die M<text:span text:style-name="T452">ö</text:span>glichkeit so komplizierter Prozesse wie einer Beschreibung und Vergleichung sei in seiner Behauptung nichts enthalten <text:span text:style-name="T453">[29] </text:span>gewesen; er habe nur die Ansicht vertreten, da<text:span text:style-name="T453">ß</text:span> es evidente Anerkennungen individueller <text:span text:style-name="T453">ö</text:span>rtlich ausgedehnter Qualit<text:span text:style-name="T453">ä</text:span>ten gebe, und da<text:span text:style-name="T453">ß</text:span> es nicht vorkommen kann, da<text:span text:style-name="T453">ß</text:span> jemand einen derartigen Gegenstand anerkennt, ohne da<text:span text:style-name="T453">ß</text:span> er ist.</text:p>
      <text:p text:style-name="P27">Was nun hier von der <text:span text:style-name="T454">äuß</text:span>er<text:span text:style-name="T454">n</text:span> Wahrnehmung mit Unrecht, wird von der Innern mit <text:span text:style-name="T454">R</text:span>echt gelehrt: Das Sich-selbst-Erfassen des Totalerlebnisses ist evident. Da<text:span text:style-name="T454">ß</text:span> es schwer, ja vielleicht unm<text:span text:style-name="T454">ö</text:span>glich ist, gewisse <text:span text:style-name="T3">abstrakte Momente</text:span> an diesem konkreten Ganzen f<text:span text:style-name="T454">ü</text:span>r sich zu erfassen, beeintr<text:span text:style-name="T454">ä</text:span>chtigt jene Tatsache durchaus nicht. Und nur an das Erfassen der abstrakten Momente, das Imperzipieren, konnte Meinong gedacht haben, als er eine <text:span text:style-name="T454">R</text:span>angordnung aufstellte, in der die vorgestellten Objekte als solche vor dem Akte als solchen stehen, also leichter erfa<text:span text:style-name="T454">ß</text:span>bar sein sollen als dieser. Denn w<text:span text:style-name="T454">ü</text:span>rde es sich um das schlichte <text:span text:style-name="T3">Anschauen</text:span>, das Wahrnehmen handeln, so gilt nat<text:span text:style-name="T454">ü</text:span>rlich, da<text:span text:style-name="T454">ß</text:span> das intentionale Objekt, das Vorgestellte als solches – wenn man es annimmt <text:s/>– nie angeschaut werden kann, ohne da<text:span text:style-name="T454">ß</text:span> der <text:span text:style-name="T3">Akt</text:span>, das Vorstellen <text:span text:style-name="T3">angeschaut</text:span> wird.</text:p>
      <text:p text:style-name="P27"/>
      <text:p text:style-name="P27"/>
      <text:h text:style-name="Heading_20_2" text:outline-level="2"><text:bookmark-start text:name="__RefHeading___Toc15814_1695429820"/>§ 11. <text:span text:style-name="T604">Das innerlich bloß Vorgestellte braucht nicht zu existieren. So erledigen sich die Einwände von Julius Bergmann. Das Einbilden</text:span><text:bookmark-end text:name="__RefHeading___Toc15814_1695429820"/></text:h>
      <text:p text:style-name="P84"/>
      <text:p text:style-name="P84">Die Existenz eines unbewu<text:span text:style-name="T455">ß</text:span>ten Bewu<text:span text:style-name="T455">ß</text:span>tseins – so k<text:span text:style-name="T455">ö</text:span>nnen wir abschlie<text:span text:style-name="T455">ß</text:span>end sagen – w<text:span text:style-name="T455">ü</text:span>rde, auch wenn sie nachgewiesen w<text:span text:style-name="T455">ä</text:span>re, nichts gegen uns beweisen. Gehen wir nunmehr zu den bewu<text:span text:style-name="T455">ß</text:span>ten Ph<text:span text:style-name="T455">ä</text:span>nomenen <text:span text:style-name="T455">ü</text:span>ber, so kann hier – wir erw<text:span text:style-name="T455">ä</text:span>hnten es schon – unsere Ansicht nicht so gedeutet werden, als verb<text:span text:style-name="T455">ü</text:span>rgte jegliches Bewu<text:span text:style-name="T455">ß</text:span>tsein von einem psychischen Gegenstand die Existenz dieses letztem. Um T<text:span text:style-name="T455">ä</text:span>uschungen im Gebiete des inne<text:span text:style-name="T456">rn</text:span> Bewu<text:span text:style-name="T455">ß</text:span>tseins nachzuweisen, <text:soft-page-break/>darf man vielmehr nur jene Klasse psychischer Ph<text:span text:style-name="T455">ä</text:span>nomene heranziehen, bei der die Frage nach Wahrheit und Falschheit <text:span text:style-name="T455">ü</text:span>berhaupt sinnvoll gestellt werden kann: die <text:span text:style-name="T3">Urteile</text:span>. Denn nicht alle Erscheinungen des sekund<text:span text:style-name="T455">ä</text:span>ren Bewu<text:span text:style-name="T455">ß</text:span>tseins, also psychische Ph<text:span text:style-name="T455">ä</text:span>nomene, deren Gegenstand wiederum psychische Ph<text:span text:style-name="T455">ä</text:span>nomene sind, brauchen Urteile zu sein. Und insbesondere kann es vorkommen, da<text:span text:style-name="T455">ß</text:span> ich mir psychische Ph<text:span text:style-name="T455">ä</text:span>nomene <text:span text:style-name="T3">nur vorstelle</text:span>, und die Nichtexistenz dieser <text:span text:style-name="T3">Vorstellungs</text:span>gegenst<text:span text:style-name="T455">ä</text:span>nde ist f<text:span text:style-name="T455">ü</text:span>r unsere Frage ganz irrelevant. </text:p>
      <text:p text:style-name="P5"/>
      <text:p text:style-name="P28">Auf diese Weise scheint sich uns aber eine <text:span text:style-name="T457">R</text:span>eihe von Einw<text:span text:style-name="T457">ä</text:span>nden auf nat<text:span text:style-name="T457">ü</text:span>rliche Weise zu erledigen, die <text:span text:style-name="T3">Julius </text:span><text:span text:style-name="T457">[30] </text:span><text:span text:style-name="T3">Bergmann</text:span> erhoben hat<text:note text:id="ftn62" text:note-class="footnote"><text:note-citation>62</text:note-citation><text:note-body><text:p text:style-name="P200"><text:span text:style-name="T3">J. Bergmann</text:span> (Die Gegenstände der Wahrnehmung etc. Ztschr. f. Phil. u. phil. Krit. Bd. 110, S. 46 f., 63 f.</text:p></text:note-body></text:note> Als eine Gegeninstanz erscheint ihm zun<text:span text:style-name="T458">ä</text:span>chst das <text:span text:style-name="T3">Einbilden</text:span>. Beim Einbilden verhalte man sich, ohne einen Gegenstand wahrzunehmen, so, als ob man ihn wahrn<text:span text:style-name="T458">ä</text:span>hme. „Man versetzt sich in den Zustand des sinnlichen Wahrnehmens eines gewissen Gegenstandes, indem man sich selbst als diesen Gegenstand wahrnehmend vorstellt, und dieses Vorstellen ist ein Wahrnehmen.“ Und doch ist das eingebildete Sehen, H<text:span text:style-name="T458">ö</text:span>ren etc. nicht wirklich, sondern eben nur eingebildet. Und ebenso k<text:span text:style-name="T458">ö</text:span>nnen wir uns Gef<text:span text:style-name="T458">ü</text:span>hle einbilden, die wir nicht haben. „Wie nicht alle <text:span text:style-name="T458">äuß</text:span>ern Wahrnehmu<text:span text:style-name="T458">n</text:span>gen, so sind auch nicht alle Gef<text:span text:style-name="T458">ü</text:span>hle, deren wir uns innerlich wahrnehmend bewu<text:span text:style-name="T458">ß</text:span>t sind, wirklich in uns vorhanden. Wir k<text:span text:style-name="T458">ö</text:span>nnen uns ja f<text:span text:style-name="T458">ü</text:span>hlbare Zust<text:span text:style-name="T458">ä</text:span>nde ebensogut wie <text:span text:style-name="T458">ä</text:span>u<text:span text:style-name="T458">ß</text:span>erlich wahrnehmbare Dinge durch die Einbildungskraft vorstellen; und das Vorstellen eines f<text:span text:style-name="T458">ü</text:span>hlbaren Zustandes durch die Einbildungskraft ist inneres Wahrnehmen eines F<text:span text:style-name="T458">ü</text:span>hlens, das man nicht wirklich hat, sondern nur zu haben sich einbildet.“</text:p>
      <text:p text:style-name="P29">Wir antworten: Nein, ein Einbilden, das nur ein Vorstellen in der Phantasie ist, ist keine Wahrnehmung zu nennen, ebensowenig man es eine Wahrnehmung nennt, wenn ich mir mein Gesichtsfeld jetzt rot erf<text:span text:style-name="T459">ü</text:span>llt <text:span text:style-name="T3">vorstelle</text:span>. Und die Frage nach wahr und falsch kann erst sinnvoll gestellt werden, wenn ich nicht nur vorstelle, sondern auch bejahe, urteile. Und freilich kann dies oft genug auch dort vorkommen, wo man noch von „einbilden“ spricht. So spricht man von eingebildeten Schmerzen und meint damit meist nicht, da<text:span text:style-name="T459">ß</text:span> der Kranke, indem er <text:span text:style-name="T459">ü</text:span>ber Schmerzen klagt, irrt oder sich und die andern bel<text:span text:style-name="T459">ü</text:span>gt, sondern man meint nur, die Ursachen der Schmerzen seien andere als die gew<text:span text:style-name="T459">ö</text:span>hnlichen, und liegen etwa in der hypochondrischen Gem<text:span text:style-name="T459">ü</text:span>tsart des Patienten. Wie aber hier „einbilden“ <text:span text:style-name="T459">ä</text:span>quivok gebraucht wird, einmal f<text:span text:style-name="T459">ü</text:span>r das Vorstellen eines Gef<text:span text:style-name="T459">ü</text:span>hls und ein anderesmal f<text:span text:style-name="T459">ü</text:span>r ein wirkliches, aber besonders geartetes Gef<text:span text:style-name="T459">ü</text:span>hl; so spricht man auch beim K<text:span text:style-name="T459">ü</text:span>nstler, beim Schauspieler usw. vom Einbilden, und meint bald, da<text:span text:style-name="T459">ß</text:span> er sich innerlich als gewisse Akte erlebend blo<text:span text:style-name="T459">ß</text:span> vorstellt (nicht bejaht); bald aber, da<text:span text:style-name="T459">ß</text:span> er K<text:span text:style-name="T459">r</text:span>aft <text:span text:style-name="T460">[31] </text:span>seiner lebendigen Phantasie die „eingebildeten“ Urteile, Gef<text:span text:style-name="T461">ü</text:span>hle usw. wirklich durchlebt – und nun mit <text:span text:style-name="T461">R</text:span>echt innerlich anerkennt. Man nennt sie aber eingebildet, weil sie nicht derart alleinherrschend sind, da<text:span text:style-name="T461">ß</text:span> ihnen „die volle und dauernde Entkr<text:span text:style-name="T461">ä</text:span>ftung der entgegenstehenden kritischen Urteile gel<text:span text:style-name="T461">än</text:span>ge“ und sie nicht dazu kommen, „sich nach jeder <text:span text:style-name="T461">R</text:span>ichtung und namentlich auch nicht nach der praktischen v<text:span text:style-name="T461">ö</text:span>llig geltend zu machen.“<text:note text:id="ftn63" text:note-class="footnote"><text:note-citation>63</text:note-citation><text:note-body><text:p text:style-name="P201"><text:span text:style-name="T102">Marty</text:span><text:span text:style-name="T59">, </text:span><text:span text:style-name="T65">Ü</text:span><text:span text:style-name="T59">ber Annahmen (Ztschr. f. Psychol. u. Physiol. der Sinnesorgane Bd. 40, S. 51). Vgl. in</text:span><text:span text:style-name="T65">s</text:span><text:span text:style-name="T59">besondere: § 15. Von den Annahmen in Spiel und Kunst, S. 47 ff. </text:span></text:p></text:note-body></text:note> So zeigen denn die von Julius Bergmann angef<text:span text:style-name="T461">ü</text:span>hrten F<text:span text:style-name="T461">ä</text:span>lle entweder <text:span text:style-name="T3">richtige </text:span>innere Urteile oder ein g<text:span text:style-name="T461">ä</text:span>nzliches Fehlen derselben: keinesfalls einen Irrtum.</text:p>
      <text:p text:style-name="P29"/>
      <text:p text:style-name="P29"/>
      <text:p text:style-name="P29"/>
      <text:p text:style-name="P29"/>
      <text:p text:style-name="P29"/>
      <text:h text:style-name="Heading_20_2" text:outline-level="2"><text:bookmark-start text:name="__RefHeading___Toc15816_1695429820"/><text:soft-page-break/>§ 12. <text:span text:style-name="T605">Beweisversuche, welche die reale Identität von Akt und Gegenstand beim innern Wahrnehmen als eine begriffliche Identität fassen.</text:span><text:bookmark-end text:name="__RefHeading___Toc15816_1695429820"/></text:h>
      <text:p text:style-name="P85"/>
      <text:p text:style-name="P85">Wir k<text:span text:style-name="T462">ö</text:span>nnen nun zur zweiten gro<text:span text:style-name="T462">ß</text:span>en Gruppe der Beweisversuche gegen eine evidente innere Wahrnehmung <text:span text:style-name="T462">ü</text:span>bergehen: <text:span text:style-name="T3">Die Frage nach einer Evidenz der Wahrnehmung psychischer Ph</text:span><text:span text:style-name="T19">ä</text:span><text:span text:style-name="T3">nomene wird als falsch gestelltes Problem a limine abgewiesen. Die psychischen Ph</text:span><text:span text:style-name="T19">ä</text:span><text:span text:style-name="T3">nomene sind nicht durch eine besondere auf sie gerichtete Wahrnehmung gegeben. Ihr Sein schon ist Bewu</text:span><text:span text:style-name="T19">ß</text:span><text:span text:style-name="T3">tsein. </text:span></text:p>
      <text:p text:style-name="P29">So wird uns von mehreren Forschern gesagt. Zweifellos gehen sie davon aus, da<text:span text:style-name="T462">ß</text:span> ihnen alle Beweisversuche f<text:span text:style-name="T462">ü</text:span>r unbewu<text:span text:style-name="T462">ß</text:span>tes Psychisches mi<text:span text:style-name="T462">ß</text:span>gl<text:span text:style-name="T462">ü</text:span>ckt scheinen, ja sie halten, gleich Locke, ein unbewu<text:span text:style-name="T462">ß</text:span>tes Bewu<text:span text:style-name="T462">ß</text:span>tsein f<text:span text:style-name="T462">ü</text:span>r widersprechend. Allein diese Position wird statt gefestigt, nur ersch<text:span text:style-name="T462">ü</text:span>ttert, ja geradezu aufgegeben, wenn man die Bewu<text:span text:style-name="T462">ß</text:span>theit psychischer Akte anders erkl<text:span text:style-name="T462">ä</text:span>ren zu k<text:span text:style-name="T462">ö</text:span>nnen glaubt, als durch Annahme von sekund<text:span text:style-name="T462">ä</text:span>ren Teilakten, welche jene ersten zu Gegenst<text:span text:style-name="T462">ä</text:span>nden haben. Wie der Ton, wenn er ist, nur dadurch ein bew<text:span text:style-name="T462">uß</text:span>ter, d.h. ein geh<text:span text:style-name="T462">ö</text:span>rter Ton wird, da<text:span text:style-name="T462">ß</text:span> ein Bewu<text:span text:style-name="T462">ß</text:span>tsein ihn h<text:span text:style-name="T462">ö</text:span>rt, d.h. in jene ideelle <text:span text:style-name="T462">Ä</text:span>hnlichkeit zu ihm tritt, um deren Willen man sagt, der Ton sei Gegenstand des H<text:span text:style-name="T462">ö</text:span>rens: so wird auch ein psychischer Akt wie das H<text:span text:style-name="T462">ö</text:span>ren nur dadurch bewu<text:span text:style-name="T462">ß</text:span>t (im passiven Sinn), da<text:span text:style-name="T462">ß</text:span> ebenfalls ein Bewu<text:span text:style-name="T462">ß</text:span>tsein, sei es nun ein vorstellendes, ein urteilendes oder ein liebendes und hassendes sich ihm ideell ver<text:span text:style-name="T462">ä</text:span>hnlicht, es zu seinem Gegenstande hat. Da<text:span text:style-name="T462">ß</text:span> dann, wie wir bereits ausf<text:span text:style-name="T462">ü</text:span>hrten, das Bewu<text:span text:style-name="T462">ß</text:span>tsein vom <text:span text:style-name="T468">[32]</text:span> H<text:span text:style-name="T462">ö</text:span>ren mit seinem Gegenstande in innigerer Beziehung steht als das H<text:span text:style-name="T462">ö</text:span>ren mit dem Ton, tut hier nichts zur Sache. <text:span text:style-name="T3">Sind die beiden auch real eins</text:span>, <text:span text:style-name="T3">begrifflich mu</text:span><text:span text:style-name="T19">ß</text:span> zwischen H<text:span text:style-name="T462">ö</text:span>ren und Bewu<text:span text:style-name="T462">ß</text:span>tsein des H<text:span text:style-name="T462">ö</text:span>rens <text:span text:style-name="T3">geschieden werden</text:span>. </text:p>
      <text:p text:style-name="P29">Diese begriffliche Scheidung haben in neuerer Zeit <text:span text:style-name="T3">Cornelius</text:span>, <text:span text:style-name="T3">Uphues</text:span> u.a. ablehnen zu m<text:span text:style-name="T462">ü</text:span>ssen geglaubt und sie als eine Fiktion der Sprache hingestellt. „Das ,Merken<text:span text:style-name="T368">‘</text:span><text:span text:style-name="T465"> </text:span>ist nur ein anderer sprachlicher Ausdruck f<text:span text:style-name="T462">ü</text:span>r die einfache Tatsache des realen Daseins dieses Inhaltes als eines von andern verschiedenen.“<text:note text:id="ftn64" text:note-class="footnote"><text:note-citation>64</text:note-citation><text:note-body><text:p text:style-name="P203"><text:span text:style-name="T102">Cornelius </text:span><text:span text:style-name="T59">in der Ztschr. f. Psych. Bd. 43, S. 35. Da</text:span><text:span text:style-name="T66">ß</text:span><text:span text:style-name="T59"> wir im </text:span><text:span text:style-name="T66">ü</text:span><text:span text:style-name="T59">brigen </text:span><text:span text:style-name="T102">Cornelius</text:span><text:span text:style-name="T59"> vollst</text:span><text:span text:style-name="T66">ä</text:span><text:span text:style-name="T59">ndig zustimmen, wenn er betont, Wahrnehmung sei keine Interpretation, s.</text:span><text:span text:style-name="T66">u</text:span><text:span text:style-name="T59">. </text:span></text:p></text:note-body></text:note></text:p>
      <text:p text:style-name="P29"/>
      <text:h text:style-name="Heading_20_2" text:outline-level="2"><text:bookmark-start text:name="__RefHeading___Toc15818_1695429820"/>§ 13. <text:span text:style-name="T606">Cornerlius unternimmt einen solchen. Seine Lehre vom Akt.</text:span><text:bookmark-end text:name="__RefHeading___Toc15818_1695429820"/></text:h>
      <text:p text:style-name="P86"/>
      <text:p text:style-name="P86"><text:s/>Cornelius scheint, wie auch sonst viele Forscher der neuem und auch fr<text:span text:style-name="T462">ü</text:span>herer Zeiten, durch Schwierigkeiten der Lehre vom intentionalen Objekt zu seiner Ansicht gelangt zu sein. Um seine Auffassung des Innern Bewu<text:span text:style-name="T462">ß</text:span>tseins gleich kurz vorwegzunehmen, so ist es die: Von einem intentionalen Erlebnis, von einem Akt, der einen Gegenstand wahrnimmt, kann nur dort die <text:span text:style-name="T462">R</text:span>ede sein, wo auch das entsprechende Korrelat gegeben ist: der intentionale Gegenstand. Einen intentionalen, immanenten Gegenstand hat man aber nur dort zu statuieren, wo der Gegenstand nicht selbst „real gegeben“ ist, wo wir also, wie bei der Vorstellung von Vergangenem, eines Symbols bed<text:span text:style-name="T462">ü</text:span>rfen, das uns den Gegenstand – der ja selbst nicht mehr ist – <text:s/>repr<text:span text:style-name="T462">ä</text:span>sentiert. Bei der ad<text:span text:style-name="T462">ä</text:span>quaten Wahrnehmung aber bed<text:span text:style-name="T462">ü</text:span>rfen wir eines solchen symbolischen <text:span text:style-name="T462">R</text:span>epr<text:span text:style-name="T462">ä</text:span>sentanten nicht; gibt es da aber kein immanentes Objekt, dann also auch keinen – <text:span text:style-name="T3">Akt</text:span>.</text:p>
      <text:p text:style-name="P29">Wir h<text:span text:style-name="T462">ö</text:span>ren aus Cornelius' Ausf<text:span text:style-name="T462">ü</text:span>hrungen gegen die Annahme besonderer <text:span text:style-name="T3">Akte</text:span> <text:span text:style-name="T466">i</text:span>nnern Wahrnehmens<text:note text:id="ftn65" text:note-class="footnote"><text:note-citation>65</text:note-citation><text:note-body><text:p text:style-name="P203"><text:span text:style-name="T59">Seine A</text:span><text:span text:style-name="T66">u</text:span><text:span text:style-name="T59">sf</text:span><text:span text:style-name="T66">ü</text:span><text:span text:style-name="T59">h</text:span><text:span text:style-name="T66">ru</text:span><text:span text:style-name="T59">ngen gegen die Lehre von der Tr</text:span><text:span text:style-name="T66">ü</text:span><text:span text:style-name="T59">glichkeit </text:span><text:span text:style-name="T66">äuß</text:span><text:span text:style-name="T59">erer Wahrnehmung wird uns weiter unten besch</text:span><text:span text:style-name="T66">ä</text:span><text:span text:style-name="T59">ftigen. </text:span></text:p></text:note-body></text:note> zwei Argu<text:span text:style-name="T462">mente:</text:span></text:p>
      <text:list xml:id="list8683029154727857023" text:style-name="L2">
        <text:list-item>
          <text:p text:style-name="P351"><text:span text:style-name="T159">Gä</text:span><text:span text:style-name="T132">be es eine auf unsere Akte bez</text:span><text:span text:style-name="T159">ü</text:span><text:span text:style-name="T132">gliche Wahrnehmung, so w</text:span><text:span text:style-name="T159">ä</text:span><text:span text:style-name="T132">ren diese Akte zugleich Inhalte. Nun aber hat man, und insbesondere </text:span><text:span text:style-name="T307">Brentano</text:span><text:span text:style-name="T132">, </text:span><text:span text:style-name="T307">alle</text:span><text:span text:style-name="T132"> Erlebnisse als </text:span><text:soft-page-break/><text:span text:style-name="T132">(Bewu</text:span><text:span text:style-name="T159">ß</text:span><text:span text:style-name="T132">tseins-) Inhalte bezeichnet. Es ist aber widersinnig, diese </text:span><text:span text:style-name="T164">[33] </text:span><text:span text:style-name="T132">Inhalte nun wiederum einzuteilen in erlebende Akte und erlebte Inhalte.</text:span><text:span text:style-name="T132"><text:note text:id="ftn66" text:note-class="footnote"><text:note-citation>66</text:note-citation><text:note-body><text:p text:style-name="P204">Ztschr. f. Psych. Bd. 43, S. 30.</text:p></text:note-body></text:note></text:span></text:p>
        </text:list-item>
        <text:list-item>
          <text:p text:style-name="P351"><text:span text:style-name="T132">Nur bei Erlebnissen, deren Objekte nicht real gegeben sind, ist die Annahme eines immanenten Gegenstandes aufrecht zu erhalten, aber auch nur hier die eines Aktes, der den immanenten Gegenstand auf die wirklichen, in ihm nur symbolisierten, Tatbest</text:span><text:span text:style-name="T160">ä</text:span><text:span text:style-name="T132">nde hindeutet. (Im „intentionalen Erlebnis“.) Wo die Gegenst</text:span><text:span text:style-name="T160">ä</text:span><text:span text:style-name="T132">nde real da sind, bedarf es keiner Akte. </text:span></text:p>
        </text:list-item>
      </text:list>
      <text:p text:style-name="P91"><text:span text:style-name="T160">Zu 1. </text:span><text:span text:style-name="T132">Was nun das erste betrifft, so w</text:span><text:span text:style-name="T161">ä</text:span><text:span text:style-name="T132">re es in der Tat absurd, die</text:span><text:span text:style-name="T307"> Bewu</text:span><text:span text:style-name="T315">ß</text:span><text:span text:style-name="T307">tseins</text:span><text:span text:style-name="T132">inhalte einzuteilen in Inhalte und Nicht-Inhalte, wenn „Inhalt“ hier </text:span><text:span text:style-name="T161">ü</text:span><text:span text:style-name="T132">berall in gleichem Sinne verstanden w</text:span><text:span text:style-name="T161">ä</text:span><text:span text:style-name="T132">re. Allein in Wahrheit d</text:span><text:span text:style-name="T162">ü</text:span><text:span text:style-name="T132">rfte hier ein Mi</text:span><text:span text:style-name="T162">ß</text:span><text:span text:style-name="T132">verst</text:span><text:span text:style-name="T162">ä</text:span><text:span text:style-name="T132">ndnis vorliegen. Inhalt kann – <text:s/>Cornelius bemerkt dies selbst – auch soviel hei</text:span><text:span text:style-name="T162">ß</text:span><text:span text:style-name="T132">en wie Vorgestelltes und es ist kein Widerspruch, da</text:span><text:span text:style-name="T162">ß</text:span><text:span text:style-name="T132"> das, was in einem Sinne „Inhalt“ ist, nicht zugleich im andern Sinn des Wortes einen „Inhalt“ darstellt.</text:span><text:span text:style-name="T132"><text:note text:id="ftn67" text:note-class="footnote"><text:note-citation>67</text:note-citation><text:note-body><text:p text:style-name="P205"><text:span text:style-name="T38">Messer</text:span><text:span text:style-name="T463">,</text:span> Empfindung und Denken S. 82 f.: Eine „sehr lästige <text:span text:style-name="T467">Ä</text:span>quivokation“.</text:p></text:note-body></text:note></text:span><text:span text:style-name="T132"> Mit andern Worten: Die Objekte (Inhalte im Sinne von Vorgestelltem, resp. Vorstellbarem) lassen sich einteilen in Akte (Bewu</text:span><text:span text:style-name="T163">ß</text:span><text:span text:style-name="T132">tseinsinhalte) und Nicht-Akte. Dies bezweckt die Einteilung in physische und psychische Gegenst</text:span><text:span text:style-name="T163">ä</text:span><text:span text:style-name="T132">nde. Selbstverst</text:span><text:span text:style-name="T163">ä</text:span><text:span text:style-name="T132">ndlich sind die Akte dann s</text:span><text:span text:style-name="T163">ä</text:span><text:span text:style-name="T132">mtlich Inhalte auch in dem Sinne, da</text:span><text:span text:style-name="T163">ß</text:span><text:span text:style-name="T132"> sie m</text:span><text:span text:style-name="T163">ö</text:span><text:span text:style-name="T132">gliche oder wirkliche Objekte eines Vorstellens sind. Aber deshalb kann es nun doch wiederum geschehen, da</text:span><text:span text:style-name="T163">ß</text:span><text:span text:style-name="T132"> speziell ein Akt Objekt des andern ist, und </text:span><text:span text:style-name="T307">in Bezug auf diesen</text:span><text:span text:style-name="T132"> kann man erstem ein Erlebtes (einen „Inhalt“), letztem aber ein Erleben nennen; unbeschadet dessen, da</text:span><text:span text:style-name="T163">ß</text:span><text:span text:style-name="T132"> ja im Grunde beide ein Erleben oder </text:span><text:span text:style-name="T163">ü</text:span><text:span text:style-name="T132">berhaupt ein Akt sind, und beide auch „Gegenst</text:span><text:span text:style-name="T163">ä</text:span><text:span text:style-name="T132">nde“, „Inhalte“ m</text:span><text:span text:style-name="T163">ö</text:span><text:span text:style-name="T132">glichen Vorstellens.</text:span></text:p>
      <text:p text:style-name="P92"><text:span text:style-name="T132">Und so kl</text:span><text:span text:style-name="T165">ä</text:span><text:span text:style-name="T132">rt sich auch das auf, was der Forscher ebenda gegen die M</text:span><text:span text:style-name="T165">ö</text:span><text:span text:style-name="T132">glichkeit verschiedener Weisen des Bewu</text:span><text:span text:style-name="T165">ß</text:span><text:span text:style-name="T132">tseins eingewendet hat. „Hat man einmal alle Erlebnisse als Bewu</text:span><text:span text:style-name="T165">ß</text:span><text:span text:style-name="T132">tseinsinhalte bezeichnet, so sind notwendig auch alle Unterschiede der Erlebnisse als Unterschiede von Inhalten zu bezeichnen und es kann dann [auch nicht] die </text:span><text:span text:style-name="T165">[34] </text:span><text:span text:style-name="T166">R</text:span><text:span text:style-name="T132">ede davon sein, da</text:span><text:span text:style-name="T166">ß</text:span><text:span text:style-name="T132"> ein- und derselbe Inhalt in verschiedener Weise erlebt wird." Auch hier ist es zweifellos, da</text:span><text:span text:style-name="T166">ß</text:span><text:span text:style-name="T132"> man alle Unterschiede der Erlebnisse als Unterschiede von Inhalten beschreiben kann, sofern man n</text:span><text:span text:style-name="T166">ä</text:span><text:span text:style-name="T132">mlich diese Erlebnisse selbst als Inhalte (= Objekte, und zwar der inne</text:span><text:span text:style-name="T166">rn</text:span><text:span text:style-name="T132"> Wahrnehmung) fa</text:span><text:span text:style-name="T166">ß</text:span><text:span text:style-name="T132">t. Da sie aber selbst zugleich Inhalte im andern, hiervon ganz verschiedenem Sinn von psychischen Tatsachen sind, und als solche charakterisiert durch die ideelle </text:span><text:span text:style-name="T166">Ä</text:span><text:span text:style-name="T132">hnlichkeit zu einem von ihnen verschiedenen Gegenstand („Inhalt“), so hat es nichts auf sich, sie einzuteilen eben nach der Weise dieser Ver</text:span><text:span text:style-name="T166">ä</text:span><text:span text:style-name="T132">hnlichung und dann davon zu sprechen, da</text:span><text:span text:style-name="T166">ß</text:span><text:span text:style-name="T132"> derselbe Inhalt (=Objekt) verschieden erlebt wird.</text:span></text:p>
      <text:p text:style-name="P93"><text:span text:style-name="T132">Die </text:span><text:span text:style-name="T167">Ä</text:span><text:span text:style-name="T132">quivokation von „Inhalt“, von der wir sprechen, findet sich auch sonst. Sie hat – neben der irrigen Annahme eines immanenten Objektes – zu der Ansicht verf</text:span><text:span text:style-name="T167">ü</text:span><text:span text:style-name="T132">hrt, alle Objekte unserer psychischen Ph</text:span><text:span text:style-name="T167">ä</text:span><text:span text:style-name="T132">nomene seien in uns. Nicht nur das Sehen und H</text:span><text:span text:style-name="T167">ör</text:span><text:span text:style-name="T132">en, auch ihre „Inhalte“, die Farben und T</text:span><text:span text:style-name="T167">ö</text:span><text:span text:style-name="T132">ne sollten in uns sein. </text:span><text:span text:style-name="T307">Cornelius</text:span><text:span text:style-name="T132"> spricht h</text:span><text:span text:style-name="T167">ä</text:span><text:span text:style-name="T132">ufig so;</text:span><text:span text:style-name="T132"><text:note text:id="ftn68" text:note-class="footnote"><text:note-citation>68</text:note-citation><text:note-body><text:p text:style-name="P206">Einleitung in die Philosophie (1903) S. 179.</text:p></text:note-body></text:note></text:span><text:span text:style-name="T132"> aber auch andre Forscher. </text:span><text:span text:style-name="T307">K</text:span><text:span text:style-name="T316">ü</text:span><text:span text:style-name="T307">lpe</text:span><text:span text:style-name="T132"><text:note text:id="ftn69" text:note-class="footnote"><text:note-citation>69</text:note-citation><text:note-body><text:p text:style-name="P207"><text:span text:style-name="T3">Külpe</text:span>, Einleitung in die Philosophie S. 64.</text:p></text:note-body></text:note></text:span><text:span text:style-name="T132"> wendet gegen die Definition der Psychologie als Wissenschaft von der inne</text:span><text:span text:style-name="T168">rn</text:span><text:span text:style-name="T132"> Erfahrung ein, da</text:span><text:span text:style-name="T168">ß</text:span><text:span text:style-name="T132"> auch jene Ph</text:span><text:span text:style-name="T168">ä</text:span><text:span text:style-name="T132">nomene in uns ihre Existenz haben, also psychisch seien. „Es gibt also etwas, was nicht durch innere Wahrnehmung erkannt wird, und doch psychisch ist.“ Demgegen</text:span><text:span text:style-name="T168">üb</text:span><text:span text:style-name="T132">er ist zu sagen, da</text:span><text:span text:style-name="T168">ß</text:span><text:span text:style-name="T132"> die Inhalte, wenn darunter die sogenannten immanenten Gegenst</text:span><text:span text:style-name="T168">ä</text:span><text:span text:style-name="T132">nde verstanden werden, </text:span><text:span text:style-name="T168">ü</text:span><text:span text:style-name="T132">berhaupt nicht sind. Ihre Annahme beruhte auf einer Fikton der Innern Sprachform, wie </text:span><text:span text:style-name="T307">Marty</text:span><text:span text:style-name="T132"> nachgewiesen hat. Sollen aber unter Inhalt die Farben und T</text:span><text:span text:style-name="T168">ö</text:span><text:span text:style-name="T132">ne </text:span><text:span text:style-name="T307">schlechtweg </text:span><text:span text:style-name="T132">verstanden sein, so sind sie, wenn </text:span><text:span text:style-name="T168">ü</text:span><text:span text:style-name="T132">berhaupt, sicher nicht in uns; sie werden aber auch nicht – damit hat </text:span><text:span text:style-name="T307">K</text:span><text:span text:style-name="T317">ü</text:span><text:span text:style-name="T307">lpe </text:span><text:span text:style-name="T132">recht – durch innere Wahrnehmung erkannt. In uns aber sind </text:span><text:soft-page-break/><text:span text:style-name="T132">nur die durch innere Wahrnehmung angeschauten Inhalte, das Sehen, H</text:span><text:span text:style-name="T168">ö</text:span><text:span text:style-name="T132">ren usw.</text:span><text:span text:style-name="T132"><text:note text:id="ftn70" text:note-class="footnote"><text:note-citation>70</text:note-citation><text:note-body><text:p text:style-name="P208"><text:span text:style-name="T59">Unsere Ausf</text:span><text:span text:style-name="T67">ü</text:span><text:span text:style-name="T59">hrungen treffen hier vielfach mit denen </text:span><text:span text:style-name="T102">Pf</text:span><text:span text:style-name="T107">ä</text:span><text:span text:style-name="T102">nders</text:span><text:span text:style-name="T59"> zusammen (Einf</text:span><text:span text:style-name="T67">ü</text:span><text:span text:style-name="T59">hrung in die Psychologie, 1904, S. 212 ff.). Vgl. auch S. 296: Was erkenntnistheoretisch subjektiv ist, ist deshalb noch lange nicht etwas Psychisches. </text:span></text:p></text:note-body></text:note></text:span><text:span text:style-name="T132"> </text:span><text:span text:style-name="T168">[35]</text:span></text:p>
      <text:p text:style-name="P87"/>
      <text:h text:style-name="Heading_20_2" text:outline-level="2"><text:bookmark-start text:name="__RefHeading___Toc15820_1695429820"/><text:span text:style-name="T132">§ 14. </text:span><text:span text:style-name="T296">Der Einwand unendlicher Verwicklung in der innern Wahrnehmung</text:span><text:bookmark-end text:name="__RefHeading___Toc15820_1695429820"/></text:h>
      <text:p text:style-name="P86"/>
      <text:p text:style-name="P124"><text:span text:style-name="T132">Zu 2. Doch sicherlich ist der </text:span><text:span text:style-name="T168">ä</text:span><text:span text:style-name="T132">quivoke Gebrauch eines Terminus nicht ungef</text:span><text:span text:style-name="T168">ä</text:span><text:span text:style-name="T132">rlich, und eben darum wollen wir f</text:span><text:span text:style-name="T168">ü</text:span><text:span text:style-name="T132">r die Bewu</text:span><text:span text:style-name="T168">ß</text:span><text:span text:style-name="T132">tseinsinhalte als solche den Namen Akt gebrauchen, und k</text:span><text:span text:style-name="T168">ö</text:span><text:span text:style-name="T132">nnen deshalb </text:span><text:span text:style-name="T307">Cornelius</text:span><text:span text:style-name="T132"> nicht beistimmen, wenn er diesen Terminus (und ebenso den Namen „intentionales Erlebnis“) in einem wesentlich eingeschr</text:span><text:span text:style-name="T168">ä</text:span><text:span text:style-name="T132">nkten Sinne gebraucht. </text:span></text:p>
      <text:p text:style-name="P94"><text:span text:style-name="T132">Was ihn freilich hierzu bewogen hat, ist eine richtig bemerkte ernste Schwierigkeit der Lehre, jedes Bewu</text:span><text:span text:style-name="T168">ß</text:span><text:span text:style-name="T132">tsein sei eine Relation zu einem Objekt. Um diese Ansicht auch dort zu halten, wo der Bewu</text:span><text:span text:style-name="T168">ß</text:span><text:span text:style-name="T132">tseinsgegenstand nicht wirklich gegeben ist, wie bei der Vorstellung eines goldenen Berges, nahm man an, dieses stets geforderte Korrelat des Vorstellens sei nicht der wirkliche, sondern ein immanenter Gegenstand. Denn nur dieser sei jedesmal gegeben, wenn ich vorstelle.</text:span><text:span text:style-name="T132"><text:note text:id="ftn71" text:note-class="footnote"><text:note-citation>71</text:note-citation><text:note-body><text:p text:style-name="P209"><text:span text:style-name="T3">Marty</text:span>, Sprachphilosophie I S. 388.</text:p></text:note-body></text:note></text:span><text:span text:style-name="T132"> Allein dies hatte, wo nun doch ein </text:span><text:span text:style-name="T307">wirklicher</text:span><text:span text:style-name="T132"> Gegenstand da war, z.B. bei jedem evidenten Anerkennen, eine l</text:span><text:span text:style-name="T169">ä</text:span><text:span text:style-name="T132">stige Verdoppelung der Gegenstandsbeziehung zur Folge und obendrein die Schwierigkeit, welche von beiden denn eigentlich das Bewu</text:span><text:span text:style-name="T168">ß</text:span><text:span text:style-name="T132">tsein ausmache. Diese Schwierigkeit war es denn auch, die den Forscher bewogen haben d</text:span><text:span text:style-name="T168">ü</text:span><text:span text:style-name="T132">rfte, bei den evidenten Wahrnehmungen den intentionalen Gegenstand – ist er doch hier </text:span><text:span text:style-name="T169">ü</text:span><text:span text:style-name="T132">berfl</text:span><text:span text:style-name="T169">ü</text:span><text:span text:style-name="T132">ssig! – zu leugnen. „Von einem </text:span><text:span text:style-name="T307">intentionalen</text:span><text:span text:style-name="T132"> Gegenstand ist ja bei jenem Bemerken nichts zu finden, sondern nur von einem </text:span><text:span text:style-name="T307">realen</text:span><text:span text:style-name="T132">.“</text:span><text:span text:style-name="T132"><text:note text:id="ftn72" text:note-class="footnote"><text:note-citation>72</text:note-citation><text:note-body><text:p text:style-name="P210"><text:span text:style-name="T3">Cornelius</text:span> in der Ztschr. f. Psych. Bd. 43, S. 36.</text:p></text:note-body></text:note></text:span><text:span text:style-name="T132"> Den immanenten Gegenstand nun pflegten die, welche ihn lehrten, als Korrelat des entsprechenden Aktes aufzufassen. Korrelate k</text:span><text:span text:style-name="T170">ö</text:span><text:span text:style-name="T132">nnen ohne einander nicht sein. Diese Erw</text:span><text:span text:style-name="T170">ä</text:span><text:span text:style-name="T132">gung d</text:span><text:span text:style-name="T170">ü</text:span><text:span text:style-name="T132">rfte den Autor bestimmt haben, dort wo der Gegenstand nicht blo</text:span><text:span text:style-name="T170">ß </text:span><text:span text:style-name="T132">intendiert wird, sondern real gegeben ist, </text:span><text:span text:style-name="T170">ü</text:span><text:span text:style-name="T132">berhaupt auch einen Akt zu leugnen, in dem der Gegenstand mit Evidenz erfa</text:span><text:span text:style-name="T170">ß</text:span><text:span text:style-name="T132">t wird. Die einfache Tatsache des realen Daseins eines Sehens, H</text:span><text:span text:style-name="T170">ö</text:span><text:span text:style-name="T132">rens usw. involviere schon ihr Bewu</text:span><text:span text:style-name="T170">ß</text:span><text:span text:style-name="T132">t-Sein, und werde durch die Annahme eines besondern Aktes innerer Wahrnehmung nur sprachlich, nicht sachlich umschrieben. </text:span></text:p>
      <text:p text:style-name="P95"><text:span text:style-name="T132">So – wenn wir recht verstanden haben – </text:span><text:span text:style-name="T307">Cornelius</text:span><text:span text:style-name="T132">. Demgegen</text:span><text:span text:style-name="T170">ü</text:span><text:span text:style-name="T132">ber m</text:span><text:span text:style-name="T170">ü</text:span><text:span text:style-name="T132">ssen wir fragen, warum denn, wenn der Gegenstand nicht wirklich gegeben, sondern blo</text:span><text:span text:style-name="T170">ß</text:span><text:span text:style-name="T132"> vermeint </text:span><text:span text:style-name="T170">[36] </text:span><text:span text:style-name="T132">ist, davon gesprochen wird, er sei in diesem Falle im Bewu</text:span><text:span text:style-name="T171">ß</text:span><text:span text:style-name="T132">tsein „symbolisch repr</text:span><text:span text:style-name="T171">ä</text:span><text:span text:style-name="T132">sentiert“? Soll damit in den F</text:span><text:span text:style-name="T171">ä</text:span><text:span text:style-name="T132">llen „blo</text:span><text:span text:style-name="T171">ß</text:span><text:span text:style-name="T132"> intentionalen Denkens“ (Cornelius' „Akten“) der immanente Gegenstand gelehrt sein oder nicht? Im letzteren Fall k</text:span><text:span text:style-name="T171">ö</text:span><text:span text:style-name="T132">nnte die Rede von der symbolischen Repr</text:span><text:span text:style-name="T171">ä</text:span><text:span text:style-name="T132">sentation nur besagen wollen, es sei ein Bewu</text:span><text:span text:style-name="T171">ß</text:span><text:span text:style-name="T132">tsein vorhanden, das dem s</text:span><text:span text:style-name="T171">y</text:span><text:span text:style-name="T132">mbolisierten Gegenstande, wenn dieser w</text:span><text:span text:style-name="T171">ä</text:span><text:span text:style-name="T132">re, ideell </text:span><text:span text:style-name="T171">ä</text:span><text:span text:style-name="T132">hnlich w</text:span><text:span text:style-name="T171">ä</text:span><text:span text:style-name="T132">re, und darum sei es sein Symbol. Allein wenn dies, dann m</text:span><text:span text:style-name="T171">üß</text:span><text:span text:style-name="T132">te man, wenn nun einmal der Gegenstand</text:span><text:span text:style-name="T307"> wirklich</text:span><text:span text:style-name="T132"> da w</text:span><text:span text:style-name="T171">ä</text:span><text:span text:style-name="T132">re, sagen, nun sei ihm das Bewu</text:span><text:span text:style-name="T171">ß</text:span><text:span text:style-name="T132">tsein auch wahrhaft ideell </text:span><text:span text:style-name="T171">ä</text:span><text:span text:style-name="T132">hnlich – nicht aber, nun sei das Bewu</text:span><text:span text:style-name="T171">ß</text:span><text:span text:style-name="T132">tsein </text:span><text:span text:style-name="T171">ü</text:span><text:span text:style-name="T132">berhaupt nicht da. Und dies gilt gleicherma</text:span><text:span text:style-name="T171">ß</text:span><text:span text:style-name="T132">en, ob nun der vermeinte Gegenstand ein physischer oder ein psychischer ist. Immer hat die Rede von der M</text:span><text:span text:style-name="T171">ö</text:span><text:span text:style-name="T132">glichkeit der Erf</text:span><text:span text:style-name="T171">ü</text:span><text:span text:style-name="T132">llung einer Ad</text:span><text:span text:style-name="T171">ä</text:span><text:span text:style-name="T132">quation zwischen Bewu</text:span><text:span text:style-name="T171">ß</text:span><text:span text:style-name="T132">tsein und Gegenstand nur einen Sinn, wenn, im Falle der Gegenstand </text:span><text:span text:style-name="T307">ist </text:span><text:span text:style-name="T132">und bewu</text:span><text:span text:style-name="T171">ß</text:span><text:span text:style-name="T132">t ist, die Ad</text:span><text:span text:style-name="T171">ä</text:span><text:span text:style-name="T132">quation zwischen den beiden nun wirklich erf</text:span><text:span text:style-name="T171">ü</text:span><text:span text:style-name="T132">llt wird. Leugnet man aber nun, wenn der Gegenstand wahrhaft erlebt wird wie bei der Innern Wahrnehmung, </text:span><text:span text:style-name="T171">ü</text:span><text:span text:style-name="T132">berhaupt den er</text:span><text:span text:style-name="T171">l</text:span><text:span text:style-name="T132">ebenden Akt, so verliert die Rede von der m</text:span><text:span text:style-name="T171">ö</text:span><text:span text:style-name="T132">glichen Ad</text:span><text:span text:style-name="T171">ä</text:span><text:span text:style-name="T132">quation, die stattf</text:span><text:span text:style-name="T171">ä</text:span><text:span text:style-name="T132">nde, wenn der Gegenstand w</text:span><text:span text:style-name="T171">ä</text:span><text:span text:style-name="T132">re, jeden Sinn. </text:span></text:p>
      <text:p text:style-name="P95"><text:span text:style-name="T132">Doch, um nichts zu vers</text:span><text:span text:style-name="T172">ä</text:span><text:span text:style-name="T132">umen, wollen wir noch erw</text:span><text:span text:style-name="T172">ä</text:span><text:span text:style-name="T132">gen, ob die Stellung des Forschers </text:span><text:soft-page-break/><text:span text:style-name="T132">haltbar ist, wenn er mit der symbolischen Repr</text:span><text:span text:style-name="T172">ä</text:span><text:span text:style-name="T132">sentation die Annahme eines immanenten Objektes vertreten will. Wir glauben nicht. Denn erstlich: Warum wird, wenn der Gegenstand nicht wirklich gegeben, sondern blo</text:span><text:span text:style-name="T172">ß</text:span><text:span text:style-name="T132"> gemeint ist, ein immanentes Objekt angenommen? Darauf kann vom Standpunkte des Gegners nur geantwortet werden: weil das Bewu</text:span><text:span text:style-name="T172">ß</text:span><text:span text:style-name="T132">tsein eine wahrhafte Relation und ein Wissen oder Meinen nicht m</text:span><text:span text:style-name="T172">ö</text:span><text:span text:style-name="T132">glich ist ohne einen gewu</text:span><text:span text:style-name="T172">ß</text:span><text:span text:style-name="T132">ten Gegenstand. Dann gilt aber sicher auch das umgekehrte: es gibt keinen bewu</text:span><text:span text:style-name="T172">ß</text:span><text:span text:style-name="T132">ten Gegenstand ohne ein Bewu</text:span><text:span text:style-name="T172">ß</text:span><text:span text:style-name="T132">tsein und wenn uns unsere psychischen Erlebnisse gegeben sind, mu</text:span><text:span text:style-name="T172">ß</text:span><text:span text:style-name="T132"> es Akte geben, die sie zum Gegenstande haben. (Da</text:span><text:span text:style-name="T172">ß</text:span><text:span text:style-name="T132">, wie wir erw</text:span><text:span text:style-name="T172">ä</text:span><text:span text:style-name="T132">hnten, diese Akte mit ihrem Gegenstande real eins sind, tut hier nichts zur Sache. </text:span><text:span text:style-name="T307">Begrifflich identisch</text:span><text:span text:style-name="T132"> sind sie nicht.) </text:span></text:p>
      <text:p text:style-name="P95"><text:span text:style-name="T132">Zweitens: es geht nicht an, nur beim nichtevidenten Erlebnis einen intentionalen Gegenstand zu lehren, sonst aber nicht. Wenn sich </text:span><text:span text:style-name="T172">ü</text:span><text:span text:style-name="T132">berhaupt an psychische Erlebnisse das </text:span><text:span text:style-name="T172">[37] </text:span><text:span text:style-name="T132">Dasein des immanenten Gegenstandes als nichtreale Folge kn</text:span><text:span text:style-name="T172">ü</text:span><text:span text:style-name="T132">pft, so ist nicht einzusehen, warum die erkenntnistheoretische Dignit</text:span><text:span text:style-name="T172">ä</text:span><text:span text:style-name="T132">t dieser Erlebnisse oder das Dasein der wirklichen Gegenst</text:span><text:span text:style-name="T172">ä</text:span><text:span text:style-name="T132">nde an dieser Tatsache etwas </text:span><text:span text:style-name="T172">ä</text:span><text:span text:style-name="T132">ndern sollten. </text:span></text:p>
      <text:p text:style-name="P96"><text:span text:style-name="T132">Drittens aber: Die Annahme eines immanenten Vorstellungsgegenstandes erwies sich </text:span><text:span text:style-name="T172">ü</text:span><text:span text:style-name="T132">berhaupt als Fiktion.</text:span><text:span text:style-name="T132"><text:note text:id="ftn73" text:note-class="footnote"><text:note-citation>73</text:note-citation><text:note-body><text:p text:style-name="P211">Wir verweisen auf die ausführlichen Erörterungen <text:span text:style-name="T3">Martys</text:span>, Sprachphilosophie I, § 91 ff.</text:p></text:note-body></text:note></text:span></text:p>
      <text:p text:style-name="P97"><text:span text:style-name="T132">Endlich kn</text:span><text:span text:style-name="T173">ü</text:span><text:span text:style-name="T132">pft sich an diese Lehre noch eine bedenkliche Konsequenz. Ist beim ad</text:span><text:span text:style-name="T173">ä</text:span><text:span text:style-name="T132">quaten Bewu</text:span><text:span text:style-name="T173">ß</text:span><text:span text:style-name="T132">tsein </text:span><text:span text:style-name="T173">ü</text:span><text:span text:style-name="T132">berhaupt kein Akt gegeben, „das Gegebensein des realen Inhaltes kein intentionales Erlebnis mehr“, so wird andrerseits gesagt,</text:span><text:span text:style-name="T132"><text:note text:id="ftn74" text:note-class="footnote"><text:note-citation>74</text:note-citation><text:note-body><text:p text:style-name="P212"><text:span text:style-name="T3">Cornelius</text:span>, Psychologie S. 61; <text:span text:style-name="T3">Pfänder</text:span>, Phänomenologie des Wollens (1900) S. 30.</text:p></text:note-body></text:note></text:span><text:span text:style-name="T132"> bei einem intentionalen Erlebnis sei f</text:span><text:span text:style-name="T174">ü</text:span><text:span text:style-name="T132">r den Gegenstand nur ein Symbol eigentlich, er selbst aber nur als Terminus der </text:span><text:span text:style-name="T174">Ä</text:span><text:span text:style-name="T132">hnlichkeitsrelation vorgestellt, die Symbol und Symbolisiertes verkn</text:span><text:span text:style-name="T174">ü</text:span><text:span text:style-name="T132">pft. Somit wird bei Cornelius jeder Akt ein uneigentlicher, und alles Vo</text:span><text:span text:style-name="T174">r</text:span><text:span text:style-name="T132">stellbare nur vorgestellt durch seine Relation zum immanenten Objekt. Schwarz hat </text:span><text:span text:style-name="T174">ü</text:span><text:span text:style-name="T132">ber eine </text:span><text:span text:style-name="T174">ä</text:span><text:span text:style-name="T132">hnliche Lehre bei Thomas von Aquin berichtet und sie mit Recht zur</text:span><text:span text:style-name="T174">ü</text:span><text:span text:style-name="T132">ckgewiesen.</text:span><text:span text:style-name="T132"><text:note text:id="ftn75" text:note-class="footnote"><text:note-citation>75</text:note-citation><text:note-body><text:p text:style-name="P213"><text:span text:style-name="T3">Schwarz</text:span>, Die Umwälzung der Wahrnehmungshypothesen etc. (1895) S. 36*, 63 ff.</text:p></text:note-body></text:note></text:span></text:p>
      <text:p text:style-name="P98"><text:span text:style-name="T132">Cornelius hat auch den schon von Plato erhobenen und seither oft vertretenen Einwand vorgebracht, es f</text:span><text:span text:style-name="T175">ü</text:span><text:span text:style-name="T132">hre die Annahme besonderer Akte innerer Wahrnehmung zu</text:span><text:span text:style-name="T175">r</text:span><text:span text:style-name="T132"> unendlichen Verwicklung.</text:span><text:span text:style-name="T132"><text:note text:id="ftn76" text:note-class="footnote"><text:note-citation>76</text:note-citation><text:note-body><text:p text:style-name="P214"><text:span text:style-name="T59">Ztschr. f. Psych. Bd. 43, S. 28. Vgl. </text:span><text:span text:style-name="T102">Cesca</text:span><text:span text:style-name="T59">, Die Lehre vom Selbstbewu</text:span><text:span text:style-name="T68">ß</text:span><text:span text:style-name="T59">tsein (Viert, f. wiss. Phil. XI S. 408 f.); </text:span><text:span text:style-name="T102">Hu</text:span><text:span text:style-name="T108">s</text:span><text:span text:style-name="T102">serl</text:span><text:span text:style-name="T59">, Log. </text:span><text:span text:style-name="T68">U</text:span><text:span text:style-name="T59">nt. </text:span><text:span text:style-name="T68">II</text:span><text:span text:style-name="T59">, 702; </text:span><text:span text:style-name="T102">Pal</text:span><text:span text:style-name="T108">á</text:span><text:span text:style-name="T102">gyi</text:span><text:span text:style-name="T59">, Logik auf dem Scheidewege S. 97; </text:span><text:span text:style-name="T102">Pf</text:span><text:span text:style-name="T108">ä</text:span><text:span text:style-name="T102">nder</text:span><text:span text:style-name="T59">, Einf</text:span><text:span text:style-name="T68">ü</text:span><text:span text:style-name="T59">hrung S. 125 f. u.a. </text:span><text:span text:style-name="T102">Plato </text:span><text:span text:style-name="T59">im The</text:span><text:span text:style-name="T68">ä</text:span><text:span text:style-name="T59">tet p. 200 B.</text:span></text:p></text:note-body></text:note></text:span><text:span text:style-name="T132"> Allein dieses Argument w</text:span><text:span text:style-name="T176">ü</text:span><text:span text:style-name="T132">rde h</text:span><text:span text:style-name="T176">ö</text:span><text:span text:style-name="T132">chstens beweisen, da</text:span><text:span text:style-name="T176">ß</text:span><text:span text:style-name="T132"> nicht jedes Bewu</text:span><text:span text:style-name="T176">ß</text:span><text:span text:style-name="T132">tsein innerlich angeschaut wird. „Ist W</text:span><text:span text:style-name="T470">n</text:span><text:span text:style-name="T132"> im Denken eines Subjektes jeweilig die h</text:span><text:span text:style-name="T176">ö</text:span><text:span text:style-name="T132">chste Potenz des Reflektierens, schreitet das Subjekt also … nicht fort zu W</text:span><text:span text:style-name="T469">n</text:span><text:span text:style-name="T132"> </text:span><text:span text:style-name="T470">+ 1</text:span><text:span text:style-name="T132">, das ist zum Reflektieren auf W</text:span><text:span text:style-name="T469">n</text:span><text:span text:style-name="T132">, so ist W</text:span><text:span text:style-name="T470">n</text:span><text:span text:style-name="T132"> nat</text:span><text:span text:style-name="T176">ü</text:span><text:span text:style-name="T132">rlich als unbewu</text:span><text:span text:style-name="T176">ß</text:span><text:span text:style-name="T132">ter Vorgang zu bezeichnen.“</text:span><text:span text:style-name="T132"><text:note text:id="ftn77" text:note-class="footnote"><text:note-citation>77</text:note-citation><text:note-body><text:p text:style-name="P215"><text:span text:style-name="T102">Thiele</text:span><text:span text:style-name="T59">, Philo</text:span><text:span text:style-name="T69">s.</text:span><text:span text:style-name="T59"> des Selbstbewu</text:span><text:span text:style-name="T69">ß</text:span><text:span text:style-name="T59">tseins (1895) S. 366 Anm. 19. </text:span><text:span text:style-name="T69">Ä</text:span><text:span text:style-name="T59">hnlich hatte schon </text:span><text:span text:style-name="T102">Herbart </text:span><text:span text:style-name="T59">auf ein unbewu</text:span><text:span text:style-name="T69">ß</text:span><text:span text:style-name="T59">tes Bewu</text:span><text:span text:style-name="T69">ß</text:span><text:span text:style-name="T59">tsein geschlossen (Psychol. als Wissensch., Teil 11, Abschn. II. 5, § 199). </text:span></text:p></text:note-body></text:note></text:span><text:span text:style-name="T132"> Wie man es aber umgehen kann, dem Einwand </text:span><text:span text:style-name="T177">[38] </text:span><text:span text:style-name="T132">auch dieses Zugest</text:span><text:span text:style-name="T178">ä</text:span><text:span text:style-name="T132">ndnis zu machen, das ist in der Psychologie Brentanos</text:span><text:span text:style-name="T132"><text:note text:id="ftn78" text:note-class="footnote"><text:note-citation>78</text:note-citation><text:note-body><text:p text:style-name="P216"><text:span text:style-name="T59">S. 159 ff. Die Geschichte dieses Einwandes bei Spinoza, Fichte, Herbart etc. siehe bei J</text:span><text:span text:style-name="T70">u</text:span><text:span text:style-name="T59">l. </text:span><text:span text:style-name="T102">Bergmann</text:span><text:span text:style-name="T59">, Der Begriff des Daseins und das Selbstbewu</text:span><text:span text:style-name="T70">ß</text:span><text:span text:style-name="T59">tsein (im Archiv f. </text:span><text:span text:style-name="T70">s</text:span><text:span text:style-name="T59">ystem. Philosophie </text:span><text:span text:style-name="T70">II</text:span><text:span text:style-name="T59">, 1896, S. 306 ff.). </text:span></text:p></text:note-body></text:note></text:span><text:span text:style-name="T132"> dargelegt. Auch „die h</text:span><text:span text:style-name="T178">ö</text:span><text:span text:style-name="T132">chste Potenz der Reflexion“ W</text:span><text:span text:style-name="T471">n</text:span><text:span text:style-name="T469"> + </text:span><text:span text:style-name="T471">1</text:span><text:span text:style-name="T132"> ist nicht unbewu</text:span><text:span text:style-name="T178">ß</text:span><text:span text:style-name="T132">t, denn indem sie W</text:span><text:span text:style-name="T471">n</text:span><text:span text:style-name="T132"> bejaht, ist sie zugleich anerkennend auf sich selbst gerichtet. Und diese „h</text:span><text:span text:style-name="T178">ö</text:span><text:span text:style-name="T132">chste Potenz“ kann nun ebensowohl das prim</text:span><text:span text:style-name="T178">ä</text:span><text:span text:style-name="T132">re Bewu</text:span><text:span text:style-name="T178">ß</text:span><text:span text:style-name="T132">tsein sein („Der psychische Akt des H</text:span><text:span text:style-name="T178">ö</text:span><text:span text:style-name="T132">rens wird, abgesehen davon, da</text:span><text:span text:style-name="T178">ß</text:span><text:span text:style-name="T132"> er das physische Ph</text:span><text:span text:style-name="T178">ä</text:span><text:span text:style-name="T132">nomen des Tones vorstellt, zugleich seiner Totalit</text:span><text:span text:style-name="T178">ä</text:span><text:span text:style-name="T132">t nach f</text:span><text:span text:style-name="T178">ü</text:span><text:span text:style-name="T132">r sich selbst Gegenstand“), als irgend ein rangh</text:span><text:span text:style-name="T178">ö</text:span><text:span text:style-name="T132">heres, deren man logisch indefinit viele unterscheiden, tats</text:span><text:span text:style-name="T178">ä</text:span><text:span text:style-name="T132">chlich infolge der Enge des Bewu</text:span><text:span text:style-name="T178">ß</text:span><text:span text:style-name="T132">tseins nur ganz wenige erleben kann. Zumal im Alltagsleben gilt das Wort Thieles:</text:span><text:span text:style-name="T132"><text:note text:id="ftn79" text:note-class="footnote"><text:note-citation>79</text:note-citation><text:note-body><text:p text:style-name="P217"><text:span text:style-name="T478">i</text:span>bid. S. 366. </text:p></text:note-body></text:note></text:span><text:span text:style-name="T132"> „Schon das Hinausgehen </text:span><text:span text:style-name="T179">ü</text:span><text:span text:style-name="T132">ber die zweite Potenz, das ist das Hinausgehen </text:span><text:span text:style-name="T179">ü</text:span><text:span text:style-name="T132">ber das Reflektieren auf ein Reflektieren d</text:span><text:span text:style-name="T179">ü</text:span><text:span text:style-name="T132">rfte [nichts] psychologisch Neues zutage f</text:span><text:span text:style-name="T179">ö</text:span><text:span text:style-name="T132">rdern, so da</text:span><text:span text:style-name="T179">ß</text:span><text:span text:style-name="T132"> ein Fortschreiten zu h</text:span><text:span text:style-name="T179">ö</text:span><text:span text:style-name="T132">hern Potenzen nicht nur beschwerlich, </text:span><text:soft-page-break/><text:span text:style-name="T132">sondern auch zwecklos sein w</text:span><text:span text:style-name="T179">ü</text:span><text:span text:style-name="T132">rde.“ Und all diese Reflexionen sind einschlie</text:span><text:span text:style-name="T179">ß</text:span><text:span text:style-name="T132">lich des prim</text:span><text:span text:style-name="T179">ä</text:span><text:span text:style-name="T132">ren Aktes </text:span><text:span text:style-name="T179">ä</text:span><text:span text:style-name="T132">u</text:span><text:span text:style-name="T179">ß</text:span><text:span text:style-name="T132">erer Wahrnehmung – wenn ein solcher da ist – real eins, ein Akt, und nur begrifflich verschieden nach den Objekten, die sie bejahen. Hat </text:span><text:span text:style-name="T307">Cornelius </text:span><text:span text:style-name="T132">mit seiner Lehre und </text:span><text:span text:style-name="T307">Uphues</text:span><text:span text:style-name="T132"> mit seiner „Bewu</text:span><text:span text:style-name="T179">ß</text:span><text:span text:style-name="T132">theit“ – auf die wir gleich zu sprechen kommen – nur dies behaupten wollen, so stimmen wir ihnen v</text:span><text:span text:style-name="T179">ö</text:span><text:span text:style-name="T132">llig bei. Aber dann gibt es eine innere Wahrnehmung und die Frage nach ihrer Einsichtigkeit ist berechtigt </text:span></text:p>
      <text:p text:style-name="P375"/>
      <text:h text:style-name="Heading_20_2" text:outline-level="2"><text:bookmark-start text:name="__RefHeading___Toc15822_1695429820"/><text:span text:style-name="T132">§ 15. </text:span><text:span text:style-name="T297">Schopenhauer für die begriffliche Identität des Erkennens und des Wissens vom Erkennen.</text:span><text:bookmark-end text:name="__RefHeading___Toc15822_1695429820"/></text:h>
      <text:p text:style-name="P376"/>
      <text:p text:style-name="P125"><text:span text:style-name="T132">Bekanntli</text:span><text:span text:style-name="T179">c</text:span><text:span text:style-name="T132">h hat auch </text:span><text:span text:style-name="T307">Schopenhauer</text:span><text:span text:style-name="T132"> die von uns hier bek</text:span><text:span text:style-name="T179">ä</text:span><text:span text:style-name="T132">mpfte Ansicht teilweise vertreten, indem er meinte,</text:span><text:span text:style-name="T132"><text:note text:id="ftn80" text:note-class="footnote"><text:note-citation>80</text:note-citation><text:note-body><text:p text:style-name="P218">Satz vom Grunde § 41. Vgl. dazu B. Erdmann, Logik I, S. 120 f.</text:p></text:note-body></text:note></text:span><text:span text:style-name="T132"> es gebe nur eine innere Erkenntnis des eigenen Wo</text:span><text:span text:style-name="T180">ll</text:span><text:span text:style-name="T132">ens, nicht eine solche des eigenen Erkennens. Das Wissen vom Erkennen sei nur dem Ausdruck nach vom Erkennen selbst verschieden. Als Beweis gilt ihm die Unm</text:span><text:span text:style-name="T180">ö</text:span><text:span text:style-name="T132">glichkeit, das eine ohne das andere zu verwirklichen. „Jetzt zu erkennen, ohne darum zu wissen, und jetzt wieder blo</text:span><text:span text:style-name="T180">ß</text:span><text:span text:style-name="T132"> vom Erkennen zu wissen, ohne da</text:span><text:span text:style-name="T180">ß</text:span><text:span text:style-name="T132"> dieses Wissen zugleich das Erkennen sei.“ Nun brauchen wir hier nicht dar</text:span><text:span text:style-name="T180">ü</text:span><text:span text:style-name="T132">ber zu entscheiden, ob diese </text:span><text:span text:style-name="T180">[39] </text:span><text:span text:style-name="T132">Umn</text:span><text:span text:style-name="T181">ö</text:span><text:span text:style-name="T132">glichkeit wirklich besteht. Wir selbst sind geneigt, hierin Schopenhauer beizustimmen, und ein unbewu</text:span><text:span text:style-name="T181">ß</text:span><text:span text:style-name="T132">tes Bewu</text:span><text:span text:style-name="T181">ß</text:span><text:span text:style-name="T132">tsein [nicht blo</text:span><text:span text:style-name="T181">ß</text:span><text:span text:style-name="T132"> ein Wissen] f</text:span><text:span text:style-name="T181">ü</text:span><text:span text:style-name="T132">r ebensowenig vorkommend zu halten wie eine tr</text:span><text:span text:style-name="T181">ü</text:span><text:span text:style-name="T132">gerische innere Wahrnehmung, die etwas anerkennen w</text:span><text:span text:style-name="T181">ü</text:span><text:span text:style-name="T132">rde, das gar nicht existierte. Doch auch wenn wir dies zugeben, bleibt es noch immer ein bedenklicher Schlu</text:span><text:span text:style-name="T181">ß</text:span><text:span text:style-name="T132">, aus dem Nicht-ohne-einander-Sein die reale </text:span><text:span text:style-name="T307">und begriffliche</text:span><text:span text:style-name="T132"> Identit</text:span><text:span text:style-name="T181">ä</text:span><text:span text:style-name="T132">t zu folgern. Mit derselben Berechtigung k</text:span><text:span text:style-name="T181">ö</text:span><text:span text:style-name="T132">nnte man beweisen, da</text:span><text:span text:style-name="T181">ß</text:span><text:span text:style-name="T132"> Ort und Qualit</text:span><text:span text:style-name="T181">ä</text:span><text:span text:style-name="T132">t nur dem sprachlichen Ausdruck nach verschieden sind, weil ja auch sie nicht ohne einander erscheinen. </text:span></text:p>
      <text:p text:style-name="P99"><text:span text:style-name="T132">Schopenhauer macht sich selbst den Einwand, woher wir denn imstande sind, unsere Erkenntniskr</text:span><text:span text:style-name="T181">ä</text:span><text:span text:style-name="T132">fte zu klassifizieren, wenn wir sie nicht erkennen. Und er beruhigt sich bei folgender Antwort: Jeder Bestimmung des Subjektes entspreche eine solche des Objektes, den erkannten Gegenst</text:span><text:span text:style-name="T181">ä</text:span><text:span text:style-name="T132">nden entsprechend sei der Erkenntnisvorgang selbst innerlich differenziert. „Insofern ist es einerlei, ob ich sage: die Objekte haben solche und solche ihnen anh</text:span><text:span text:style-name="T181">ä</text:span><text:span text:style-name="T132">ngende und eigent</text:span><text:span text:style-name="T181">ü</text:span><text:span text:style-name="T132">mliche Bestimmungen; oder: das Subjekt erkennt auf solche und solche Weisen.“ Um also die Erkenntniskr</text:span><text:span text:style-name="T181">#</text:span><text:span text:style-name="T132">fte einzuteilen, gen</text:span><text:span text:style-name="T181">ü</text:span><text:span text:style-name="T132">ge es, ihre Objekte einzuteilen und es seien die Klassen der Erkenntniskr</text:span><text:span text:style-name="T181">ä</text:span><text:span text:style-name="T132">fte allgemeine Ausdr</text:span><text:span text:style-name="T181">ü</text:span><text:span text:style-name="T132">cke f</text:span><text:span text:style-name="T181">ü</text:span><text:span text:style-name="T132">r die aufgestellten Klassen der Vorstellungen [= vorgestellten Objekte]. Und er beruft sich auf den Ausspruch des Stagiriten: <text:s/></text:span><text:span text:style-name="T371">ἡ </text:span><text:span text:style-name="T372">ψυχὴ τὰ ὄντα πως ἐστὶ πάντα</text:span><text:span text:style-name="T371">.</text:span><text:span text:style-name="T132"> Allein trotz dieser Berufung auf den Satz des Aristoteles, der, richtig verstanden, wohl nur sagen will, die Seele werde, etwas denkend, gewisserma</text:span><text:span text:style-name="T182">ß</text:span><text:span text:style-name="T132">en es selbst d.h. ihm ad</text:span><text:span text:style-name="T182">ä</text:span><text:span text:style-name="T132">quat, bleibt die Argumentation l</text:span><text:span text:style-name="T182">ü</text:span><text:span text:style-name="T132">ckenhaft und verfehlt. Denn zun</text:span><text:span text:style-name="T182">ä</text:span><text:span text:style-name="T132">chst wird vorausgesetzt, es gebe nur eine Ad</text:span><text:span text:style-name="T182">ä</text:span><text:span text:style-name="T132">quation des Bewu</text:span><text:span text:style-name="T182">ß</text:span><text:span text:style-name="T132">tseins an das „Was“ eines Objektes und eine Ver</text:span><text:span text:style-name="T182">ä</text:span><text:span text:style-name="T132">nderung der psychischen Funktionen nicht ohne Ver</text:span><text:span text:style-name="T182">ä</text:span><text:span text:style-name="T132">nderung in den Erscheinungen </text:span><text:span text:style-name="T132"><text:note text:id="ftn81" text:note-class="footnote"><text:note-citation>81</text:note-citation><text:note-body><text:p text:style-name="P219">Vgl. <text:span text:style-name="T3">Stumpf</text:span>, Erscheinungen und Funktionen (1906) S. 16 f.</text:p></text:note-body></text:note></text:span><text:span text:style-name="T132"> – wie sonst k</text:span><text:span text:style-name="T183">ö</text:span><text:span text:style-name="T132">nnte eine Einteilung der Objekte auch eine solche der Erkenntniskr</text:span><text:span text:style-name="T183">ä</text:span><text:span text:style-name="T132">fte sein? Nun gibt es aber nicht nur eine ideelle Ver</text:span><text:span text:style-name="T183">ä</text:span><text:span text:style-name="T132">hnlichung zum Was des Gegenstandes, d.h. Vorstellung, sondern auch eine Ad</text:span><text:span text:style-name="T183">ä</text:span><text:span text:style-name="T132">quation zum Sein und Nicht-</text:span><text:span text:style-name="T183">[40]</text:span><text:span text:style-name="T132">sein des Gegenstand, d.h. Urteil u.a. So k</text:span><text:span text:style-name="T183">ö</text:span><text:span text:style-name="T132">nnte eine Einteilung der Erkenntniskr</text:span><text:span text:style-name="T183">ä</text:span><text:span text:style-name="T132">fte – hierunter scheint Schopenhauer jedes Bewu</text:span><text:span text:style-name="T183">ß</text:span><text:span text:style-name="T132">tsein zu verstehen, das kein Wille ist – nach dem Objekt keine Rechenschaft geben </text:span><text:span text:style-name="T183">ü</text:span><text:span text:style-name="T132">ber den Unterschied des Vorstellens vom Urteil. Aber selbst wenn </text:span><text:span text:style-name="T307">Schopenhauer</text:span><text:span text:style-name="T132"> und </text:span><text:span text:style-name="T307">Cornelius</text:span><text:span text:style-name="T132"> darin Recht h</text:span><text:span text:style-name="T183">ä</text:span><text:span text:style-name="T132">tten, da</text:span><text:span text:style-name="T183">ß</text:span><text:span text:style-name="T132"> nur Differenzen des Objekts die Akte unterscheiden, k</text:span><text:span text:style-name="T183">ä</text:span><text:span text:style-name="T132">me es doch ohne innere Wahrnehmung nicht zur Klassifikation unserer Erkenntniskr</text:span><text:span text:style-name="T183">ä</text:span><text:span text:style-name="T132">fte: da ja doch der Begriff </text:span><text:soft-page-break/><text:span text:style-name="T132">des Aktes aus der inne</text:span><text:span text:style-name="T183">rn</text:span><text:span text:style-name="T132"> Erfahrung stammt und ohne sie nicht da w</text:span><text:span text:style-name="T183">ä</text:span><text:span text:style-name="T132">re. </text:span></text:p>
      <text:p text:style-name="P30"/>
      <text:h text:style-name="Heading_20_2" text:outline-level="2"><text:bookmark-start text:name="__RefHeading___Toc15824_1695429820"/><text:span text:style-name="T132">§ 16. </text:span><text:span text:style-name="T298">Uphues' Unterscheidung von Bewußtheit und innerer Wahrnehmung</text:span><text:bookmark-end text:name="__RefHeading___Toc15824_1695429820"/></text:h>
      <text:p text:style-name="P377"/>
      <text:p text:style-name="P126"><text:span text:style-name="T132">Goswin K. </text:span><text:span text:style-name="T307">Uphues</text:span><text:span text:style-name="T132">, dem wir eine fundamentale Berichtigung des falsch gestellten Problems der Transzendenz des Bewu</text:span><text:span text:style-name="T184">ßt</text:span><text:span text:style-name="T132">seins danken, geh</text:span><text:span text:style-name="T184">ö</text:span><text:span text:style-name="T132">rt gleich Cornelius zu denen, welche glauben, die einfache Kenntnisnahme von unse</text:span><text:span text:style-name="T184">rn</text:span><text:span text:style-name="T132"> geistigen Vorg</text:span><text:span text:style-name="T184">ä</text:span><text:span text:style-name="T132">ngen ohne eine innere Wahrnehmung in unserm Sinne erkl</text:span><text:span text:style-name="T184">ä</text:span><text:span text:style-name="T132">ren zu k</text:span><text:span text:style-name="T184">ö</text:span><text:span text:style-name="T132">nnen. Wohl sei ein unbewu</text:span><text:span text:style-name="T184">ß</text:span><text:span text:style-name="T132">tes Bewu</text:span><text:span text:style-name="T184">ß</text:span><text:span text:style-name="T132">tsein widersprechend, und die „Bewu</text:span><text:span text:style-name="T184">ß</text:span><text:span text:style-name="T132">theit“ wird geradezu in die Definition der physischen Ph</text:span><text:span text:style-name="T184">ä</text:span><text:span text:style-name="T132">nomene aufgenommen. Sie ist ein inneres Merkmal, ein Bestandteil der Bewu</text:span><text:span text:style-name="T184">ß</text:span><text:span text:style-name="T132">tseinsvorg</text:span><text:span text:style-name="T184">ä</text:span><text:span text:style-name="T132">nge.</text:span><text:span text:style-name="T132"><text:note text:id="ftn82" text:note-class="footnote"><text:note-citation>82</text:note-citation><text:note-body><text:p text:style-name="P220"><text:span text:style-name="T59">Psychologie des Erkennens (1893) </text:span><text:span text:style-name="T71">I</text:span><text:span text:style-name="T59">, 127. In einem ganz andern Sinn hat </text:span><text:span text:style-name="T102">Ach</text:span><text:span text:style-name="T59"> von Bewu</text:span><text:span text:style-name="T71">ß</text:span><text:span text:style-name="T59">theit gesprochen, darunter das uneigentliche Vorstellen eines anschaulich Vorst</text:span><text:span text:style-name="T71">ell</text:span><text:span text:style-name="T59">baren verstehend. (</text:span><text:span text:style-name="T71">Ü</text:span><text:span text:style-name="T59">ber die Willenst</text:span><text:span text:style-name="T71">ä</text:span><text:span text:style-name="T59">tigkeit u. das Denken, 1905.) </text:span></text:p></text:note-body></text:note></text:span></text:p>
      <text:p text:style-name="P100"><text:span text:style-name="T132">Doch sei es aussichtslos, diese Bewu</text:span><text:span text:style-name="T185">ß</text:span><text:span text:style-name="T132">theit durch die innere Wahrnehmung zu erkl</text:span><text:span text:style-name="T185">ä</text:span><text:span text:style-name="T132">ren. Wohl gibt es eine solche, allein die ersten seelischen Vorg</text:span><text:span text:style-name="T185">ä</text:span><text:span text:style-name="T132">nge sind gewi</text:span><text:span text:style-name="T185">ß</text:span><text:span text:style-name="T132"> nicht von ihr begleitet. W</text:span><text:span text:style-name="T185">ü</text:span><text:span text:style-name="T132">rde es stets und von vornherein eine solche geben, welche die </text:span><text:span text:style-name="T185">ä</text:span><text:span text:style-name="T132">u</text:span><text:span text:style-name="T185">ß</text:span><text:span text:style-name="T132">ern Wahrnehmungsakte des Kindes, sein Sehen und </text:span><text:span text:style-name="T185">hö</text:span><text:span text:style-name="T132">ren z.B., als solche zeigte, „so w</text:span><text:span text:style-name="T185">ä</text:span><text:span text:style-name="T132">re es schwer begreiflich, wie wir die Sinneseindr</text:span><text:span text:style-name="T185">ü</text:span><text:span text:style-name="T132">cke als Eigenschaften von Dingen betrachten und aus ihnen eine bewu</text:span><text:span text:style-name="T185">ß</text:span><text:span text:style-name="T132">tseinsfreie Welt aufbauen k</text:span><text:span text:style-name="T185">ö</text:span><text:span text:style-name="T132">nnen“.</text:span><text:span text:style-name="T132"><text:note text:id="ftn83" text:note-class="footnote"><text:note-citation>83</text:note-citation><text:note-body><text:p text:style-name="P221">Wahrnehmung und Empfindung (1888) S. VI.</text:p></text:note-body></text:note></text:span><text:span text:style-name="T132"> Den Objekten der </text:span><text:span text:style-name="T186">ä</text:span><text:span text:style-name="T132">u</text:span><text:span text:style-name="T186">ß</text:span><text:span text:style-name="T132">ern Wahrnehmung – den Qualit</text:span><text:span text:style-name="T186">ä</text:span><text:span text:style-name="T132">ten – w</text:span><text:span text:style-name="T186">ü</text:span><text:span text:style-name="T132">rde von vornherein die Beziehung auf ein Bewu</text:span><text:span text:style-name="T186">ß</text:span><text:span text:style-name="T132">tsein wesentlich erscheinen, und sie w</text:span><text:span text:style-name="T186">ä</text:span><text:span text:style-name="T132">ren nicht von den Bewu</text:span><text:span text:style-name="T186">ß</text:span><text:span text:style-name="T132">tseinszust</text:span><text:span text:style-name="T186">ä</text:span><text:span text:style-name="T132">nden zu unterscheiden.</text:span><text:span text:style-name="T132"><text:note text:id="ftn84" text:note-class="footnote"><text:note-citation>84</text:note-citation><text:note-body><text:p text:style-name="P222"><text:span text:style-name="T480">i</text:span>bid. S. VII, 52 f<text:span text:style-name="T479">f.</text:span></text:p></text:note-body></text:note></text:span><text:span text:style-name="T132"> Das Kind, das Gelb sieht, w</text:span><text:span text:style-name="T187">ü</text:span><text:span text:style-name="T132">rde zugleich in der Innern Wahrnehmung erfahren, da</text:span><text:span text:style-name="T187">ß</text:span><text:span text:style-name="T132"> das Gelb vorgestellt wird, und w</text:span><text:span text:style-name="T187">ä</text:span><text:span text:style-name="T132">re </text:span><text:span text:style-name="T188">[41] </text:span><text:span text:style-name="T132">verf</text:span><text:span text:style-name="T188">ü</text:span><text:span text:style-name="T132">hrt, den Fehler zu begehen, dessen Uphues nicht mit Unrecht</text:span><text:span text:style-name="T132"><text:note text:id="ftn85" text:note-class="footnote"><text:note-citation>85</text:note-citation><text:note-body><text:p text:style-name="P223">Beispiele hat <text:span text:style-name="T3">Volkelt</text:span> zusammengetragen (Ztschr. f. Phil. u. phil. Kr. Bd. 112, S. 225 ff.).</text:p></text:note-body></text:note></text:span><text:span text:style-name="T132"> viele Psychologen zeiht: Ergebnisse der innern W. in die </text:span><text:span text:style-name="T189">ä</text:span><text:span text:style-name="T132">u</text:span><text:span text:style-name="T189">ß</text:span><text:span text:style-name="T132">ere hineinzutragen. So w</text:span><text:span text:style-name="T189">ü</text:span><text:span text:style-name="T132">rde das </text:span><text:span text:style-name="T190">Kind</text:span><text:span text:style-name="T132"> das </text:span><text:span text:style-name="T307">vorgestellte </text:span><text:span text:style-name="T132">Gelb f</text:span><text:span text:style-name="T189">ü</text:span><text:span text:style-name="T132">r das Objekt des Sehens halten, kurz Qualit</text:span><text:span text:style-name="T189">ä</text:span><text:span text:style-name="T132">ten mit Bewu</text:span><text:span text:style-name="T189">ß</text:span><text:span text:style-name="T132">tseinszust</text:span><text:span text:style-name="T189">ä</text:span><text:span text:style-name="T132">nden, Physisches mit Psychischem verwechseln. </text:span></text:p>
      <text:p text:style-name="P100"><text:span text:style-name="T132">Aber auch fernerhin fehlt oft und notwendig die innere Wahrnehmung. Zumal jeder Urteilsakt sei zun</text:span><text:span text:style-name="T190">ä</text:span><text:span text:style-name="T132">chst nicht wahrgenommen. Das Erkennen verlangt ein Objekt au</text:span><text:span text:style-name="T190">ß</text:span><text:span text:style-name="T132">er sich, um zustande zu kommen. Ehe es selbst zustande gekommen ist, kann es nat</text:span><text:span text:style-name="T190">ü</text:span><text:span text:style-name="T132">rlich nicht Objekt eines Aktes, am wenigsten Objekt seiner selbst sein. Das Erkennen des Erkennens ist ein ihm folgender, sp</text:span><text:span text:style-name="T190">ä</text:span><text:span text:style-name="T132">terer Akt, w</text:span><text:span text:style-name="T190">ä</text:span><text:span text:style-name="T132">hrend das Merkmal der Bewu</text:span><text:span text:style-name="T190">ß</text:span><text:span text:style-name="T132">theit es stets auszeichnet. </text:span></text:p>
      <text:p text:style-name="P101"><text:span text:style-name="T132">Eine Beschreibung dieses Merkmals ist unm</text:span><text:span text:style-name="T190">ö</text:span><text:span text:style-name="T132">glich: Es ist analytisches Pr</text:span><text:span text:style-name="T190">ä</text:span><text:span text:style-name="T132">dikat</text:span><text:span text:style-name="T132"><text:note text:id="ftn86" text:note-class="footnote"><text:note-citation>86</text:note-citation><text:note-body><text:p text:style-name="P224">Wahrn. u. Empf. S. 234.</text:p></text:note-body></text:note></text:span><text:span text:style-name="T132"> der innern Ph</text:span><text:span text:style-name="T191">ä</text:span><text:span text:style-name="T132">nomene. Jedes innere Ph</text:span><text:span text:style-name="T191">ä</text:span><text:span text:style-name="T132">nomen setzt die Bewu</text:span><text:span text:style-name="T191">ß</text:span><text:span text:style-name="T132">theit voraus, es kann also nicht zu ihrer Erkl</text:span><text:span text:style-name="T191">ä</text:span><text:span text:style-name="T132">rung verwendet werden, will man sich nicht im Kreis bewegen. Erst </text:span><text:span text:style-name="T307">durch</text:span><text:span text:style-name="T132"> sie ist es m</text:span><text:span text:style-name="T191">ö</text:span><text:span text:style-name="T132">glich, da</text:span><text:span text:style-name="T191">ß</text:span><text:span text:style-name="T132"> sich die Bewu</text:span><text:span text:style-name="T191">ß</text:span><text:span text:style-name="T132">tseinserscheinungen auf einen Gegenstand beziehen. W</text:span><text:span text:style-name="T191">ä</text:span><text:span text:style-name="T132">ren sie an und f</text:span><text:span text:style-name="T191">ü</text:span><text:span text:style-name="T132">r sich unbewu</text:span><text:span text:style-name="T191">ß</text:span><text:span text:style-name="T132">t, wie k</text:span><text:span text:style-name="T191">ö</text:span><text:span text:style-name="T132">nnten sie ein anderes bewu</text:span><text:span text:style-name="T191">ß</text:span><text:span text:style-name="T132">t machen? „Jedenfalls ist es schwer zu fassen, wie das an und f</text:span><text:span text:style-name="T191">ü</text:span><text:span text:style-name="T132">r sich Unbewu</text:span><text:span text:style-name="T191">ß</text:span><text:span text:style-name="T132">te ein Bewu</text:span><text:span text:style-name="T191">ß</text:span><text:span text:style-name="T132">tsein um etwas von ihm Verschiedenes vermitteln kann. Das ist es, warum ich Ansto</text:span><text:span text:style-name="T191">ß</text:span><text:span text:style-name="T132"> nehme an den Anschauungen Brentanos.“</text:span><text:span text:style-name="T132"><text:note text:id="ftn87" text:note-class="footnote"><text:note-citation>87</text:note-citation><text:note-body><text:p text:style-name="P225"><text:span text:style-name="T481">ib</text:span>id. S. 240.</text:p></text:note-body></text:note></text:span><text:span text:style-name="T132"> </text:span></text:p>
      <text:p text:style-name="P31"/>
      <text:h text:style-name="Heading_20_2" text:outline-level="2"><text:bookmark-start text:name="__RefHeading___Toc15826_1695429820"/><text:soft-page-break/><text:span text:style-name="T132">§ 17. </text:span><text:span text:style-name="T299">Die Bewußtheit der Akte ist nicht möglich ohne sekundäres Bewußtsein. Wieweit Uphues mit Recht den psychischen Tatsachen eine Bewußtheit im eminenten Sinne zuspricht.</text:span><text:bookmark-end text:name="__RefHeading___Toc15826_1695429820"/></text:h>
      <text:p text:style-name="P378"/>
      <text:p text:style-name="P127"><text:span text:style-name="T132">Wir selbst haben es – mit Brentano – oben f</text:span><text:span text:style-name="T192">ü</text:span><text:span text:style-name="T132">r unwahrscheinlich erkl</text:span><text:span text:style-name="T192">ä</text:span><text:span text:style-name="T132">rt, da</text:span><text:span text:style-name="T192">ß</text:span><text:span text:style-name="T132"> es unbewu</text:span><text:span text:style-name="T192">ß</text:span><text:span text:style-name="T132">te psychische Ph</text:span><text:span text:style-name="T192">ä</text:span><text:span text:style-name="T132">nomene gibt. In der Tat wird es schwer halten, Seelen Vorg</text:span><text:span text:style-name="T192">ä</text:span><text:span text:style-name="T132">nge zuzugeben, die auf die Gegenst</text:span><text:span text:style-name="T192">ä</text:span><text:span text:style-name="T132">nde Licht zu werfen imstande sind, selbst aber im Dunkel des Unbewu</text:span><text:span text:style-name="T192">ß</text:span><text:span text:style-name="T132">ten verschwinden. Aber wenn wir dies Uphues zugeben und hier vielleicht noch sich der Forschung neue M</text:span><text:span text:style-name="T192">ö</text:span><text:span text:style-name="T132">glichkeiten er</text:span><text:span text:style-name="T192">ö</text:span><text:span text:style-name="T132">ffnen, die den Psychologen von der Last befreien w</text:span><text:span text:style-name="T192">ü</text:span><text:span text:style-name="T132">rden, jedes neu auftretende Argument f</text:span><text:span text:style-name="T192">ü</text:span><text:span text:style-name="T132">r das unbewu</text:span><text:span text:style-name="T192">ß</text:span><text:span text:style-name="T132">te Bewu</text:span><text:span text:style-name="T192">ß</text:span><text:span text:style-name="T132">tsein neu zu pr</text:span><text:span text:style-name="T192">ü</text:span><text:span text:style-name="T132">fen, indem dessen Unm</text:span><text:span text:style-name="T192">ö</text:span><text:span text:style-name="T132">glichkeit durch einen </text:span><text:span text:style-name="T307">allgemeinen</text:span><text:span text:style-name="T132"> </text:span><text:span text:style-name="T192">[</text:span><text:span text:style-name="T132">42</text:span><text:span text:style-name="T192">] </text:span><text:span text:style-name="T132">Schlu</text:span><text:span text:style-name="T192">ß</text:span><text:span text:style-name="T132"> nachgewiesen w</text:span><text:span text:style-name="T192">ä</text:span><text:span text:style-name="T132">re: wenn wir dies alles zugeben, so m</text:span><text:span text:style-name="T192">ü</text:span><text:span text:style-name="T132">ssen wir nochmals mit Nachdruck betonen, da</text:span><text:span text:style-name="T192">ß</text:span><text:span text:style-name="T132"> ein Bewu</text:span><text:span text:style-name="T192">ß</text:span><text:span text:style-name="T132">twerden eines Objektes nicht anders m</text:span><text:span text:style-name="T192">ö</text:span><text:span text:style-name="T132">glich ist, als dadurch, da</text:span><text:span text:style-name="T192">ß</text:span><text:span text:style-name="T132"> sich ein Bewu</text:span><text:span text:style-name="T192">ß</text:span><text:span text:style-name="T132">tsein auf das Objekt richtet. Und das gilt von den Objekten </text:span><text:span text:style-name="T192">ä</text:span><text:span text:style-name="T132">u</text:span><text:span text:style-name="T192">ß</text:span><text:span text:style-name="T132">erer Wahrnehmung nicht mehr und nicht minder,</text:span><text:span text:style-name="T132"><text:note text:id="ftn88" text:note-class="footnote"><text:note-citation>88</text:note-citation><text:note-body><text:p text:style-name="P226"><text:span text:style-name="T59">Wie </text:span><text:span text:style-name="T102">Enoch</text:span><text:span text:style-name="T59"> glaubt, (a.a.</text:span><text:span text:style-name="T72">O</text:span><text:span text:style-name="T59">. §17), der die Bewu</text:span><text:span text:style-name="T72">ß</text:span><text:span text:style-name="T59">theit der Apperzipierbarkeit gleichsetzt und sie nur den psychischen Ph</text:span><text:span text:style-name="T72">ä</text:span><text:span text:style-name="T59">nomenen zuschreibt. </text:span></text:p></text:note-body></text:note></text:span><text:span text:style-name="T132"> als von den seelischen Tatsachen und den Gegenst</text:span><text:span text:style-name="T192">ä</text:span><text:span text:style-name="T132">nden </text:span><text:span text:style-name="T192">ü</text:span><text:span text:style-name="T132">berhaupt. Sie werden bewu</text:span><text:span text:style-name="T192">ß</text:span><text:span text:style-name="T132">t (im passiven Sinne, um den allein es sich hier handelt), wenn es ein Bewu</text:span><text:span text:style-name="T192">ß</text:span><text:span text:style-name="T132">tsein gibt, das zu ihnen „in idealer Ad</text:span><text:span text:style-name="T192">ä</text:span><text:span text:style-name="T132">quation steht“, sie „meint“, ihre „naturalis similitudo“</text:span><text:span text:style-name="T132"><text:note text:id="ftn89" text:note-class="footnote"><text:note-citation>89</text:note-citation><text:note-body><text:p text:style-name="P226"><text:span text:style-name="T59">Auf diese gl</text:span><text:span text:style-name="T72">ü</text:span><text:span text:style-name="T59">ckliche Terminologie </text:span><text:span text:style-name="T102">Bi</text:span><text:span text:style-name="T109">el</text:span><text:span text:style-name="T102">s</text:span><text:span text:style-name="T59"> hat neuerdings </text:span><text:span text:style-name="T102">Schwarz</text:span><text:span text:style-name="T59"> aufmerksam gemacht (Wahrnehmungshypothesen S. 87). Auch Nicolaus </text:span><text:span text:style-name="T102">Cusanus</text:span><text:span text:style-name="T59"> lehrte: intellegere est esse simi</text:span><text:span text:style-name="T72">li</text:span><text:span text:style-name="T59">tudinem omnium; er hielt aber eine ad</text:span><text:span text:style-name="T72">ä</text:span><text:span text:style-name="T59">quate Ver</text:span><text:span text:style-name="T72">ä</text:span><text:span text:style-name="T59">hnlichung f</text:span><text:span text:style-name="T72">ü</text:span><text:span text:style-name="T59">r unm</text:span><text:span text:style-name="T72">ö</text:span><text:span text:style-name="T59">glich und kam so zur Skepsis. Vgl </text:span><text:span text:style-name="T102">Falckenberg</text:span><text:span text:style-name="T59">, Grundz. d. Philos. des N. C. (1880) S. 99 ff. </text:span></text:p></text:note-body></text:note></text:span><text:span text:style-name="T132"> ist. Uphues will hier zwar eine Sonderstellung der seelischen Tatsachen finden. Den physischen Ph</text:span><text:span text:style-name="T192">ä</text:span><text:span text:style-name="T132">nomenen bleibt die Beziehung zum Gegenstand „</text:span><text:span text:style-name="T192">ä</text:span><text:span text:style-name="T132">u</text:span><text:span text:style-name="T192">ß</text:span><text:span text:style-name="T132">erlich, </text:span><text:span text:style-name="T192">ä</text:span><text:span text:style-name="T132">ndert ihre Natur in keiner Weise; trotz dieser Beziehung k</text:span><text:span text:style-name="T192">ö</text:span><text:span text:style-name="T132">nnen die physischen Ph</text:span><text:span text:style-name="T192">ä</text:span><text:span text:style-name="T132">nomene nicht mit Gef</text:span><text:span text:style-name="T192">ü</text:span><text:span text:style-name="T132">hlen, Wahrnehmungen zu</text:span><text:span text:style-name="T307"> einer</text:span><text:span text:style-name="T132"> Gruppe vereinigt und als Bestandteil des Ich aufgefa</text:span><text:span text:style-name="T192">ß</text:span><text:span text:style-name="T132">t werden, sie sind und bleiben Bestandteile der dem Ich gegen</text:span><text:span text:style-name="T192">ü</text:span><text:span text:style-name="T132">berstehenden Dinge“.</text:span><text:span text:style-name="T132"><text:note text:id="ftn90" text:note-class="footnote"><text:note-citation>90</text:note-citation><text:note-body><text:p text:style-name="P227">Uphues, ibid. S. 145.</text:p></text:note-body></text:note></text:span></text:p>
      <text:p text:style-name="P102"><text:span text:style-name="T132">Hiermit kann Richtiges und Unrichtiges gemeint sein. Eine Vorzugstellung in Bezug auf das Bewu</text:span><text:span text:style-name="T193">ßt</text:span><text:span text:style-name="T132">sein – passiv verstanden – genie</text:span><text:span text:style-name="T193">ß</text:span><text:span text:style-name="T132">en die psychischen Ph</text:span><text:span text:style-name="T193">ä</text:span><text:span text:style-name="T132">nomene in doppelter Beziehung: 1. insofern sie, wenn die oben ausgesprochene Vermutung richtig ist, wonach es kein unbewu</text:span><text:span text:style-name="T193">ß</text:span><text:span text:style-name="T132">tes Bewu</text:span><text:span text:style-name="T193">ß</text:span><text:span text:style-name="T132">tsein g</text:span><text:span text:style-name="T193">ä</text:span><text:span text:style-name="T132">be,</text:span><text:span text:style-name="T307"> immer </text:span><text:span text:style-name="T132">bewu</text:span><text:span text:style-name="T193">ß</text:span><text:span text:style-name="T132">t sind;</text:span><text:span text:style-name="T132"><text:note text:id="ftn91" text:note-class="footnote"><text:note-citation>91</text:note-citation><text:note-body><text:p text:style-name="P228"><text:span text:style-name="T59">F</text:span><text:span text:style-name="T73">ü</text:span><text:span text:style-name="T59">r den Theisten sind allerdings alle Gegenst</text:span><text:span text:style-name="T73">ä</text:span><text:span text:style-name="T59">nde, auch die physischen, immer bewu</text:span><text:span text:style-name="T73">ß</text:span><text:span text:style-name="T59">t, weil Gott sie bejaht. </text:span><text:span text:style-name="T102">Bolzano</text:span><text:span text:style-name="T59">, Wissenschaftslehre I, Â§ 54. </text:span></text:p></text:note-body></text:note></text:span><text:span text:style-name="T132"> 2. w</text:span><text:span text:style-name="T193">ä</text:span><text:span text:style-name="T132">hrend man die Gegenst</text:span><text:span text:style-name="T193">ä</text:span><text:span text:style-name="T132">nde sonst bewu</text:span><text:span text:style-name="T193">ß</text:span><text:span text:style-name="T132">t nennt, ohne R</text:span><text:span text:style-name="T193">ü</text:span><text:span text:style-name="T132">cksicht darauf, ob das Bewu</text:span><text:span text:style-name="T193">ß</text:span><text:span text:style-name="T132">tsein des A oder des B ihre naturalis similitudo ist, sie meint, nennt man die psychischen Ph</text:span><text:span text:style-name="T193">ä</text:span><text:span text:style-name="T132">nomene nur bewu</text:span><text:span text:style-name="T193">ß</text:span><text:span text:style-name="T132">t, wenn dieselbe Bewu</text:span><text:span text:style-name="T193">ß</text:span><text:span text:style-name="T132">tseinseinheit, der sie angeh</text:span><text:span text:style-name="T193">ö</text:span><text:span text:style-name="T132">ren, sie denkt. Man w</text:span><text:span text:style-name="T193">ü</text:span><text:span text:style-name="T132">rde also, wenn ein A z.B. ein Urteil des B, das diesem selbst unbewu</text:span><text:span text:style-name="T193">ß</text:span><text:span text:style-name="T132">t w</text:span><text:span text:style-name="T193">ä</text:span><text:span text:style-name="T132">re, in irgend-</text:span><text:span text:style-name="T193">[43]</text:span><text:span text:style-name="T132">welcher Weise denken w</text:span><text:span text:style-name="T194">ü</text:span><text:span text:style-name="T132">rde, dieses Urteil deshalb doch als unbewu</text:span><text:span text:style-name="T194">ß</text:span><text:span text:style-name="T132">t bezeichnen. Soweit also h</text:span><text:span text:style-name="T194">ä</text:span><text:span text:style-name="T132">tte Uphues Recht. Allein was soll die Beschwerde dar</text:span><text:span text:style-name="T194">ü</text:span><text:span text:style-name="T132">ber, da</text:span><text:span text:style-name="T194">ß</text:span><text:span text:style-name="T132"> wohl Gef</text:span><text:span text:style-name="T194">ü</text:span><text:span text:style-name="T132">hle und Wahrnehmungen, nicht aber Qualit</text:span><text:span text:style-name="T194">ä</text:span><text:span text:style-name="T132">ten zu </text:span><text:span text:style-name="T307">einer</text:span><text:span text:style-name="T132"> Gruppe vereinigt werden, trotzdem sie alle bewu</text:span><text:span text:style-name="T194">ß</text:span><text:span text:style-name="T132">t sind? Sehen wir da nicht den Autor dieselben Wege gehen, die wir oben bei Cornelius als irrig bezeichnen mu</text:span><text:span text:style-name="T194">ß</text:span><text:span text:style-name="T132">ten? Gef</text:span><text:span text:style-name="T194">ü</text:span><text:span text:style-name="T132">hle und Wahrnehmungen werden zu </text:span><text:span text:style-name="T307">einer </text:span><text:span text:style-name="T132">Gruppe gerechnet, nicht weil sie bewu</text:span><text:span text:style-name="T194">ß</text:span><text:span text:style-name="T132">t im passiven Sinne sind und in in diesem Betracht eine Vorzugsstellung einnehmen, sondern weil sie selbst Bewu</text:span><text:span text:style-name="T194">ß</text:span><text:span text:style-name="T132">tsein von etwas im </text:span><text:span text:style-name="T307">aktiven </text:span><text:span text:style-name="T132">Sinne sind. Das aber sind die Qualit</text:span><text:span text:style-name="T194">ä</text:span><text:span text:style-name="T132">ten niemals! Doch Uphues will auch bei dem sonst zum Bewu</text:span><text:span text:style-name="T194">ß</text:span><text:span text:style-name="T132">tsein Gerechneten nicht </text:span><text:span text:style-name="T194">ü</text:span><text:span text:style-name="T132">berall die Beziehung zu einem Gegenstande zugeben und dies ist der eigentliche Grund, der ihn zu dieser merkw</text:span><text:span text:style-name="T194">ü</text:span><text:span text:style-name="T132">rdigen Lehre von der Bewu</text:span><text:span text:style-name="T194">ß</text:span><text:span text:style-name="T132">theit brachte. </text:span></text:p>
      <text:p text:style-name="P32"/>
      <text:h text:style-name="Heading_20_2" text:outline-level="2"><text:bookmark-start text:name="__RefHeading___Toc15828_1695429820"/><text:soft-page-break/><text:span text:style-name="T132">§ 18. </text:span><text:span text:style-name="T300">Uphues' Kritik der Annahme eines immanenten Objekts ist richtig. Doch vermag er die Klasseneinheit der psychischen Phänomene nicht zu rechtfertigen. Daher die fiktive „Bewußtheit“</text:span><text:bookmark-end text:name="__RefHeading___Toc15828_1695429820"/></text:h>
      <text:p text:style-name="P379"/>
      <text:p text:style-name="P128"><text:span text:style-name="T132">Denn, was </text:span><text:span text:style-name="T307">Uphues</text:span><text:span text:style-name="T132"> sonst gegen die M</text:span><text:span text:style-name="T195">ö</text:span><text:span text:style-name="T132">glichkeit einer perpetuellen Innern Wahrnehmung vorbringt, scheint nicht so stichhaltig, um f</text:span><text:span text:style-name="T196">ü</text:span><text:span text:style-name="T132">r ihn den Ausschlag gegeben zu haben. </text:span></text:p>
      <text:p text:style-name="P103"><text:span text:style-name="T132">Was zun</text:span><text:span text:style-name="T195">ä</text:span><text:span text:style-name="T132">chst das anlangt, da</text:span><text:span text:style-name="T195">ß</text:span><text:span text:style-name="T132"> das Kind, wenn es sofort eine innere Wahrnehmung der eigenen psychischen Ph</text:span><text:span text:style-name="T195">ä</text:span><text:span text:style-name="T132">nomene h</text:span><text:span text:style-name="T195">ä</text:span><text:span text:style-name="T132">tte, sie mit den Qualit</text:span><text:span text:style-name="T195">ä</text:span><text:span text:style-name="T132">ten verwechseln w</text:span><text:span text:style-name="T195">ü</text:span><text:span text:style-name="T132">rde, so bemerkt ja der Forscher selbst den tiefgehenden Unterschied zwischen beiden, indem er sagt:</text:span><text:span text:style-name="T132"><text:note text:id="ftn92" text:note-class="footnote"><text:note-citation>92</text:note-citation><text:note-body><text:p text:style-name="P229">Wahrnehmung und Empfindung, S. VIII.</text:p></text:note-body></text:note></text:span><text:span text:style-name="T132"> „Die Sinneseindr</text:span><text:span text:style-name="T196">ü</text:span><text:span text:style-name="T132">cke hingegen werden in der </text:span><text:span text:style-name="T196">i</text:span><text:span text:style-name="T132">nnern Wahrnehmung nur als Inhalte des Bewu</text:span><text:span text:style-name="T196">ß</text:span><text:span text:style-name="T132">tseins, nicht als Bewu</text:span><text:span text:style-name="T196">ß</text:span><text:span text:style-name="T132">tsein von einem Inhalte, aufgefa</text:span><text:span text:style-name="T196">ß</text:span><text:span text:style-name="T132">t; sie k</text:span><text:span text:style-name="T196">ö</text:span><text:span text:style-name="T132">nnen darum auch nicht auf das Ich als seine Bestandteile bezogen, sondern m</text:span><text:span text:style-name="T196">ü</text:span><text:span text:style-name="T132">ssen als Eigenschaften der Dinge betrachtet werden.“ Wie sollte die Gefahr der Verwechslung von so grunds</text:span><text:span text:style-name="T196">ä</text:span><text:span text:style-name="T132">tzlich Verschiedenem f</text:span><text:span text:style-name="T196">ü</text:span><text:span text:style-name="T132">r Uphues ma</text:span><text:span text:style-name="T196">ß</text:span><text:span text:style-name="T132">gebend geworden sein? </text:span></text:p>
      <text:p text:style-name="P104"><text:span text:style-name="T132">Und ebensowenig entscheidend kann es gewesen sein, da</text:span><text:span text:style-name="T197">ß</text:span><text:span text:style-name="T132"> Uphues meint, die innere Wahrnehmung k</text:span><text:span text:style-name="T197">ö</text:span><text:span text:style-name="T132">nne es nicht sein, um derentwillen die seelischen Vorg</text:span><text:span text:style-name="T197">ä</text:span><text:span text:style-name="T132">nge bewu</text:span><text:span text:style-name="T197">ß</text:span><text:span text:style-name="T132">t genannt werden; vielmehr finde die innere Anschauung sie schon </text:span><text:span text:style-name="T307">als bewu</text:span><text:span text:style-name="T318">ß</text:span><text:span text:style-name="T307">t</text:span><text:span text:style-name="T132"> vor. Bewu</text:span><text:span text:style-name="T197">ß</text:span><text:span text:style-name="T132">t in aktiver Bedeutung: Ja; in passiver Bedeutung aber nicht.</text:span></text:p>
      <text:p text:style-name="P105"><text:span text:style-name="T132">Nur freilich mu</text:span><text:span text:style-name="T198">ß</text:span><text:span text:style-name="T132"> folgendes bedacht werden: Die beiden Urteile „Gesehene Farbe ist“ und „es gibt ein die Farben-</text:span><text:span text:style-name="T198">[44]</text:span><text:span text:style-name="T132">Sehen“ sind nur sprachlich verschieden.</text:span><text:span text:style-name="T132"><text:note text:id="ftn93" text:note-class="footnote"><text:note-citation>93</text:note-citation><text:note-body><text:p text:style-name="P230"><text:span text:style-name="T3">Husserl</text:span>, Log. Unt. II, 399.</text:p></text:note-body></text:note></text:span><text:span text:style-name="T132"> Indem die innere Wahrnehmung als </text:span><text:span text:style-name="T307">sekund</text:span><text:span text:style-name="T319">ä</text:span><text:span text:style-name="T307">res</text:span><text:span text:style-name="T132"> Bewu</text:span><text:span text:style-name="T199">ß</text:span><text:span text:style-name="T132">tsein das Farbensehen anerkennt, bejaht es auch die gesehenen Farben (als solche, nicht die Farben schlechthin, wie es der Sehende als solcher im </text:span><text:span text:style-name="T307">prim</text:span><text:span text:style-name="T319">ä</text:span><text:span text:style-name="T307">ren</text:span><text:span text:style-name="T132"> Akt tut) und zwar in evidenter Affirmation. Ein sozusagen terti</text:span><text:span text:style-name="T199">ä</text:span><text:span text:style-name="T132">res Bewu</text:span><text:span text:style-name="T199">ß</text:span><text:span text:style-name="T132">tsein nun, indem es das sekund</text:span><text:span text:style-name="T199">ä</text:span><text:span text:style-name="T132">re Bewu</text:span><text:span text:style-name="T199">ß</text:span><text:span text:style-name="T132">tsein (z. B. Vorstellung des Sehens) anerkennt, bejaht auch sein Objekt als solches, also z.B. das Sehen </text:span><text:span text:style-name="T307">als bewu</text:span><text:span text:style-name="T319">ß</text:span><text:span text:style-name="T307">tes</text:span><text:span text:style-name="T132">. Denn wiederum gilt, da</text:span><text:span text:style-name="T199">ß</text:span><text:span text:style-name="T132"> die Anerkennung des bewu</text:span><text:span text:style-name="T199">ß</text:span><text:span text:style-name="T132">ten psychischen Ph</text:span><text:span text:style-name="T199">ä</text:span><text:span text:style-name="T132">nomens </text:span><text:span text:style-name="T307">als solchen</text:span><text:span text:style-name="T132"> nur dem Namen nach verschieden ist von der Anerkennung des (sekund</text:span><text:span text:style-name="T199">ä</text:span><text:span text:style-name="T132">ren) Bewu</text:span><text:span text:style-name="T199">ß</text:span><text:span text:style-name="T132">tseins vom psychischen Ph</text:span><text:span text:style-name="T199">ä</text:span><text:span text:style-name="T132">nomen im sogenannten terti</text:span><text:span text:style-name="T199">ä</text:span><text:span text:style-name="T132">ren Bewu</text:span><text:span text:style-name="T199">ß</text:span><text:span text:style-name="T132">tsein. Das terti</text:span><text:span text:style-name="T199">ä</text:span><text:span text:style-name="T132">re Bewu</text:span><text:span text:style-name="T199">ß</text:span><text:span text:style-name="T132">tsein erst also findet die prim</text:span><text:span text:style-name="T199">ä</text:span><text:span text:style-name="T132">ren psychischen Ph</text:span><text:span text:style-name="T199">ä</text:span><text:span text:style-name="T132">nomene als bewu</text:span><text:span text:style-name="T199">ß</text:span><text:span text:style-name="T132">t vor, und das hei</text:span><text:span text:style-name="T199">ß</text:span><text:span text:style-name="T132">t nichts andres als eben, es findet das sekund</text:span><text:span text:style-name="T199">ä</text:span><text:span text:style-name="T132">re Bewu</text:span><text:span text:style-name="T199">ß</text:span><text:span text:style-name="T132">tsein von ihnen vor. Von diesem selbst dagegen gilt dies nicht. Sein Objekt sind die prim</text:span><text:span text:style-name="T199">ä</text:span><text:span text:style-name="T132">ren Akte, aber nicht als – passiv – bewu</text:span><text:span text:style-name="T199">ß</text:span><text:span text:style-name="T132">te. </text:span></text:p>
      <text:p text:style-name="P106"><text:span text:style-name="T132">Wenn endlich </text:span><text:span text:style-name="T307">Uphues</text:span><text:span text:style-name="T132"> einwendet, das Anerkennen des Anerkennens k</text:span><text:span text:style-name="T200">ö</text:span><text:span text:style-name="T132">nne erst in einem sp</text:span><text:span text:style-name="T200">ä</text:span><text:span text:style-name="T132">te</text:span><text:span text:style-name="T200">rn</text:span><text:span text:style-name="T132"> Akt geschehen, denn das prim</text:span><text:span text:style-name="T200">ä</text:span><text:span text:style-name="T132">re Urteil k</text:span><text:span text:style-name="T200">ö</text:span><text:span text:style-name="T132">nne nicht zugleich ein Objekt erfassen und selbst Objekt eines sekund</text:span><text:span text:style-name="T200">ä</text:span><text:span text:style-name="T132">ren Urteils werden,</text:span><text:span text:style-name="T132"><text:note text:id="ftn94" text:note-class="footnote"><text:note-citation>94</text:note-citation><text:note-body><text:p text:style-name="P231">Wahrnehmung und Empfindung, S. 235.</text:p></text:note-body></text:note></text:span><text:span text:style-name="T132"> so k</text:span><text:span text:style-name="T201">ö</text:span><text:span text:style-name="T132">nnen wir auch diese Aufstellung nicht gen</text:span><text:span text:style-name="T201">ü</text:span><text:span text:style-name="T132">gend begr</text:span><text:span text:style-name="T201">ü</text:span><text:span text:style-name="T132">ndet finden. Uphues st</text:span><text:span text:style-name="T201">ü</text:span><text:span text:style-name="T132">tzt sich darauf, da</text:span><text:span text:style-name="T201">ß</text:span><text:span text:style-name="T132"> ja das Urteil nicht pl</text:span><text:span text:style-name="T201">ö</text:span><text:span text:style-name="T132">tzlich entstehe, sondern sich erst durch Auffassung des Objektes vollziehe und vollende.</text:span><text:span text:style-name="T132"><text:note text:id="ftn95" text:note-class="footnote"><text:note-citation>95</text:note-citation><text:note-body><text:p text:style-name="P232">Ebenso <text:span text:style-name="T3">Fred Bon</text:span>, Die Dogmen der Erkenntnistheorie (1902) S. 323.</text:p></text:note-body></text:note></text:span><text:span text:style-name="T132"> Aber worin soll dies Vollziehen und Vollenden bestehen? Entweder sind physiologische Prozesse gemeint, und dann sei ruhig zugegeben, da</text:span><text:span text:style-name="T202">ß</text:span><text:span text:style-name="T132"> sie nicht Objekt der </text:span><text:span text:style-name="T202">i</text:span><text:span text:style-name="T132">nnern Wahrnehmung sind; oder aber es sind andere psychische Vorg</text:span><text:span text:style-name="T202">ä</text:span><text:span text:style-name="T132">nge: Vorstellungen oder Urteile oder Ph</text:span><text:span text:style-name="T202">ä</text:span><text:span text:style-name="T132">nomene des Interesses. Bez</text:span><text:span text:style-name="T202">ü</text:span><text:span text:style-name="T132">glich der erstem und der letzten behauptet aber Uphues selbst, sie k</text:span><text:span text:style-name="T202">ö</text:span><text:span text:style-name="T132">nnten Objekt innerer Wahrnehmung sein. Sind aber die dem Urteil vorausgehenden Prozesse selbst Urteile, wie dies bei der Konklusion der Fall ist, dann k</text:span><text:span text:style-name="T202">ö</text:span><text:span text:style-name="T132">nnen wir uns auf den Autor selbst berufen, der meint, es lasse sich nichts dagegen einwenden, </text:span><text:span text:style-name="T202">[45] </text:span><text:span text:style-name="T132">da</text:span><text:span text:style-name="T203">ß</text:span><text:span text:style-name="T132"> ein </text:span><text:span text:style-name="T307">fertiges </text:span><text:span text:style-name="T132">Urteil innerlich wahrgenommen werde und mit dieser Wahrnehmung gleichzeitig weiter bestehe. Ist also das Urteil U</text:span><text:span text:style-name="T469">2</text:span><text:span text:style-name="T132"> a</text:span><text:span text:style-name="T203">u</text:span><text:span text:style-name="T132">s dem Urteil U</text:span><text:span text:style-name="T472">1</text:span><text:span text:style-name="T132"> erschlossen worden, dann war U</text:span><text:span text:style-name="T472">1</text:span><text:span text:style-name="T132"> schon vollendet und konnte innerlich </text:span><text:soft-page-break/><text:span text:style-name="T132">wahrgenommen werden. Ist aber dann U</text:span><text:span text:style-name="T469">2</text:span><text:span text:style-name="T132"> konkludiert, dann hat sich auch bei ihm die Auffassung des Objektes vollzogen – wie sich Uphues ausdr</text:span><text:span text:style-name="T203">ü</text:span><text:span text:style-name="T132">ckt – und es kann innerlich wahrgenommen werden. </text:span></text:p>
      <text:p text:style-name="P106"><text:span text:style-name="T132">All das sind also nicht Bedenken, die den scharfsinnigen Forscher zu einer so merkw</text:span><text:span text:style-name="T203">ü</text:span><text:span text:style-name="T132">rdigen Lehre wie der, es g</text:span><text:span text:style-name="T203">ä</text:span><text:span text:style-name="T132">be Bewu</text:span><text:span text:style-name="T203">ß</text:span><text:span text:style-name="T132">theit ohne innere Wahrnehmung, bestimmt h</text:span><text:span text:style-name="T203">ä</text:span><text:span text:style-name="T132">tten. Ausschlaggebend war vielmehr f</text:span><text:span text:style-name="T203">ü</text:span><text:span text:style-name="T132">r ihn, was er </text:span><text:span text:style-name="T203">ü</text:span><text:span text:style-name="T132">ber die </text:span><text:span text:style-name="T307">Entstehung des Gegenstandbewu</text:span><text:span text:style-name="T320">ß</text:span><text:span text:style-name="T307">tseins</text:span><text:span text:style-name="T132"> dachte und die Schwierigkeiten, in die er sich mit seinen Ansichten verwickelt sah. </text:span></text:p>
      <text:p text:style-name="P107"><text:span text:style-name="T340">Uphues</text:span><text:span text:style-name="T132"> selbst hat gezeigt, da</text:span><text:span text:style-name="T203">ß</text:span><text:span text:style-name="T132"> es ganz fiktiv ist, als Objekt des Bewu</text:span><text:span text:style-name="T203">ß</text:span><text:span text:style-name="T132">tseins irgend ein immanentes anzusehen, da es eben Wesen des Bewu</text:span><text:span text:style-name="T203">ß</text:span><text:span text:style-name="T132">stseins ist, dem Gegenstande, und zwar dem transzendent genannten, ad</text:span><text:span text:style-name="T203">ä</text:span><text:span text:style-name="T132">quat, „Ausdruck von ihm“ zu sein und das meinen wir, wenn wir sagen, wir h</text:span><text:span text:style-name="T203">ä</text:span><text:span text:style-name="T132">tten den Gegenstand im Bewu</text:span><text:span text:style-name="T203">ß</text:span><text:span text:style-name="T132">tsein. Nat</text:span><text:span text:style-name="T203">ü</text:span><text:span text:style-name="T132">rlich aber wurde durch diese Aufkl</text:span><text:span text:style-name="T203">ä</text:span><text:span text:style-name="T132">rung auch die Frage gegenstandslos, wie es denn das Bewu</text:span><text:span text:style-name="T203">ß</text:span><text:span text:style-name="T132">tsein anstelle, </text:span><text:span text:style-name="T203">ü</text:span><text:span text:style-name="T132">ber sich selbst hinausreichend den Gegenstand zu erfassen. Das ist eben sein Wesen, und t</text:span><text:span text:style-name="T203">ä</text:span><text:span text:style-name="T132">te es das nicht, dann w</text:span><text:span text:style-name="T203">ä</text:span><text:span text:style-name="T132">re es eben kein Bewu</text:span><text:span text:style-name="T203">ß</text:span><text:span text:style-name="T132">tsein. Uphues aber wird an der eigenen Lehre irre, indem er die Frage stellt: Wie geschieht es, da</text:span><text:span text:style-name="T203">ß</text:span><text:span text:style-name="T132"> die Vorstellung etwas vorstellt und wie erkenne ich ihr das an? „Wie soll die Vorstellung nun sozusagen im Widerspruch mit sich selbst etwas von ihr Verschiedenes, das nicht sie selbst ist, uns kund tun k</text:span><text:span text:style-name="T203">ö</text:span><text:span text:style-name="T132">nnen?" so fragt der Autor 1)</text:span><text:span text:style-name="T132"><text:note text:id="ftn96" text:note-class="footnote"><text:note-citation>96</text:note-citation><text:note-body><text:p text:style-name="P233">Das Bewußtsein d. Transzendenz (<text:span text:style-name="T482">V</text:span>iert. f. wiss. Phil. CCI[1897] S. 458).</text:p></text:note-body></text:note></text:span><text:span text:style-name="T132"> und findet, seine eigenen Forschungsresultate verlassend, einen Widerspruch in dem, was der Vorstellung eigenstes Wesen ist: der self-transcension of consciousness, um mit </text:span><text:span text:style-name="T307">Hoernl</text:span><text:span text:style-name="T321">é</text:span><text:span text:style-name="T307"> </text:span><text:span text:style-name="T132">zu sprechen.</text:span><text:span text:style-name="T132"><text:note text:id="ftn97" text:note-class="footnote"><text:note-citation>97</text:note-citation><text:note-body><text:p text:style-name="P170"><text:span text:style-name="T58">Alfred </text:span><text:span text:style-name="T120">Hoern</text:span><text:span text:style-name="T125">lé</text:span><text:span text:style-name="T58"> (Mind. 1907 S. 81). Vgl. </text:span><text:span text:style-name="T120">D</text:span><text:span text:style-name="T125">ü</text:span><text:span text:style-name="T120">rr</text:span><text:span text:style-name="T58">, Grenzen der Gewi</text:span><text:span text:style-name="T345">ß</text:span><text:span text:style-name="T58">heit (1903) S. 58: „Die Frage, wie denn nun Bewu</text:span><text:span text:style-name="T345">ß</text:span><text:span text:style-name="T58">tes auf einen nicht in Bewu</text:span><text:span text:style-name="T345">ß</text:span><text:span text:style-name="T58">tseinsqualit</text:span><text:span text:style-name="T345">ä</text:span><text:span text:style-name="T58">ten bestehenden Gegenstand hinweisen k</text:span><text:span text:style-name="T345">ö</text:span><text:span text:style-name="T58">nne, [hat] ebensowenig einen berechtigten Sinn wie etwa die Frage, warum wir denn </text:span><text:span text:style-name="T345">ü</text:span><text:span text:style-name="T58">berhaupt Bewu</text:span><text:span text:style-name="T345">ß</text:span><text:span text:style-name="T58">tsein haben …[dies] hat dann einfach als letzte Tatsache zu gelten …“ In klarer Weise hat das auch </text:span><text:span text:style-name="T120">B</text:span><text:span text:style-name="T125">ü</text:span><text:span text:style-name="T120">hler</text:span><text:span text:style-name="T58"> betont („</text:span><text:span text:style-name="T345">Ü</text:span><text:span text:style-name="T58">ber Gedanken." Arch. f. ges. Psychol. IX, S. 355); </text:span><text:span text:style-name="T120">Pf</text:span><text:span text:style-name="T125">ä</text:span><text:span text:style-name="T120">nder</text:span><text:span text:style-name="T58">, Einf</text:span><text:span text:style-name="T345">ü</text:span><text:span text:style-name="T58">hrung etc. S. 214 ff. </text:span></text:p></text:note-body></text:note></text:span><text:span text:style-name="T132"> Das Problem </text:span><text:span text:style-name="T204">[</text:span><text:span text:style-name="T132">46</text:span><text:span text:style-name="T204">]</text:span><text:span text:style-name="T132"> ist ein Scheinproblem und ebenso verfehlt die zweite Frage, ob die Gegenst</text:span><text:span text:style-name="T204">ä</text:span><text:span text:style-name="T132">nde der Vorstellungen so in ihnen dargestellt werden, wie sie sind. Man kann wohl fragen, ob die </text:span><text:span text:style-name="T307">Ursachen</text:span><text:span text:style-name="T132"> unserer Vorstellungen mit den in ihnen vorgestellten Gegenst</text:span><text:span text:style-name="T205">ä</text:span><text:span text:style-name="T132">nden </text:span><text:span text:style-name="T205">ü</text:span><text:span text:style-name="T132">bereinstimmen, oder ob die vorgestellten Gegenst</text:span><text:span text:style-name="T205">ä</text:span><text:span text:style-name="T132">nde sind, aber die Frage nach der </text:span><text:span text:style-name="T205">Ü</text:span><text:span text:style-name="T132">bereinstimmung der Vorstellungsgegenst</text:span><text:span text:style-name="T205">ä</text:span><text:span text:style-name="T132">nde – wenn sie sind – mit ihren „Ausdr</text:span><text:span text:style-name="T205">ü</text:span><text:span text:style-name="T132">cken“ in den Vorstellungen ist unangebracht, weil ihre Bejahung selbstverst</text:span><text:span text:style-name="T205">ä</text:span><text:span text:style-name="T132">ndlich ist. „Der transzendente Gegenstand w</text:span><text:span text:style-name="T205">ä</text:span><text:span text:style-name="T132">re gar nicht Gegenstand </text:span><text:span text:style-name="T307">dieser</text:span><text:span text:style-name="T132"> Vorstellung, wenn er nicht ihr intentionaler Gegenstand w</text:span><text:span text:style-name="T205">ä</text:span><text:span text:style-name="T132">re.“</text:span><text:span text:style-name="T132"><text:note text:id="ftn98" text:note-class="footnote"><text:note-citation>98</text:note-citation><text:note-body><text:p text:style-name="P234"><text:span text:style-name="T3">Husserl</text:span>, a.a.O. S. 398.</text:p></text:note-body></text:note></text:span><text:span text:style-name="T132"> Uphues aber sucht f</text:span><text:span text:style-name="T206">ü</text:span><text:span text:style-name="T132">r dieses Scheinproblem immer und immer wieder Antworten, und glaubt es nur l</text:span><text:span text:style-name="T206">ö</text:span><text:span text:style-name="T132">sen zu k</text:span><text:span text:style-name="T206">ö</text:span><text:span text:style-name="T132">nnen, indem er von einem urspr</text:span><text:span text:style-name="T206">ü</text:span><text:span text:style-name="T132">nglich gegenstandslosen Bewu</text:span><text:span text:style-name="T206">ß</text:span><text:span text:style-name="T132">tsein ausgeht. Wir wollen diese Versuche, das Gegenstandsbewu</text:span><text:span text:style-name="T206">ß</text:span><text:span text:style-name="T132">tsein abzuleiten, hier </text:span><text:span text:style-name="T206">ü</text:span><text:span text:style-name="T132">bergehen.</text:span><text:span text:style-name="T132"><text:note text:id="ftn99" text:note-class="footnote"><text:note-citation>99</text:note-citation><text:note-body><text:p text:style-name="P235"><text:span text:style-name="T59">Siehe den eben zitierten Aufsatz S. 464 ff. und in der „Psych, des Erkennens“ I die Abschnitte </text:span><text:span text:style-name="T74">ü</text:span><text:span text:style-name="T59">ber „nat</text:span><text:span text:style-name="T74">ü</text:span><text:span text:style-name="T59">rliche Abstraktion“. Zur Widerlegung dieser Lehre, als k</text:span><text:span text:style-name="T74">ö</text:span><text:span text:style-name="T59">nne das Gegenstandsbe</text:span><text:span text:style-name="T74">wuß</text:span><text:span text:style-name="T59">tsein aus einem gegenstandslosen abgeleitet werden, sei verwiesen auf J. </text:span><text:span text:style-name="T102">Wolff</text:span><text:span text:style-name="T59">, Das Bewu</text:span><text:span text:style-name="T74">ß</text:span><text:span text:style-name="T59">tsein und sein Objekt (1889) S. 350 ff., und auf J. </text:span><text:span text:style-name="T102">Bergmanns</text:span><text:span text:style-name="T59"> daselbst oft herangezogene Theorie des Bewu</text:span><text:span text:style-name="T74">ß</text:span><text:span text:style-name="T59">tseins. Wir kommen unten noch auf die Frage zur</text:span><text:span text:style-name="T74">ü</text:span><text:span text:style-name="T59">ck (S. 62 ff.). </text:span></text:p></text:note-body></text:note></text:span><text:span text:style-name="T132"> Sie f</text:span><text:span text:style-name="T206">ü</text:span><text:span text:style-name="T132">hren unter anderm zu der merkw</text:span><text:span text:style-name="T206">ü</text:span><text:span text:style-name="T132">rdigen Konsequenz, da</text:span><text:span text:style-name="T206">ß</text:span><text:span text:style-name="T132"> die Vorstellungen dem Bewu</text:span><text:span text:style-name="T206">ß</text:span><text:span text:style-name="T132">tsein nicht zugleich als Vertreter von Gegenst</text:span><text:span text:style-name="T206">ä</text:span><text:span text:style-name="T132">nden und als Bewu</text:span><text:span text:style-name="T206">ß</text:span><text:span text:style-name="T132">tseinsvorg</text:span><text:span text:style-name="T206">ä</text:span><text:span text:style-name="T132">nge erscheinen k</text:span><text:span text:style-name="T206">ö</text:span><text:span text:style-name="T132">nnen.</text:span><text:span text:style-name="T132"><text:note text:id="ftn100" text:note-class="footnote"><text:note-citation>100</text:note-citation><text:note-body><text:p text:style-name="P236">Viert. f. w. Ph. XXI, S. 465.</text:p></text:note-body></text:note></text:span><text:span text:style-name="T132"> Demnach m</text:span><text:span text:style-name="T207">üß</text:span><text:span text:style-name="T132">te die innere Wahrnehmung gegenstandslose Akte anschauen. </text:span></text:p>
      <text:p text:style-name="P108"><text:span text:style-name="T132">Durch diesen Irrtum des Forschers wird uns seine Stellung zu unserer Frage verst</text:span><text:span text:style-name="T207">ä</text:span><text:span text:style-name="T132">ndlich. Er sieht die nat</text:span><text:span text:style-name="T207">ü</text:span><text:span text:style-name="T132">rliche Verwandtschaft der als psychisch bezeichneten Tatsachen. Er kann aber nicht als ihren gemeinsamen Charakter die Bewu</text:span><text:span text:style-name="T207">ß</text:span><text:span text:style-name="T132">theit im aktiven Sinne, das Bewu</text:span><text:span text:style-name="T207">ß</text:span><text:span text:style-name="T132">tsein von Gegenst</text:span><text:span text:style-name="T207">ä</text:span><text:span text:style-name="T132">nden anf</text:span><text:span text:style-name="T207">ü</text:span><text:span text:style-name="T132">hren, und nimmt seine Zuflucht zu einer Fiktion: der Bewu</text:span><text:span text:style-name="T207">ß</text:span><text:span text:style-name="T132">theit, die ein Wissen um sich selbst sein soll, aber ein Wissen, das kein </text:span><text:span text:style-name="T207">[</text:span><text:span text:style-name="T132">47</text:span><text:span text:style-name="T207">] </text:span><text:span text:style-name="T132">Akt ist, das ohne Vorstellung von dem zu Wissenden und ohne jegliche Ad</text:span><text:span text:style-name="T207">ä</text:span><text:span text:style-name="T132">quation, ohne eine naturalis similitudo zustande </text:span><text:soft-page-break/><text:span text:style-name="T132">kommt. In Wahrheit m</text:span><text:span text:style-name="T207">üß</text:span><text:span text:style-name="T132">te Uphues, wenn nicht das Bewu</text:span><text:span text:style-name="T207">ß</text:span><text:span text:style-name="T132">tsein-von-einem-Gegenstand-sein, sondern das Gegenstand-eines-Bewu</text:span><text:span text:style-name="T207">ß</text:span><text:span text:style-name="T132">tseins-sein Grund f</text:span><text:span text:style-name="T207">ü</text:span><text:span text:style-name="T132">r die Zusammenfassung der psychischen Ph</text:span><text:span text:style-name="T207">ä</text:span><text:span text:style-name="T132">nomene w</text:span><text:span text:style-name="T207">ä</text:span><text:span text:style-name="T132">re, alle Gegenst</text:span><text:span text:style-name="T207">ä</text:span><text:span text:style-name="T132">nde (auf dem Standpunkt des Theisten, da ja Gott alles denkt) dahin rechnen. Wir wollen an Uphues</text:span><text:span text:style-name="T207">'</text:span><text:span text:style-name="T132"> richtiger Lehre vom „Ausdruck“ festhalten. Aber wir glauben nur einem widerspruchsvollen Teile derselben auszuweichen, indem wir seine Lehre von der Bewu</text:span><text:span text:style-name="T207">ß</text:span><text:span text:style-name="T132">theit ablehnen.</text:span><text:span text:style-name="T132"><text:note text:id="ftn101" text:note-class="footnote"><text:note-citation>101</text:note-citation><text:note-body><text:p text:style-name="P171"><text:span text:style-name="T58">Eine </text:span><text:span text:style-name="T346">ä</text:span><text:span text:style-name="T58">hnliche vertritt Heinrich </text:span><text:span text:style-name="T120">Maier</text:span><text:span text:style-name="T58"> in seinem eben erschienenen Buche (Psychologie des emotionalen Denkens 1908, S. 194): „</text:span><text:span text:style-name="T346">All</text:span><text:span text:style-name="T58">ein die Bewu</text:span><text:span text:style-name="T346">ß</text:span><text:span text:style-name="T58">theit ist weder ein ,Denken' noch auch ein ,Wahrnehmen'. Sie ist </text:span><text:span text:style-name="T346">ü</text:span><text:span text:style-name="T58">berhaupt kein Vorstellen, sondern die spezifische Form der Erlebnisse selbst … Wir haben ja scharf zu scheiden zwischen dem unmittelbaren Bewu</text:span><text:span text:style-name="T346">ß</text:span><text:span text:style-name="T58">tsein, das mit der immanenten Bewu</text:span><text:span text:style-name="T346">ß</text:span><text:span text:style-name="T58">theit der Erlebnisse identisch ist, und dem mittelbaren, reflektierten oder reflektierenden. Nur das letztere ist ein Vorste</text:span><text:span text:style-name="T346">ll</text:span><text:span text:style-name="T58">en.“ (Ebenso S. 20, 209 u.a.) </text:span><text:span text:style-name="T120">Meinongs</text:span><text:span text:style-name="T58"> Lehre von der „</text:span><text:span text:style-name="T120">Einw</text:span><text:span text:style-name="T126">ä</text:span><text:span text:style-name="T120">rtswendung</text:span><text:span text:style-name="T58">“ (Erfahrungsgrundlagen uns. Wissens S. 58) ist allen diesen Anschauungen soweit verwandt, als er meint, ein daseiender psychischer Akt k</text:span><text:span text:style-name="T346">ö</text:span><text:span text:style-name="T58">nne im </text:span><text:span text:style-name="T346">i</text:span><text:span text:style-name="T58">nnern Bewu</text:span><text:span text:style-name="T346">ß</text:span><text:span text:style-name="T58">tsein anerkannt werden, ohne vorgestellt zu sein. Hiezu </text:span><text:span text:style-name="T120">Marty</text:span><text:span text:style-name="T58">, Sprachphilosophie I, S. 486 ff. </text:span></text:p></text:note-body></text:note></text:span></text:p>
      <text:p text:style-name="P88"/>
      <text:h text:style-name="Heading_20_2" text:outline-level="2"><text:bookmark-start text:name="__RefHeading___Toc15830_1695429820"/><text:span text:style-name="T132">§ 19. </text:span><text:span text:style-name="T301">Beweisversuche, welche ein Bemerken und Prädizieren für Wahrnehmen erklären. Argumente Külpes und J. Bergmanns</text:span><text:span text:style-name="T132"> </text:span><text:bookmark-end text:name="__RefHeading___Toc15830_1695429820"/></text:h>
      <text:p text:style-name="P380"/>
      <text:p text:style-name="P129"><text:span text:style-name="T132">Eine andere Gruppe von Beweisversuchen f</text:span><text:span text:style-name="T208">ü</text:span><text:span text:style-name="T132">r tr</text:span><text:span text:style-name="T208">ü</text:span><text:span text:style-name="T132">gerische innere Wahrnehmungen kommt dadurch zustande, da</text:span><text:span text:style-name="T208">ß</text:span><text:span text:style-name="T132"> man </text:span><text:span text:style-name="T307">Akte</text:span><text:span text:style-name="T132"> des </text:span><text:span text:style-name="T307">Bemerkens</text:span><text:span text:style-name="T132"> und des </text:span><text:span text:style-name="T307">Pr</text:span><text:span text:style-name="T322">ä</text:span><text:span text:style-name="T307">dizierens</text:span><text:span text:style-name="T132"> als Wahrnehmungen auslegt. Ja, es ist dies die am meisten begangene Verwechslung auf diesem Gebiete. Wir trafen sie schon fr</text:span><text:span text:style-name="T208">ü</text:span><text:span text:style-name="T132">her an und es ist leicht begreiflich, da</text:span><text:span text:style-name="T208">ß</text:span><text:span text:style-name="T132"> sie vorkommt. Denn auch die Anh</text:span><text:span text:style-name="T208">ä</text:span><text:span text:style-name="T132">nger unserer These begehen sie oft im Bestreben, sich die Evidenz, welche die innere Wahrnehmung unzweifelhaft besitzt, auf m</text:span><text:span text:style-name="T208">ö</text:span><text:span text:style-name="T132">glichst weitem Gebiete nutzbar zu machen. Die schlichte innere Wahrnehmung n</text:span><text:span text:style-name="T208">ä</text:span><text:span text:style-name="T132">mlich sichert wohl die M</text:span><text:span text:style-name="T208">ö</text:span><text:span text:style-name="T132">glichkeit der Erfahrung </text:span><text:span text:style-name="T208">ü</text:span><text:span text:style-name="T132">berhaupt. Aber f</text:span><text:span text:style-name="T208">ü</text:span><text:span text:style-name="T132">r die Einzelwissenschaft ist der Stoff, den sie liefert, „eine rudis indigestaque moles, aus der alles oder nichts werden kann“ (</text:span><text:span text:style-name="T307">K</text:span><text:span text:style-name="T322">ü</text:span><text:span text:style-name="T307">lpe</text:span><text:span text:style-name="T132">), je nachdem die Verarbeitung, die man mit ihm vornimmt und zwar bemerkend und pr</text:span><text:span text:style-name="T208">ä</text:span><text:span text:style-name="T132">dizierend vornimmt, zu richtigen oder falschen Ergebnissen f</text:span><text:span text:style-name="T208">ü</text:span><text:span text:style-name="T132">hrt. So ist denn das Bestreben vieler Forscher, und insbesondere </text:span><text:span text:style-name="T208">[48] </text:span><text:span text:style-name="T132">waren es Psychologen,</text:span><text:span text:style-name="T132"><text:note text:id="ftn102" text:note-class="footnote"><text:note-citation>102</text:note-citation><text:note-body><text:p text:style-name="P237">So Fr. Ed. Beneke. Vgl. <text:span text:style-name="T3">Samuel</text:span>, a. a. S. 79 f.</text:p></text:note-body></text:note></text:span><text:span text:style-name="T132"> die Evidenz der innern Wahrnehmung f</text:span><text:span text:style-name="T208">ü</text:span><text:span text:style-name="T132">r ihre Wissenschaft </text:span><text:span text:style-name="T208">u</text:span><text:span text:style-name="T132">nd die eigenen Forschungsresultate in Anspruch zu nehmen und m</text:span><text:span text:style-name="T208">ö</text:span><text:span text:style-name="T132">glichst viele Pr</text:span><text:span text:style-name="T208">ä</text:span><text:span text:style-name="T132">dikationen f</text:span><text:span text:style-name="T208">ü</text:span><text:span text:style-name="T132">r evident zu erkl</text:span><text:span text:style-name="T208">ä</text:span><text:span text:style-name="T132">ren, begreiflich. Aber solche evidente Pr</text:span><text:span text:style-name="T208">ä</text:span><text:span text:style-name="T132">dikationen sind sicher nicht mit den Wahrnehmungen zu einer Klasse geh</text:span><text:span text:style-name="T208">ö</text:span><text:span text:style-name="T132">rig. Man traf also nur einen Mi</text:span><text:span text:style-name="T208">ß</text:span><text:span text:style-name="T132">brauch der Terminologie, wenn man gegen sie argumentierte, und wies nicht eine tr</text:span><text:span text:style-name="T208">ü</text:span><text:span text:style-name="T132">gerische innere Wahrnehmung nach, wenn man falsche Pr</text:span><text:span text:style-name="T208">ä</text:span><text:span text:style-name="T132">dikationen, unrichtige Beurteilungen des gegebenen Inhalts aufzeigte. Denn da</text:span><text:span text:style-name="T208">ß</text:span><text:span text:style-name="T132"> es solche gibt, ist zweifellos. </text:span></text:p>
      <text:p text:style-name="P109"><text:span text:style-name="T132">Auch hier diene als Beispiel ein Einwand, den </text:span><text:span text:style-name="T307">Julius Bergmann</text:span><text:span text:style-name="T132"> in dem oft herangezogenen Aufsatz 2) macht: Es komme oft vor, da</text:span><text:span text:style-name="T209">ß</text:span><text:span text:style-name="T132"> wir bei Beobachtungen mit dem Mikroskop oder Fernrohr das Gesehene urteilend erg</text:span><text:span text:style-name="T209">ä</text:span><text:span text:style-name="T132">nzen. Die innere Wahrnehmung aber vermeint, das urteilsm</text:span><text:span text:style-name="T209">äß</text:span><text:span text:style-name="T132">ig Erg</text:span><text:span text:style-name="T209">ä</text:span><text:span text:style-name="T132">nzte wirklich wahrzunehmen. Also irrt sie. </text:span></text:p>
      <text:p text:style-name="P110"><text:span text:style-name="T132">Die Tatsachen, die der Autor hier berichtet, sind richtig, und durch die Jahrzehnte hindurch ziehen sich die Kontroversen dar</text:span><text:span text:style-name="T209">ü</text:span><text:span text:style-name="T132">ber, ob Erscheinungen wie der simultane Kontrast und die T</text:span><text:span text:style-name="T209">ä</text:span><text:span text:style-name="T132">uschung bei den Z</text:span><text:span text:style-name="T209">öll</text:span><text:span text:style-name="T132">nerschen Figuren Empfindungs- oder Urteilst</text:span><text:span text:style-name="T209">ä</text:span><text:span text:style-name="T132">uschungen sind. Aber werden wir daraus, da</text:span><text:span text:style-name="T209">ß</text:span><text:span text:style-name="T132"> nur ein Gegner in diesen Fragen Recht behalten kann, der andere aber irrt, schlie</text:span><text:span text:style-name="T209">ß</text:span><text:span text:style-name="T132">en, der letztere habe eine falsche innere Wahrnehmung? Mit nichten! Nur soviel werden wir sagen d</text:span><text:span text:style-name="T209">ü</text:span><text:span text:style-name="T132">rfen, da</text:span><text:span text:style-name="T209">ß</text:span><text:span text:style-name="T132"> der eine Gegner das innerlich Wahrgenommene richtig, der andere falsch </text:span><text:span text:style-name="T307">beschrieben und klassifiziert</text:span><text:span text:style-name="T132"> hat. Ein Irrtum in der Beschreibung ist aber durchaus nicht ein solcher der Wahrnehmung, so wenig, als </text:span><text:span text:style-name="T209">ü</text:span><text:span text:style-name="T132">berhaupt die Falschheit eines Doppelurteils, </text:span><text:soft-page-break/><text:span text:style-name="T132">einer Pr</text:span><text:span text:style-name="T209">ä</text:span><text:span text:style-name="T132">dikation, die Falschheit des einfachen das Subjekt anerkennenden Urteils voraussetzt, dem es supraponiert ist. Wohl gilt das Umgekehrte, da</text:span><text:span text:style-name="T209">ß</text:span><text:span text:style-name="T132"> das bejahende Doppelurteil „A ist B“ nicht richtig sein kann, wenn nicht das Urteil „A ist“ richtig ist,</text:span><text:span text:style-name="T132"><text:note text:id="ftn103" text:note-class="footnote"><text:note-citation>103</text:note-citation><text:note-body><text:p text:style-name="P238">Ztschr. f. Phil. u. phil. Kr. Bd. 110, S. 47.</text:p></text:note-body></text:note></text:span><text:span text:style-name="T132"> nicht aber folgt aus der Falschheit von „A ist B“ die Falschheit von „A ist“. </text:span><text:span text:style-name="T210">[49]</text:span></text:p>
      <text:p text:style-name="P111"><text:span text:style-name="T132">So w</text:span><text:span text:style-name="T211">äre</text:span><text:span text:style-name="T132"> hier </text:span><text:span text:style-name="T211">ü</text:span><text:span text:style-name="T132">berall viel Streit vermieden worden, h</text:span><text:span text:style-name="T211">ä</text:span><text:span text:style-name="T132">tte man es „mit dem Erfahrungsbegrif</text:span><text:span text:style-name="T211">f</text:span><text:span text:style-name="T132"> streng genommen“.</text:span><text:span text:style-name="T132"><text:note text:id="ftn104" text:note-class="footnote"><text:note-citation>104</text:note-citation><text:note-body><text:p text:style-name="P239"><text:span text:style-name="T3">Volkelt</text:span>, Die Quellen der menschlichen Gewißheit S. 8.</text:p></text:note-body></text:note></text:span></text:p>
      <text:p text:style-name="P112"><text:span text:style-name="T132">Indem wir also zugeben, d</text:span><text:span text:style-name="T212">aß</text:span><text:span text:style-name="T132"> es falsche Pr</text:span><text:span text:style-name="T212">ä</text:span><text:span text:style-name="T132">dikationen von den innerlich mit Evidenz wahrgenommenen psychischen Ph</text:span><text:span text:style-name="T212">ä</text:span><text:span text:style-name="T132">nomenen gibt, erledigt sich eine gro</text:span><text:span text:style-name="T212">ß</text:span><text:span text:style-name="T132">e Reihe von Einw</text:span><text:span text:style-name="T212">ä</text:span><text:span text:style-name="T132">nden, die wir in der Literatur des Problems immer wieder angef</text:span><text:span text:style-name="T212">ü</text:span><text:span text:style-name="T132">hrt finden: der Tr</text:span><text:span text:style-name="T212">ä</text:span><text:span text:style-name="T132">umende, der sich ge</text:span><text:span text:style-name="T212">ä</text:span><text:span text:style-name="T132">ngstigt und verfolgt glaubt, der Patient, der die Schmerzen im Zahne f</text:span><text:span text:style-name="T212">ü</text:span><text:span text:style-name="T132">hlt, der Amputierte, der sie in die Zehen verlegt, sie </text:span><text:span text:style-name="T212">ä</text:span><text:span text:style-name="T132">ngstigen sich </text:span><text:span text:style-name="T307">wirklich</text:span><text:span text:style-name="T132"> und f</text:span><text:span text:style-name="T212">ü</text:span><text:span text:style-name="T132">hlen den Schmerz, aber die Art, wie sie das Wahrgenommene </text:span><text:span text:style-name="T307">deuten</text:span><text:span text:style-name="T132">, ist voll des Irrtums.</text:span><text:span text:style-name="T132"><text:note text:id="ftn105" text:note-class="footnote"><text:note-citation>105</text:note-citation><text:note-body><text:p text:style-name="P240">Vgl. J. <text:span text:style-name="T3">Wolff</text:span>, Das Bewußtsein und sein Objekt (1889) S. 606 ff.</text:p></text:note-body></text:note></text:span><text:span text:style-name="T132"> </text:span><text:span text:style-name="T307">K</text:span><text:span text:style-name="T323">ü</text:span><text:span text:style-name="T307">lpe</text:span><text:span text:style-name="T132"> hat</text:span><text:span text:style-name="T132"><text:note text:id="ftn106" text:note-class="footnote"><text:note-citation>106</text:note-citation><text:note-body><text:p text:style-name="P241">Philosophie der Gegenwart in Deutschland (1904) S. 104.</text:p></text:note-body></text:note></text:span><text:span text:style-name="T132"> die Tatsache des ebenmerklichen Unterschiedes von Empfindungen als Einwand vorgebracht. Sicher ist, da</text:span><text:span text:style-name="T213">ß</text:span><text:span text:style-name="T132">, wenn ein Empfinden eine gewisse Intensit</text:span><text:span text:style-name="T213">ä</text:span><text:span text:style-name="T132">t hat, diese Intensit</text:span><text:span text:style-name="T213">ä</text:span><text:span text:style-name="T132">t wahrgenommen werden mu</text:span><text:span text:style-name="T213">ß</text:span><text:span text:style-name="T132">. Dies hat </text:span><text:span text:style-name="T307">Wolff</text:span><text:span text:style-name="T132"> </text:span><text:span text:style-name="T213">a.a.O.</text:span><text:span text:style-name="T132"> richtig betont. Dagegen hei</text:span><text:span text:style-name="T213">ß</text:span><text:span text:style-name="T132">t einen Intensit</text:span><text:span text:style-name="T213">ä</text:span><text:span text:style-name="T132">ts</text:span><text:span text:style-name="T307">unterschied</text:span><text:span text:style-name="T132"> bemerken nichts anderes, als etwas von der wahrgenommenen Empfindung </text:span><text:span text:style-name="T307">pr</text:span><text:span text:style-name="T324">ä</text:span><text:span text:style-name="T307">dizieren</text:span><text:span text:style-name="T132"> und zwar etwas </text:span><text:span text:style-name="T213">ü</text:span><text:span text:style-name="T132">ber ihr Verh</text:span><text:span text:style-name="T213">ä</text:span><text:span text:style-name="T132">ltnis zur eben vergangenen. Da</text:span><text:span text:style-name="T213">ß</text:span><text:span text:style-name="T132"> man sich hier, wo zum Wahrnehmen noch ein Bemerken und ein Pr</text:span><text:span text:style-name="T213">ä</text:span><text:span text:style-name="T132">dizieren getreten ist, leicht weit und weiter von der einsichtigen Gewi</text:span><text:span text:style-name="T213">ß</text:span><text:span text:style-name="T132">heit entfernt, braucht nicht Wunder zu nehmen. Die Evidenz der schlichten Wahrnehmung bleibt aber unber</text:span><text:span text:style-name="T213">ü</text:span><text:span text:style-name="T132">hrt;</text:span><text:span text:style-name="T132"><text:note text:id="ftn107" text:note-class="footnote"><text:note-citation>107</text:note-citation><text:note-body><text:p text:style-name="P242"><text:span text:style-name="T59">Die gegenteilige Ansicht </text:span><text:span text:style-name="T102">Nietzsches</text:span><text:span text:style-name="T59">, der aus der Tatsache, da</text:span><text:span text:style-name="T75">ß</text:span><text:span text:style-name="T59"> es eine Deutung des innerlich Wahrgenommenen gibt, die Ph</text:span><text:span text:style-name="T75">ä</text:span><text:span text:style-name="T59">nomenalit</text:span><text:span text:style-name="T75">ä</text:span><text:span text:style-name="T59">t der inne</text:span><text:span text:style-name="T75">rn</text:span><text:span text:style-name="T59"> Welt folgerte, siehe bei </text:span><text:span text:style-name="T102">K</text:span><text:span text:style-name="T110">ü</text:span><text:span text:style-name="T102">lpe</text:span><text:span text:style-name="T59">, </text:span><text:span text:style-name="T75">a.a.O.</text:span><text:span text:style-name="T59"> S. 103. </text:span></text:p></text:note-body></text:note></text:span><text:span text:style-name="T132"> richtig hat </text:span><text:span text:style-name="T307">Stumpf </text:span><text:span text:style-name="T132">verlangt, da</text:span><text:span text:style-name="T214">ß</text:span><text:span text:style-name="T132"> eben deren Begriff so verstanden werden mu</text:span><text:span text:style-name="T214">ß</text:span><text:span text:style-name="T132">, „da</text:span><text:span text:style-name="T214">ß</text:span><text:span text:style-name="T132"> jene Diskrepanz damit vertr</text:span><text:span text:style-name="T214">ä</text:span><text:span text:style-name="T132">glich wird“.</text:span><text:span text:style-name="T132"><text:note text:id="ftn108" text:note-class="footnote"><text:note-citation>108</text:note-citation><text:note-body><text:p text:style-name="P243"><text:span text:style-name="T3">Stumpf</text:span>, Erscheinungen etc. S. 36.</text:p></text:note-body></text:note></text:span></text:p>
      <text:p text:style-name="P113"><text:span text:style-name="T132">Ebensowenig als falsche </text:span><text:span text:style-name="T307">Pr</text:span><text:span text:style-name="T325">ä</text:span><text:span text:style-name="T307">dikationen</text:span><text:span text:style-name="T132">, ebensowenig bedeutet der Umstand, da</text:span><text:span text:style-name="T215">ß</text:span><text:span text:style-name="T132"> unser </text:span><text:span text:style-name="T307">Bemerken</text:span><text:span text:style-name="T132"> oft unvollst</text:span><text:span text:style-name="T215">ä</text:span><text:span text:style-name="T132">ndig eintritt oder gan</text:span><text:span text:style-name="T215">z</text:span><text:span text:style-name="T132"> ausbleibt, einen unwiderleglichen Einwand. Die experimentell-psychologische Forschung zeigt ja Beispiele in Menge. </text:span><text:span text:style-name="T307">K</text:span><text:span text:style-name="T325">ü</text:span><text:span text:style-name="T307">lpe</text:span><text:span text:style-name="T132"> erw</text:span><text:span text:style-name="T215">ä</text:span><text:span text:style-name="T132">hnt </text:span><text:span text:style-name="T215">a.a.O.</text:span><text:span text:style-name="T132"> den Fall, da</text:span><text:span text:style-name="T215">ß</text:span><text:span text:style-name="T132"> man bei pl</text:span><text:span text:style-name="T215">ö</text:span><text:span text:style-name="T132">tzlicher, kurzw</text:span><text:span text:style-name="T215">ä</text:span><text:span text:style-name="T132">hrender Belichtung einer Schrift </text:span><text:span text:style-name="T215">[50] </text:span><text:span text:style-name="T132">sie wohl </text:span><text:span text:style-name="T215">ü</text:span><text:span text:style-name="T132">berliest, aber hernach </text:span><text:span text:style-name="T215">ü</text:span><text:span text:style-name="T132">ber die Farbe keine Auskunft zu geben wei</text:span><text:span text:style-name="T215">ß</text:span><text:span text:style-name="T132">. Der Einwand erledigt sich damit, da</text:span><text:span text:style-name="T215">ß</text:span><text:span text:style-name="T132">, sei es das abstrakte Moment der Farbe, sei es das Sehen, soweit es ein Farbensehen war, nicht f</text:span><text:span text:style-name="T215">ü</text:span><text:span text:style-name="T132">r sich </text:span><text:span text:style-name="T307">bemerkt</text:span><text:span text:style-name="T132"> wurde, weil das Interesse der Bedeutung des Geschriebenen zugewandt war. Dagegen wird man wohl nicht annehmen wollen, man habe die Buchstaben farblos oder das Sehen nur soweit es kein Farbensehen war, angeschaut. In beiden F</text:span><text:span text:style-name="T215">ä</text:span><text:span text:style-name="T132">llen w</text:span><text:span text:style-name="T215">ä</text:span><text:span text:style-name="T132">ren ja Abstrakta angeschaut worden. </text:span></text:p>
      <text:p text:style-name="P33"/>
      <text:h text:style-name="Heading_20_2" text:outline-level="2"><text:bookmark-start text:name="__RefHeading___Toc15832_1695429820"/><text:span text:style-name="T132">§ 20. </text:span><text:span text:style-name="T302">Husserl über evidente und nichtevidente Wahrnehmung</text:span><text:bookmark-end text:name="__RefHeading___Toc15832_1695429820"/></text:h>
      <text:p text:style-name="P370"><text:span text:style-name="T132"/></text:p>
      <text:p text:style-name="P370"><text:span text:style-name="T132">Es ist bereits oben davon die Rede gewesen, da</text:span><text:span text:style-name="T216">ß</text:span><text:span text:style-name="T132"> die Auffassung der Wahrnehmung als Pr</text:span><text:span text:style-name="T216">ä</text:span><text:span text:style-name="T132">dikation und Deutung nicht immer absichtslos und durch Verwechslung geschieht, vielmehr absichtsvoll und in Verfolg einer bestimmten Anschauung </text:span><text:span text:style-name="T216">ü</text:span><text:span text:style-name="T132">ber das Wesen des Psychischen. Hieher geh</text:span><text:span text:style-name="T216">ö</text:span><text:span text:style-name="T132">rt vor allem die Wahrnehmungstheorie </text:span><text:span text:style-name="T307">Husserls</text:span><text:span text:style-name="T132">. </text:span></text:p>
      <text:p text:style-name="P114"><text:span text:style-name="T132">Er hat im zweiten Teil seiner „Logischen Untersuchungen“ (1901) Einwendungen gegen die Evidenz der Innern Wahrnehmung erhoben und die </text:span><text:span text:style-name="T216">ä</text:span><text:span text:style-name="T132">u</text:span><text:span text:style-name="T216">ß</text:span><text:span text:style-name="T132">ere der </text:span><text:span text:style-name="T216">i</text:span><text:span text:style-name="T132">nnern Wahrnehmung inbezug auf ihren Erkenntniswert gleichgestellt. Doch glauben wir zeigen zu k</text:span><text:span text:style-name="T216">ö</text:span><text:span text:style-name="T132">nnen, da</text:span><text:span text:style-name="T216">ß</text:span><text:span text:style-name="T132"> Husserl zu diesem Resultat nur gelangt, indem er zwei Anforderungen fallen l</text:span><text:span text:style-name="T216">äß</text:span><text:span text:style-name="T132">t, die man bisher allgemein </text:span><text:soft-page-break/><text:span text:style-name="T132">an jede Wahrnehmung gestellt hat: seine Wahrnehmungen sind weder nur </text:span><text:span text:style-name="T307">thetische Urteile</text:span><text:span text:style-name="T132"> noch sind ihre Gegenst</text:span><text:span text:style-name="T216">ä</text:span><text:span text:style-name="T132">nde alle </text:span><text:span text:style-name="T307">anschaulich vorgestellt</text:span><text:span text:style-name="T132">. Es ist dann freilich nicht zu verwundern, wenn unter den F</text:span><text:span text:style-name="T216">ä</text:span><text:span text:style-name="T132">llen, die Husserl der „</text:span><text:span text:style-name="T216">i</text:span><text:span text:style-name="T132">nnern Wahrnehmung“ einreiht, sich zahlreiche nichtevidente Urteile finden. </text:span></text:p>
      <text:p text:style-name="P115"><text:span text:style-name="T132">H</text:span><text:span text:style-name="T217">ö</text:span><text:span text:style-name="T132">ren wir das Ergebnis seiner Untersuchungen: (S. 703) „Nach Brentano unterscheidet sich die innere von der </text:span><text:span text:style-name="T217">ä</text:span><text:span text:style-name="T132">u</text:span><text:span text:style-name="T217">ß</text:span><text:span text:style-name="T132">ern Wahrnehmung 1. durch die Evidenz … und 2. durch die wesentlich verschiedenen Ph</text:span><text:span text:style-name="T217">än</text:span><text:span text:style-name="T132">omene. In der inne</text:span><text:span text:style-name="T217">rn</text:span><text:span text:style-name="T132"> Wahrnehmung erfahren wir ausschlie</text:span><text:span text:style-name="T217">ß</text:span><text:span text:style-name="T132">lich die psychischen, in der </text:span><text:span text:style-name="T217">ä</text:span><text:span text:style-name="T132">u</text:span><text:span text:style-name="T217">ß</text:span><text:span text:style-name="T132">ern die physischen Ph</text:span><text:span text:style-name="T217">ä</text:span><text:span text:style-name="T132">nomene. … Demgegen</text:span><text:span text:style-name="T217">ü</text:span><text:span text:style-name="T132">ber will es mir scheinen, da</text:span><text:span text:style-name="T217">ß</text:span><text:span text:style-name="T132"> </text:span><text:span text:style-name="T307">innere und </text:span><text:span text:style-name="T326">ä</text:span><text:span text:style-name="T307">u</text:span><text:span text:style-name="T326">ß</text:span><text:span text:style-name="T307">ere Wahrnehmung, wofern man diese Termini naturgem</text:span><text:span text:style-name="T326">äß</text:span><text:span text:style-name="T307"> versteht, von ganz gleichem erkenntnistheoretischen Charakter sind</text:span><text:span text:style-name="T132">. Ausf</text:span><text:span text:style-name="T217">ü</text:span><text:span text:style-name="T132">hrlicher gesprochen! es gibt zwar einen wohlberechtigten Unterschied zwischen </text:span><text:span text:style-name="T307">evidenter</text:span><text:span text:style-name="T132"> und </text:span><text:span text:style-name="T307">nicht</text:span><text:span text:style-name="T132">-</text:span><text:span text:style-name="T217">[51]</text:span><text:span text:style-name="T307">evidenter …</text:span><text:span text:style-name="T132"> Wahrnehmung. Versteht man aber, wie es nat</text:span><text:span text:style-name="T217">ü</text:span><text:span text:style-name="T132">rlich ist, und wie Brentano es wohl auch tut, unter </text:span><text:span text:style-name="T326">ä</text:span><text:span text:style-name="T307">u</text:span><text:span text:style-name="T326">ß</text:span><text:span text:style-name="T307">erer</text:span><text:span text:style-name="T132"> Wahrnehmung die Wahrnehmung von physischen Dingen, Eigenschaften, Vorg</text:span><text:span text:style-name="T217">ä</text:span><text:span text:style-name="T132">ngen usw. und danach unter </text:span><text:span text:style-name="T307">innerer</text:span><text:span text:style-name="T132"> Wahrnehmung alle </text:span><text:span text:style-name="T217">üb</text:span><text:span text:style-name="T132">rigen Wahrnehmungen: dann koinzidiert diese Einteilung durchaus nicht mit der vorigen.“ Der fundamentale Unterschied zwischen evidenter (ad</text:span><text:span text:style-name="T217">ä</text:span><text:span text:style-name="T132">quater) und nichtevidenter Wahrnehmung kreuzt sich also mit dem Unterschiede der inne</text:span><text:span text:style-name="T217">rn</text:span><text:span text:style-name="T132"> und </text:span><text:span text:style-name="T217">ä</text:span><text:span text:style-name="T132">u</text:span><text:span text:style-name="T217">ß</text:span><text:span text:style-name="T132">ern Wahrnehmung und durchsetzt dabei auch die Sph</text:span><text:span text:style-name="T217">ä</text:span><text:span text:style-name="T132">re der erste</text:span><text:span text:style-name="T218">rn.</text:span><text:span text:style-name="T218"><text:note text:id="ftn109" text:note-class="footnote"><text:note-citation>109</text:note-citation><text:note-body><text:p text:style-name="Footnote"><text:span text:style-name="T483">ibid. S. 703/4. An Husserl schließt sich </text:span><text:span text:style-name="T20">E. Samuel </text:span><text:span text:style-name="T483">an („Hat die innere Wahrnehmung einen Vorzug vor der äußern?“ S. 121 ff.).</text:span></text:p></text:note-body></text:note></text:span></text:p>
      <text:p text:style-name="P115"><text:span text:style-name="T132">Womit beweist Husserl diese Aufstellungen? Um dies zu untersuchen, m</text:span><text:span text:style-name="T219">ü</text:span><text:span text:style-name="T132">ssen wir vorerst seinen Begriff der Wahrnehmung n</text:span><text:span text:style-name="T219">ä</text:span><text:span text:style-name="T132">her ins Auge fassen. </text:span></text:p>
      <text:p text:style-name="P34"/>
      <text:h text:style-name="Heading_20_2" text:outline-level="2"><text:bookmark-start text:name="__RefHeading___Toc15834_1695429820"/><text:span text:style-name="T132">§ 21. </text:span><text:span text:style-name="T302">Er charakterisiert jede Wahrnehmung als Intention</text:span><text:bookmark-end text:name="__RefHeading___Toc15834_1695429820"/></text:h>
      <text:p text:style-name="P370"><text:span text:style-name="T132"/></text:p>
      <text:p text:style-name="P370"><text:span text:style-name="T132">Wir h</text:span><text:span text:style-name="T219">ö</text:span><text:span text:style-name="T132">ren:</text:span><text:span text:style-name="T132"><text:note text:id="ftn110" text:note-class="footnote"><text:note-citation>110</text:note-citation><text:note-body><text:p text:style-name="P244">S. 333, ebenso S. 528, 615.</text:p></text:note-body></text:note></text:span><text:span text:style-name="T132"> „Jede Wahrnehmung ist durch die Intention charakterisiert, ihren Gegenstand als selbst gegenw</text:span><text:span text:style-name="T220">ä</text:span><text:span text:style-name="T132">rtigen, genau so wie er ist, daseienden und gemeinten zu erfassen.“ Durch die Intention! Denn nicht immer ist der Gegenstand wirklich „selbst gegeben“, nicht immer erscheint er „sozusagen in persona“. Vielmehr ist der Gegenstand in der Mehrzahl der F</text:span><text:span text:style-name="T220">ä</text:span><text:span text:style-name="T132">lle blo</text:span><text:span text:style-name="T220">ß</text:span><text:span text:style-name="T132"> „gemeint“, und ein Teil der Wahrnehmung bleibt blo</text:span><text:span text:style-name="T220">ß</text:span><text:span text:style-name="T132">e Intention, ohne wirklich in anschaulicher Vorstellung des Gemeinten „erf</text:span><text:span text:style-name="T220">ü</text:span><text:span text:style-name="T132">llt“ zu werden. Es lassen sich „Gradationen der F</text:span><text:span text:style-name="T220">ä</text:span><text:span text:style-name="T132">lle an intuitivem Gehalt“ unterscheiden. </text:span></text:p>
      <text:p text:style-name="P116"><text:span text:style-name="T132">Die Wahrnehmungen sind nicht die einzigen Erlebnisse, welche als Intentionen bezeichnet und „durch die Eigent</text:span><text:span text:style-name="T220">ü</text:span><text:span text:style-name="T132">mlichkeit charakterisiert sind, Erf</text:span><text:span text:style-name="T220">ü</text:span><text:span text:style-name="T132">llungsverh</text:span><text:span text:style-name="T220">ä</text:span><text:span text:style-name="T132">ltnisse fundieren zu k</text:span><text:span text:style-name="T220">ö</text:span><text:span text:style-name="T132">nnen“.</text:span><text:span text:style-name="T132"><text:note text:id="ftn111" text:note-class="footnote"><text:note-citation>111</text:note-citation><text:note-body><text:p text:style-name="P245">S. 511.</text:p></text:note-body></text:note></text:span><text:span text:style-name="T132"> Auch </text:span><text:span text:style-name="T307">sprechend</text:span><text:span text:style-name="T132"> stellen wir bald den genannten Gegenstand anschaulich vor, bald bleibt es bei der „leeren Bedeutungsintention; der Name fungiert wohl sinnvoll, aber er entbehrt der den Ausdruck gebenden Anschauung“.</text:span><text:span text:style-name="T132"><text:note text:id="ftn112" text:note-class="footnote"><text:note-citation>112</text:note-citation><text:note-body><text:p text:style-name="P246">S. 37/8.</text:p></text:note-body></text:note></text:span><text:span text:style-name="T132"> Und wie der </text:span><text:span text:style-name="T307">Bedeutungsintention</text:span><text:span text:style-name="T132"> ihre Erf</text:span><text:span text:style-name="T221">ü</text:span><text:span text:style-name="T132">llung gegen</text:span><text:span text:style-name="T221">ü</text:span><text:span text:style-name="T132">bersteht, so findet auch die </text:span><text:span text:style-name="T307">Wunschintention</text:span><text:span text:style-name="T132">, so der Wille, die Hoffnung, die Bef</text:span><text:span text:style-name="T221">ü</text:span><text:span text:style-name="T132">rchtung eine Erf</text:span><text:span text:style-name="T221">ü</text:span><text:span text:style-name="T132">llung. </text:span><text:span text:style-name="T222">[52]</text:span></text:p>
      <text:p text:style-name="P117"><text:span text:style-name="T132">Die </text:span><text:span text:style-name="T307">Wahrnehmungen</text:span><text:span text:style-name="T132"> nun bieten „eine Unendlichkeit von hieher geh</text:span><text:span text:style-name="T223">ö</text:span><text:span text:style-name="T132">rigen Beispielen“. „Wenn ich – hei</text:span><text:span text:style-name="T223">ß</text:span><text:span text:style-name="T132">t es S. 512 – ein unvollst</text:span><text:span text:style-name="T223">ä</text:span><text:span text:style-name="T132">ndiges Muster sehe z.B. das dieses Teppichs, der durch M</text:span><text:span text:style-name="T223">ö</text:span><text:span text:style-name="T132">belst</text:span><text:span text:style-name="T223">ü</text:span><text:span text:style-name="T132">cke teilweise verdeckt ist, so ist gleichsam das gesehene St</text:span><text:span text:style-name="T223">ü</text:span><text:span text:style-name="T132">ck mit Intentionen behaftet, die auf Erg</text:span><text:span text:style-name="T223">ä</text:span><text:span text:style-name="T132">nzungen hinweisen.“ Dasselbe sehend, kann ich so verschiedenes meinen (</text:span><text:span text:style-name="T223">=</text:span><text:span text:style-name="T307">wahrnehmen</text:span><text:span text:style-name="T132">), eine Linie bald als Arabeske, bald als Buchstaben auffassen, und umgekehrt verschiedenes sehend dasselbe meinen, wie wenn ich eine Schachtel von verschiedenen Seiten betrachtend immer dieselbe Schachtel „wahrnehme“. „Der Gegenstand zeigt sich von </text:span><text:soft-page-break/><text:span text:style-name="T132">verschiedenen Seiten; was von der einen Seite gesehen nur bildliche Andeutung war, kommt von der andern zu … voll zureichender Wahrnehmung Nach unserer Auffassung ist jede Wahrnehmung … ein Gewebe von Partialintentionen, verschmolzen zur Einheit einer Gesamtintention. Das Korrelat dieser letztern ist das </text:span><text:span text:style-name="T307">Ding</text:span><text:span text:style-name="T132">, w</text:span><text:span text:style-name="T223">ä</text:span><text:span text:style-name="T132">hrend die Korrelate jener Partialintentionen </text:span><text:span text:style-name="T307">dingliche Teile und Momente</text:span><text:span text:style-name="T132"> sind.“</text:span><text:span text:style-name="T132"><text:note text:id="ftn113" text:note-class="footnote"><text:note-citation>113</text:note-citation><text:note-body><text:p text:style-name="P172"><text:span text:style-name="T58">ibid. 11,513. Weitere Beispiele bri</text:span><text:span text:style-name="T347">n</text:span><text:span text:style-name="T58">gt </text:span><text:span text:style-name="T120">Conrad </text:span><text:span text:style-name="T58">„Der </text:span><text:span text:style-name="T347">ä</text:span><text:span text:style-name="T58">sthetische Gegenstand" (Ztschr. f</text:span><text:span text:style-name="T347">ü</text:span><text:span text:style-name="T58">r </text:span><text:span text:style-name="T347">Ä</text:span><text:span text:style-name="T58">sthetik </text:span><text:span text:style-name="T347">III</text:span><text:span text:style-name="T58">, 1 [1908]). </text:span><text:span text:style-name="T120">F. E. Sch</text:span><text:span text:style-name="T127">ul</text:span><text:span text:style-name="T120">tze</text:span><text:span text:style-name="T58"> untersucht in seiner Arbeit </text:span><text:span text:style-name="T347">ü</text:span><text:span text:style-name="T58">ber „</text:span><text:span text:style-name="T120">Wirkungsakzente</text:span><text:span text:style-name="T58">“ ein </text:span><text:span text:style-name="T347">ä</text:span><text:span text:style-name="T58">hnliches Problem (Arch. f. ges. Psych. VIII, 339 ff.), scheidet jedoch ausdr</text:span><text:span text:style-name="T347">ü</text:span><text:span text:style-name="T58">cklich die F</text:span><text:span text:style-name="T347">ä</text:span><text:span text:style-name="T58">lle, wo der angeschaute Inhalt verschieden ist, von denen, wo gleichem Inhalte eine verschiedene Bedeutung beigemessen wird (S. 349). </text:span><text:span text:style-name="T120">Geiger</text:span><text:span text:style-name="T58"> unterscheidet (in Lipps' Psychologischen Untersuchungen [1905] S. 362) den „ph</text:span><text:span text:style-name="T347">ä</text:span><text:span text:style-name="T58">nomenalen“ vom „vermeintlichen“ Gegenstand. Vgl. auch </text:span><text:span text:style-name="T120">Messer</text:span><text:span text:style-name="T58">, Empfindung u. Denken (1908) S. 41, 59. </text:span></text:p></text:note-body></text:note></text:span></text:p>
      <text:p text:style-name="P117"><text:span text:style-name="T132"/></text:p>
      <text:h text:style-name="Heading_20_2" text:outline-level="2"><text:bookmark-start text:name="__RefHeading___Toc15836_1695429820"/><text:span text:style-name="T132">§ 22. </text:span><text:span text:style-name="T302">Prüfung des Begriffs der Intentionen und intentionalen Akte bei Husserl</text:span><text:bookmark-end text:name="__RefHeading___Toc15836_1695429820"/></text:h>
      <text:p text:style-name="P370"><text:span text:style-name="T132"/></text:p>
      <text:p text:style-name="P370"><text:span text:style-name="T132">Pr</text:span><text:span text:style-name="T224">ü</text:span><text:span text:style-name="T132">fen wir den Begriff der Intentionen und intentionalen Akte bei Husserl. </text:span></text:p>
      <text:p text:style-name="P117"><text:span text:style-name="T132">Wir sehen zun</text:span><text:span text:style-name="T224">äc</text:span><text:span text:style-name="T132">hst davon ab, ob die Wahrnehmung mit </text:span><text:span text:style-name="T224">R</text:span><text:span text:style-name="T132">echt den Intentionen zuzurechnen ist und wollen untersuchen, ob wir es hier mit einem nat</text:span><text:span text:style-name="T224">ü</text:span><text:span text:style-name="T132">rlichen Klassenbegriff zu tun haben. </text:span></text:p>
      <text:p text:style-name="P118"><text:span text:style-name="T132">Wir h</text:span><text:span text:style-name="T224">ö</text:span><text:span text:style-name="T132">rten, die Intention sei gegeben beim Sprechen. Hierunter k</text:span><text:span text:style-name="T224">ö</text:span><text:span text:style-name="T132">nnte zun</text:span><text:span text:style-name="T224">ä</text:span><text:span text:style-name="T132">chst jene Intention verstanden sein, welche der Sprechende in der Wechselrede hat: Das Seelenleben des Angesprochenen zu beeinflussen</text:span><text:span text:style-name="T132"><text:note text:id="ftn114" text:note-class="footnote"><text:note-citation>114</text:note-citation><text:note-body><text:p text:style-name="P247">Vgl. <text:span text:style-name="T3">Marty</text:span>, Sprachphilosophie I, S. 497.</text:p></text:note-body></text:note></text:span><text:span text:style-name="T132"> und auf diesen Sinn zu schlie</text:span><text:span text:style-name="T225">ß</text:span><text:span text:style-name="T132">en w</text:span><text:span text:style-name="T225">ä</text:span><text:span text:style-name="T132">re man deshalb versucht, weil der Autor den Intentionen bei der sprachlichen Mitteilung andere Be-</text:span><text:span text:style-name="T225">[53]</text:span><text:span text:style-name="T132">gehrungen zur Seite setzt – denn um eine solche handelt es sich offenkundig, wenn von Wunschintention und Hoffnung gesprochen wird, denen allen eine „Erf</text:span><text:span text:style-name="T226">ül</text:span><text:span text:style-name="T132">lung“ entsprechen soll. Und beim Sprechenden im besondern w</text:span><text:span text:style-name="T226">ä</text:span><text:span text:style-name="T132">re die Erf</text:span><text:span text:style-name="T226">ü</text:span><text:span text:style-name="T132">llung dann gegeben, wenn es ihm tats</text:span><text:span text:style-name="T226">ä</text:span><text:span text:style-name="T132">chlich gel</text:span><text:span text:style-name="T226">ä</text:span><text:span text:style-name="T132">nge, die beabsichtigte Suggestion auf das Seelenleben des Angeredeten auszu</text:span><text:span text:style-name="T226">ü</text:span><text:span text:style-name="T132">ben. </text:span></text:p>
      <text:p text:style-name="P118"><text:span text:style-name="T132">Allein mit diesem Sinne von Intention darf ein anderer nicht vermengt werden, in dem die Intention auch beim monologischen Denken ihre Stelle hat. Der Name – wird uns gesagt – <text:s/>meint immer seinen Gegenstand; aber das eine Mal ist sein Meinen „žerf</text:span><text:span text:style-name="T227">ä</text:span><text:span text:style-name="T132">llt“: es tritt die entsprechende Anschauung ein; das andere Mal bleibt es bei der blo</text:span><text:span text:style-name="T227">ß</text:span><text:span text:style-name="T132">en „Intention“. </text:span></text:p>
      <text:p text:style-name="P119"><text:span text:style-name="T132">Nun will es uns aber scheinen, da</text:span><text:span text:style-name="T227">ß</text:span><text:span text:style-name="T132"> dieser Sinn von Intention mit dem erstem nicht verwandt ist. Dort steht Wunsch und Wunscherf</text:span><text:span text:style-name="T227">ü</text:span><text:span text:style-name="T132">llung, hier aber eigentliches und uneigentliches Denken einander gegen</text:span><text:span text:style-name="T227">ü</text:span><text:span text:style-name="T132">ber, wie es gegeben ist, wenn ich von blau sprechend einmal an eine Farbe von gewisser Helligkeit, W</text:span><text:span text:style-name="T227">ä</text:span><text:span text:style-name="T132">rme usw. denke, und einmal in mir die Anschauung realisiert ist und ich daraus den Begriff „blau“ abstrahiere (imperzipiere</text:span><text:span text:style-name="T132"><text:note text:id="ftn115" text:note-class="footnote"><text:note-citation>115</text:note-citation><text:note-body><text:p text:style-name="P249">ibid. S. 436.</text:p></text:note-body></text:note></text:span><text:span text:style-name="T132">). Ich sage: den </text:span><text:span text:style-name="T307">Begriff</text:span><text:span text:style-name="T132"> „blau“. Denn nicht die Anschauung erf</text:span><text:span text:style-name="T228">ü</text:span><text:span text:style-name="T132">llt die Bedeutungsintention (d.h. macht die entsprechende Vorstellung zur eigentlichen), das kann sie f</text:span><text:span text:style-name="T228">ü</text:span><text:span text:style-name="T132">r sich nicht, weil nicht sie, sondern der Begriff durch den Namen bedeutet wird; wohl aber der aus der gegebenen Anschauung abstrahierte und infolge dessen eigentlich vorgestellte Begriff. </text:span></text:p>
      <text:p text:style-name="P119"><text:span text:style-name="T132">Dies also ist ein zweiter Sinn von Intention: Das uneigentliche Vorstellen, bzw. Urteilen. Erf</text:span><text:span text:style-name="T228">ü</text:span><text:span text:style-name="T132">llung bietet ihr das eigentliche Denken. Und ich verstehe hier unter uneigentlichem Denken mit </text:span><text:span text:style-name="T307">Marty</text:span><text:span text:style-name="T132"><text:note text:id="ftn116" text:note-class="footnote"><text:note-citation>116</text:note-citation><text:note-body><text:p text:style-name="P250">ibid. S. 458.</text:p></text:note-body></text:note></text:span><text:span text:style-name="T132"> den Fall, wo ein Gegenstand nicht durch seine konstituierenden Merkmale, sondern durch konsekutive Bestimmungen vorgestellt wird, d.h. also als Terminus einer Korrelation oder einer relativen Bestimmung. Indem diese und deren zweiter Terminus </text:span><text:span text:style-name="T307">eigentlich </text:span><text:span text:style-name="T132">vorgestellt wird, erscheint so auch unser Gegenstand selbst eindeutig bestimmt. </text:span><text:span text:style-name="T229">[54]</text:span></text:p>
      <text:p text:style-name="P5"/>
      <text:h text:style-name="Heading_20_2" text:outline-level="2"><text:bookmark-start text:name="__RefHeading___Toc15838_1695429820"/><text:soft-page-break/>§ 23. <text:s/><text:span text:style-name="T607">siehe §22</text:span><text:bookmark-end text:name="__RefHeading___Toc15838_1695429820"/></text:h>
      <text:p text:style-name="P388"><text:span text:style-name="T3"/></text:p>
      <text:p text:style-name="P388"><text:span text:style-name="T3">In welchem Sinn nun ist die Wahrnehmung eine Intention</text:span>? Im Sinne eines W<text:span text:style-name="T484">ü</text:span>nschens? Dies kann Husserls Meinung nicht sein. Wenn wirklich bei mancher Wahrnehmung, wie z.B. dem Anblick des teilweise verdeckten Teppichs, der Wunsch entsteht, das verdeckte St<text:span text:style-name="T484">ü</text:span>ck zu sehen, so ist er nicht Charakteristikum der Wahrnehmung. Vielmehr soll es das sein, da<text:span text:style-name="T484">ß</text:span> sie einen Gegenstand, auch wenn er nicht vollst<text:span text:style-name="T484">ä</text:span>ndig empfunden wird, „meint“. Ich meine den ganzen Teppich, ein St<text:span text:style-name="T484">ü</text:span>ck von ihm sehend, ich meine dieselbe Schachtel, sie von verschiedenen Seiten betrachtend. </text:p>
      <text:p text:style-name="P35">Wir finden also: nur der zweite Sinn von Intention k<text:span text:style-name="T484">ö</text:span>nnte vielleicht auf die Wahrnehmung angewendet werden. Doch auch hier k<text:span text:style-name="T484">ö</text:span>nnen wir das Bedenken nicht unterdr<text:span text:style-name="T484">ü</text:span>cken, da<text:span text:style-name="T484">ß</text:span> durch diese Klassifikation die Wahrnehmung entweder nicht gen<text:span text:style-name="T484">ü</text:span>gend oder nicht ganz richtig charakterisiert ist. </text:p>
      <text:p text:style-name="P36"><text:span text:style-name="T3">Ungen</text:span><text:span text:style-name="T21">ü</text:span><text:span text:style-name="T3">gend gekennzeichnet scheint uns die Wahrnehmung als Intention</text:span>, wenn dieser Begriff erf<text:span text:style-name="T485">ü</text:span>llte<text:span text:style-name="T3"> und </text:span>nichterf<text:span text:style-name="T485">ü</text:span>llte Intentionen, d.h. eigentliche und uneigentliche Vorstellungen, bzw. Urteile, umfassen soll. Dann hie<text:span text:style-name="T485">ß</text:span>e intendieren nichts andres als einen Gegenstand vorstellen, bzw. anerkennen. Denn da<text:span text:style-name="T485">ß</text:span> auch der blo<text:span text:style-name="T485">ß</text:span> intendierte Akt seinen Gegenstand vorstellt, wird Husserl zugeben und Geyser<text:note text:id="ftn117" text:note-class="footnote"><text:note-citation>117</text:note-citation><text:note-body><text:p text:style-name="P173"><text:span text:style-name="T120">Geyser</text:span><text:span text:style-name="T58">, Lehrbuch der allgem. Psychologie (1908) S. 6f. Das Verfehlte dieser Entgegensetzung tadelt auch Chr. </text:span><text:span text:style-name="T120">Schreiber i</text:span><text:span text:style-name="T58">n einer Besprechung von G.S Werk (Philos. Jahrb. XXI, S. 114). Auch </text:span><text:span text:style-name="T120">Cornelius </text:span><text:span text:style-name="T58">spricht (Psychologie als Erfahrungswissenschaft S. 60) davon, der durch </text:span><text:span text:style-name="T348">R</text:span><text:span text:style-name="T58">elationen indirekt vorgestellte Inhalt sei im Bewu</text:span><text:span text:style-name="T348">ß</text:span><text:span text:style-name="T58">tsein nicht gegeben und es bleibe immer noch zu entscheiden, ob der durch die „geduldigen“ Symbole vorgestellte Inhalt wirklich vorstellbar sei. Richtiger w</text:span><text:span text:style-name="T348">ä</text:span><text:span text:style-name="T58">re zu sagen, es bleibe noch zu entscheiden, ob der uneigentlich vorgeste</text:span><text:span text:style-name="T348">ll</text:span><text:span text:style-name="T58">te Gegenstand in seinem Selbst, also eigentlich vorgestellt werden kann. Denn da</text:span><text:span text:style-name="T348">ß</text:span><text:span text:style-name="T58"> er </text:span><text:span text:style-name="T348">ü</text:span><text:span text:style-name="T58">berhaupt vorstellbar ist, kann nicht mehr bestritten werden. Wenn auch uneigentlich, ist doch er vorgestellt.</text:span><text:span text:style-name="T132"> </text:span></text:p></text:note-body></text:note> hat wohl den Forscher nicht richtig verstanden, wenn er meint, was nicht in seinem Selbst vorstellbar sei, sei <text:span text:style-name="T486">ü</text:span>berhaupt nicht bewu<text:span text:style-name="T486">ß</text:span>t, sondern blo<text:span text:style-name="T486">ß</text:span> intendiert. Aber mehr Gemeinsames, als da<text:span text:style-name="T486">ß</text:span> beide Vorstellungen sind, verm<text:span text:style-name="T486">ö</text:span>gen wir nicht zu entdecken, wenn blau einmal eigentlich vorgestellt wird und einmal als durch so und so viel <text:span text:style-name="T486">Ä</text:span>therschwingungen hervorgerufene Farbe. Sollte man erwidern, <text:span text:style-name="T487">[55] </text:span>beide Vorstellungen h<text:span text:style-name="T488">ä</text:span>tten denselben Gegenstand und er sei den Intentionen von verschiedener anschaulicher F<text:span text:style-name="T488">ä</text:span>lle gemeinsam: so ist an die Unterscheidung von Gegenstand im weitem und engem Sinne zu erinnern, die Marty gemacht hat.<text:note text:id="ftn118" text:note-class="footnote"><text:note-citation>118</text:note-citation><text:note-body><text:p text:style-name="P248"><text:span text:style-name="T3">Marty</text:span>, ibid. S. 448.</text:p></text:note-body></text:note> Nur der Gegenstand im weitem Sinne, <text:span text:style-name="T3">das Genannte</text:span> ist gemeinsam, es ist jedoch genannt durch andere und andere Bedeutungen (Gegenst<text:span text:style-name="T489">ä</text:span>nde im engem Sinne, Inhalte). Wollte man die Gemeinsamkeit desjenigen, was die Namen nennen, also ihres Umfanges, als Grund zur Bildung nat<text:span text:style-name="T489">ü</text:span>rlicher Klassen ansehen, so m<text:span text:style-name="T489">üß</text:span>ten Vorstellungen wie „rotes“ und „rundes“ mit demselben <text:span text:style-name="T489">R</text:span>echt als von gleicher Intention bezeichnet werden, wie die beiden genannten Vorstellungen des Gegenstandes „blaues“. Denn es gibt rote Kugeln und sie sind gleicherweise Gegenst<text:span text:style-name="T489">ä</text:span>nde (im weitern Sinne) jener beiden Vorstellungen. </text:p>
      <text:p text:style-name="P37">Sollen also unter „Intentionen“ erf<text:span text:style-name="T490">ü</text:span>llte wie nicht erf<text:span text:style-name="T490">ü</text:span>llte „Meinungen“ verstanden werden, dann w<text:span text:style-name="T490">ä</text:span>re die Wah<text:span text:style-name="T490">rn</text:span>ehmung als Intention <text:span text:style-name="T3">ungen</text:span><text:span text:style-name="T22">ü</text:span><text:span text:style-name="T3">gend </text:span>beschrieben.</text:p>
      <text:p text:style-name="P38">Noch weniger aber k<text:span text:style-name="T491">ö</text:span>nnten wir zugeben, die Wah<text:span text:style-name="T491">rn</text:span>ehmung sei Intention, wenn <text:span text:style-name="T3">nur die nichterf</text:span><text:span text:style-name="T23">ü</text:span><text:span text:style-name="T3">llten</text:span> Intentionen als solche bezeichnet werden. Denn das charakteristische der Wahrnehmung ist ja vielmehr, da<text:span text:style-name="T491">ß</text:span> sie <text:span text:style-name="T3">eigentliche</text:span> Einzelvorstellung ist. Freilich k<text:span text:style-name="T491">ö</text:span>nnte man sich auf Aristoteles berufen, der vom <text:span text:style-name="T375">αἰσϑητὸν</text:span><text:span text:style-name="T374"> </text:span><text:span text:style-name="T375">xατʹαὐτό</text:span><text:span text:style-name="T374"> und </text:span><text:span text:style-name="T375">αἰσϑητὸν</text:span><text:span text:style-name="T3"> </text:span><text:span text:style-name="T375">xατὰ συμβεβηxός</text:span><text:span text:style-name="T374"> </text:span>sprach. Aber Aristoteles war weit entfemt, die beiden Begriffe nicht streng zu scheiden und es im selben Sinn ein „Wahrnehmen“ zu nennen, wenn ich Wei<text:span text:style-name="T492">ß</text:span>es und wenn ich den Sohn des Diares sehe. H<text:span text:style-name="T492">ü</text:span>ten wir uns, die strenge Scheidung zu verwischen, die er gezogen hat! Und wir werden immer dazu versucht sein, so oft wir das Wesen der Wahrnehmung in einer Deutung <text:soft-page-break/>sehen.<text:note text:id="ftn119" text:note-class="footnote"><text:note-citation>119</text:note-citation><text:note-body><text:p text:style-name="P174"><text:span text:style-name="T58">W</text:span><text:span text:style-name="T349">ill</text:span><text:span text:style-name="T58"> man das sentire per accidens als „Wahrnehmen“ bezeichnen, das sentire per se als „Empfindung“, so haben wir nichts dagegen, solange man unter „Empfindung“ ein wahrhaft gegenst</text:span><text:span text:style-name="T349">ä</text:span><text:span text:style-name="T58">ndliches Bewu</text:span><text:span text:style-name="T349">ß</text:span><text:span text:style-name="T58">tsein versteht. Aber dann mu</text:span><text:span text:style-name="T349">ß</text:span><text:span text:style-name="T58"> man auch von „innerer Empfindung“ sprechen (vgl. oben S. 6). </text:span></text:p></text:note-body></text:note></text:p>
      <text:p text:style-name="P38"/>
      <text:h text:style-name="Heading_20_2" text:outline-level="2"><text:bookmark-start text:name="__RefHeading___Toc15840_1695429820"/>§ 24. <text:span text:style-name="T607">Ob seine Beispiele für sinnliche Wahrnehmungen die von ihm richtig erhobene Forderung der Schlichtheit erfüllen</text:span><text:bookmark-end text:name="__RefHeading___Toc15840_1695429820"/></text:h>
      <text:p text:style-name="P388"/>
      <text:p text:style-name="P388">Aber nicht nur werden durch eine Auffassung der Wahrnehmung als Deutung nat<text:span text:style-name="T493">ü</text:span>rliche Scheidungen <text:span text:style-name="T3">nicht </text:span><text:span text:style-name="T464">[56] </text:span>geschieden, es ergeben sich noch andre schwere Unzuk<text:span text:style-name="T493">ö</text:span>mmlichkeiten. <text:span text:style-name="T493">R</text:span>ichtig stellt <text:span text:style-name="T3">Husserl</text:span> an die Wahrnehmung – wir haben hier nur die „sinnliche“ im Auge, um auf die „kategoriale“ sp<text:span text:style-name="T493">ä</text:span>ter zur<text:span text:style-name="T493">ü</text:span>ckzukommen – die Anforderung der <text:span text:style-name="T3">Schlichtheit</text:span>. „Damit ist aber folgendes gemeint: der Gegenstand ist auch in dem Sinne <text:span text:style-name="T3">unmittelbar gegebener</text:span> Gegenstand, da<text:span text:style-name="T493">ß</text:span> er … sich nicht in beziehenden oder verkn<text:span text:style-name="T493">ü</text:span>pfenden Akten und sich <text:span text:style-name="T493">ü</text:span>berhaupt<text:span text:style-name="T3"> nicht in Akten konstituiert</text:span>, <text:span text:style-name="T3">die in andern, anderweitige Gegenst</text:span><text:span text:style-name="T24">ä</text:span><text:span text:style-name="T3">nde zur Erscheinung bringenden Akten fundiert sind</text:span>. Sinnliche Gegenst<text:span text:style-name="T493">ä</text:span>nde sind in der Wahrnehmung in einer Aktstufe da.<text:note text:id="ftn120" text:note-class="footnote"><text:note-citation>120</text:note-citation><text:note-body><text:p text:style-name="P251">II, <text:s/>617/618.</text:p></text:note-body></text:note></text:p>
      <text:p text:style-name="P39">Zweifellos ist diese Forderung richtig. Zweifelhaft scheint es uns aber, ob <text:span text:style-name="T3">Husserls</text:span> sinnliche Wahrnehmungen sie immer erf<text:span text:style-name="T494">ü</text:span>llen. Nehmen wir ein Beispiel: Ich sehe eine schwarze Linie auf wei<text:span text:style-name="T494">ß</text:span>em Grunde und „meine“ in ihr eine Arabeske. Was geht in meinem Bewu<text:span text:style-name="T494">ß</text:span>tsein vor? 1. Die schlichte Perzeption, welche den ihr gegebenen Gegenstand bejaht (Unsere „Wahrnehmung“). 2a. Das (Doppel-) Urteil: „Dies (d.i. der in 1. bejahte Gegenstand) ist eine Arabeske.“ Dieses Urteil kann aber entfallen und an seine Stelle tritt die Vorstellung des durch <text:span text:style-name="T494">R</text:span>eflexion darauf gebildeten Begriffes: 2b. Das eine Arabeske seiende Angeschaute.<text:note text:id="ftn121" text:note-class="footnote"><text:note-citation>121</text:note-citation><text:note-body><text:p text:style-name="P252"><text:span text:style-name="T76">Ein</text:span><text:span text:style-name="T59">e genauere Analyse m</text:span><text:span text:style-name="T76">üß</text:span><text:span text:style-name="T59">te vie</text:span><text:span text:style-name="T76">ll</text:span><text:span text:style-name="T59">eicht sogar zwischen 1. und 2., zwischen Perzeption und Pr</text:span><text:span text:style-name="T76">ä</text:span><text:span text:style-name="T59">dikation einer Eigenschaft vom perzipierten Inhalt, ein Mittelg</text:span><text:span text:style-name="T76">li</text:span><text:span text:style-name="T59">ed einschieben, dem Unterschied von </text:span><text:span text:style-name="T102">Wahrnehmen</text:span><text:span text:style-name="T59"> und </text:span><text:span text:style-name="T102">Bemerken</text:span><text:span text:style-name="T59"> Rechnung tragend. Vgl. </text:span><text:span text:style-name="T102">Husserl</text:span><text:span text:style-name="T59">, Philos. d. Arithm. I, S. 59. </text:span></text:p></text:note-body></text:note></text:p>
      <text:p text:style-name="P40">Welcher Art diese <text:span text:style-name="T495">R</text:span>eflexion ist, brauchen wir hier nicht genauer zu untersuchen.<text:note text:id="ftn122" text:note-class="footnote"><text:note-citation>122</text:note-citation><text:note-body><text:p text:style-name="P253">Vgl. <text:span text:style-name="T3">Marty</text:span>, Sprachphilosophie I, S. 445.</text:p></text:note-body></text:note> Es gen<text:span text:style-name="T496">ü</text:span>gt, da<text:span text:style-name="T496">ß</text:span> unsere Analyse in jenem Doppelurteil deutlich den eigenen synthetischen Akt aufzeigt, der nach Husserl selbst die Schlichtheit zerst<text:span text:style-name="T496">ö</text:span>rt. Der Akt des „Meinens“ steht nicht unvermittelt da, er konstituiert sich vielmehr tats<text:span text:style-name="T496">ä</text:span>chlich durch Vermittlung eines Aktes, der einen anderweitigen Gegenstand zur Erscheinung bringt: der schlichten Perzeption. Zwischen der Vorstellung des schlichten Wahrnehmungsgegenstandes und der Vorstellung der Arabeske besteht nur einseitige Abl<text:span text:style-name="T496">ö</text:span>sbarkeit. Denn wohl <text:span text:style-name="T496">[57] </text:span>kann ich dasselbe perzipierend ganz andres „meinen“ (einen Buchstaben, eine Ziffer) oder auch gar nichts meinen <text:span text:style-name="T496">ü</text:span>ber das Perzipierte hinaus, aber ich kann nicht die Arabeske in gleicher Weise „intendieren“, ohne diese bestimmte Perzeption zu haben, in der ich sie meine: Ein deutlicher Beweis daf<text:span text:style-name="T496">ü</text:span>r, da<text:span text:style-name="T496">ß</text:span> sich der eine Akt <text:span text:style-name="T3">durch</text:span> den andern konstituiert. </text:p>
      <text:p text:style-name="P40"/>
      <text:h text:style-name="Heading_20_2" text:outline-level="2"><text:bookmark-start text:name="__RefHeading___Toc15842_1695429820"/>§ 25. <text:span text:style-name="T607">Husserls Auffassung der Empfindung als Nicht-Akt</text:span><text:bookmark-end text:name="__RefHeading___Toc15842_1695429820"/></text:h>
      <text:p text:style-name="P388"/>
      <text:p text:style-name="P388">Doch der Autor wendet ein: Es sei gar nicht richtig, da<text:span text:style-name="T497">ß</text:span> in jener schlichten Perzeption ein <text:span text:style-name="T3">andrer</text:span> Gegenstand erscheine, als in dem von ihm sogenannten Wahrnehmen; es erscheine in ihr <text:span text:style-name="T25">ü</text:span><text:span text:style-name="T3">berhaupt kein Gegenstand</text:span>. Die erlebte Empfindung sei von einem Meinen beseelt; „und indem sie es ist, erscheint der wahrgenommene Gegenstand, w<text:span text:style-name="T497">ä</text:span>hrend sie selbst so wenig <text:soft-page-break/>erscheint wie der Akt, in dem sich der wahrgenommene Gegenstand als solcher konstituierte.“ „Die Empfindungen und desgleichen die sie <text:span text:style-name="T369">‚</text:span>auffassenden<text:span text:style-name="T369">‛</text:span> … Akte werden hierbei <text:span text:style-name="T3">erlebt</text:span>, aber sie <text:span text:style-name="T3">erscheinen nicht gege</text:span><text:span text:style-name="T25">n</text:span><text:span text:style-name="T3">st</text:span><text:span text:style-name="T25">ä</text:span><text:span text:style-name="T3">ndlich</text:span>; sie werden <text:span text:style-name="T3">nicht</text:span> gesehen, <text:span text:style-name="T3">geh</text:span><text:span text:style-name="T25">ö</text:span><text:span text:style-name="T3">rt</text:span> … <text:span text:style-name="T3">die Gegenst</text:span><text:span text:style-name="T25">ä</text:span><text:span text:style-name="T3">nde</text:span> andrerseits erscheinen, werden wahrgenommen, aber sie sind <text:span text:style-name="T3">nicht erlebt</text:span>.“<text:note text:id="ftn123" text:note-class="footnote"><text:note-citation>123</text:note-citation><text:note-body><text:p text:style-name="Footnote">L.U. II, S. 75; S. 363.</text:p></text:note-body></text:note></text:p>
      <text:p text:style-name="P41">Was soll es hei<text:span text:style-name="T498">ß</text:span>en: Empfindungen werden erlebt, sie erscheinen aber nicht? Soll gesagt sein, das <text:span text:style-name="T3">Wei</text:span><text:span text:style-name="T26">ß</text:span><text:span text:style-name="T3">sehen</text:span> brauche der <text:span text:style-name="T498">i</text:span>nnern Wahrnehmung nicht zu erscheinen, damit man den Sohn des Diares sehe? Dagegen m<text:span text:style-name="T498">üß</text:span>ten wir hier keine Einwendungen machen. Sollte aber gesagt werden – wie es wahrscheinlich der Autor meint – <text:span text:style-name="T3">das Wei</text:span><text:span text:style-name="T26">ß</text:span><text:span text:style-name="T3">e</text:span> brauche nicht zu erscheinen, das <text:span text:style-name="T3">Empfundene</text:span>, so k<text:span text:style-name="T498">ö</text:span>nnten wir dies nicht f<text:span text:style-name="T498">ü</text:span>r richtig halten. Was sollte es auch hei<text:span text:style-name="T498">ß</text:span>en, das Empfundene werde erlebt, gesehen, geh<text:span text:style-name="T498">ö</text:span>rt, aber erscheine nicht gegenst<text:span text:style-name="T498">ä</text:span>ndlich? </text:p>
      <text:p text:style-name="P42">Wohl hat Husserl darin <text:span text:style-name="T499">R</text:span>echt, da<text:span text:style-name="T499">ß</text:span> nicht <text:span text:style-name="T3">alles </text:span>Intendierte eigentlich vorgestellt werden mu<text:span text:style-name="T499">ß</text:span>. Aber gerade die Vorstellung, auf der sich die Intention aufbaut, mu<text:span text:style-name="T499">ß</text:span> wahrhaft <text:span text:style-name="T3">etwas</text:span> und dies eigentlich vorstellen. „Ich meine ein x“ kann doch nur hei<text:span text:style-name="T499">ß</text:span>en: ich stelle ein x vor als in einer Beziehung <text:span text:style-name="T499">R</text:span> zu einem y stehend. Wenn aber die Vorstellung des y in dem Sinne nicht „gegenst<text:span text:style-name="T499">ä</text:span>ndlich erscheint“, da<text:span text:style-name="T499">ß</text:span> sie mir keinen Gegenstand zeigt, wie soll ich etwas als in Be-<text:span text:style-name="T499">[58]z</text:span>iehung zu diesem Gegenstande stehend vorstellen? Es liegen eben zwei supraponierte <text:span text:style-name="T463">Akte</text:span> mit verschiedenen Gegenst<text:span text:style-name="T499">ä</text:span>nden vor: das schlichte Empfinden (Braun-Sehen) und das darauf gebaute begriffliche Vorstellen des uneigentlich Gedachten (Schachtel). Husserl aber leugnet diese Zweiheit und identifiziert die subjektiven Termini (Akte) der Vorstellung braun und Schachtel, von denen doch die eine Vorstellung eine Anschauung, die andre ein Begriff ist. </text:p>
      <text:p text:style-name="P43">Da<text:span text:style-name="T500">ß</text:span> dieses Vorstellen des Einen durch das Andre, dieses Intendieren kein letzter, ph<text:span text:style-name="T500">ä</text:span>nomenologisch irreduktibler Unterschied der Weise des Bewu<text:span text:style-name="T500">ß</text:span>tseins ist,<text:note text:id="ftn124" text:note-class="footnote"><text:note-citation>124</text:note-citation><text:note-body><text:p text:style-name="P254">II, S. 364 u. a.</text:p></text:note-body></text:note> glauben wir durch die oben gegebene, fl<text:span text:style-name="T501">ü</text:span>chtige Analyse des uneigentlichen Vorstellens gezeigt zu haben.</text:p>
      <text:p text:style-name="P43"/>
      <text:h text:style-name="Heading_20_2" text:outline-level="2"><text:bookmark-start text:name="__RefHeading___Toc15844_1695429820"/>§ 26. <text:span text:style-name="T608">Sein Wahrnehmungsbegriff viel weiter als unserer</text:span><text:bookmark-end text:name="__RefHeading___Toc15844_1695429820"/></text:h>
      <text:p text:style-name="P389"/>
      <text:p text:style-name="P389">Unsere bisherigen Ausf<text:span text:style-name="T502">ü</text:span>hrungen zu <text:span text:style-name="T3">Husserls</text:span> Wahrnehmungstheorie richten sich zugleich gegen alle, welche, wo der Verfasser der „Log. Untersuchungen“ mit Absicht und ausdr<text:span text:style-name="T502">ü</text:span>cklicher Begr<text:span text:style-name="T502">ü</text:span>ndung die Klasse der Wahrnehmungen so weit ausdehnte, dies absichtslos und in l<text:span text:style-name="T502">ä</text:span>ssigem Sprachgebrauch tun und davon sprechen, da<text:span text:style-name="T502">ß</text:span> man Berge, H<text:span text:style-name="T502">ä</text:span>user und W<text:span text:style-name="T502">ä</text:span>lder „wahrnehme“ und f<text:span text:style-name="T502">ü</text:span>r die von diesem „Wahrnehmen“ gr<text:span text:style-name="T502">ü</text:span>ndlich verschiedene schlichte innere Perzeption nun wiederum diese Bezeichnung beibehalten. Dieser Abusus wirkt umso verwirrender, je weniger absichtsvoll er eingef<text:span text:style-name="T502">ü</text:span>hrt wird. Echte Wahrnehmung ist allzeit eingliedriges Urteil, anschaulicher, schlichter Akt. Sie hat nichts zu tun mit Benennung, Deutung, Klassifikation.<text:note text:id="ftn125" text:note-class="footnote"><text:note-citation>125</text:note-citation><text:note-body><text:p text:style-name="P255"><text:span text:style-name="T59">So auch </text:span><text:span text:style-name="T102">Fischer</text:span><text:span text:style-name="T59">, Gesichts Wahrnehmung (1891) S.240; </text:span><text:span text:style-name="T102">Uphues</text:span><text:span text:style-name="T59">, Psych, des Erkennens S. 169; </text:span><text:span text:style-name="T102">H</text:span><text:span text:style-name="T111">ö</text:span><text:span text:style-name="T102">fler</text:span><text:span text:style-name="T59">, Psychologie S.271; </text:span><text:span text:style-name="T102">Meinong</text:span><text:span text:style-name="T118">,</text:span><text:span text:style-name="T59"> Erfahrungsgrundlagen S. 24, und viele andere. Cornelius meint irrt</text:span><text:span text:style-name="T77">ü</text:span><text:span text:style-name="T59">mlich, Husserl habe den Sprachgebrauch Wahrnehmung = Deutung von </text:span><text:span text:style-name="T102">Brentano</text:span><text:span text:style-name="T59"> </text:span><text:span text:style-name="T77">ü</text:span><text:span text:style-name="T59">bernommen (Ztschr. f. Psychol. Bd. 43, S. 35 1). </text:span></text:p></text:note-body></text:note></text:p>
      <text:p text:style-name="P44">Nat<text:span text:style-name="T503">ü</text:span>rlich wollten wir, indem wir die Bezeichnung Wahrnehmung f<text:span text:style-name="T503">ü</text:span>r uneigentlich Vorgestelltes ablehnten, nicht behaupten, alles eigentlich Vorgestellte sei Wahrnehmung. Husserl freilich, der das Wesen der Wahrnehmung in dem Mehr oder Weniger an eigentlichem Denken (Steigerungsreihen der Erf<text:span text:style-name="T503">ü</text:span>llung) sieht, z<text:span text:style-name="T503">ä</text:span>hlt <text:span text:style-name="T3">alles</text:span> eigentlich Vorgestellte zum Wahrgenommenen und steht nicht an, auch das Meinen <text:span text:style-name="T503">[</text:span>59<text:span text:style-name="T503">] </text:span>der Abstrakta wie der Eelationen der Identit<text:span text:style-name="T503">ä</text:span>t, Verschiedenheit usw. als „Wahrnehmen“ zu bezeichnen und ausdr<text:span text:style-name="T503">ü</text:span>cklich nicht schlichte („fundierte“) Akte in diese Klasse einzubeziehen. </text:p>
      <text:p text:style-name="P44"><text:soft-page-break/>Uns gen<text:span text:style-name="T503">ü</text:span>gt die Feststellung: </text:p>
      <text:p text:style-name="P44"><text:span text:style-name="T3">Der Husserlsche Begriff der Wahrnehmung ist viel weiter als der herk</text:span><text:span text:style-name="T27">ö</text:span><text:span text:style-name="T3">mmliche. Eine von diesem Standpunkt aus gef</text:span><text:span text:style-name="T27">ü</text:span><text:span text:style-name="T3">hrte Polemik gegen die Evidenz der </text:span><text:span text:style-name="T27">i</text:span><text:span text:style-name="T3">nnern Wahrnehmung und f</text:span><text:span text:style-name="T27">ü</text:span><text:span text:style-name="T3">r die Evidenz der </text:span><text:span text:style-name="T27">ä</text:span><text:span text:style-name="T3">u</text:span><text:span text:style-name="T27">ß</text:span><text:span text:style-name="T3">ern beweist nichts gegen unsere These</text:span>. </text:p>
      <text:p text:style-name="P44"/>
      <text:h text:style-name="Heading_20_2" text:outline-level="2"><text:bookmark-start text:name="__RefHeading___Toc15846_1695429820"/>§ 27. <text:span text:style-name="T608">Husserls Argumente für trügerische innere und evidente äußere Wahrnehmung</text:span><text:bookmark-end text:name="__RefHeading___Toc15846_1695429820"/></text:h>
      <text:p text:style-name="P389"/>
      <text:p text:style-name="P389">Wenn wir nun, nachdem der Gebrauch des Terminus „Wahrnehmung“ in den Log. Untersuchungen im allgemeinen er<text:span text:style-name="T504">ö</text:span>rtert worden ist, daran gehen, <text:span text:style-name="T3">die einzelnen Beweise f</text:span><text:span text:style-name="T28">ü</text:span><text:span text:style-name="T3">r evidente </text:span><text:span text:style-name="T28">ä</text:span><text:span text:style-name="T3">u</text:span><text:span text:style-name="T28">ß</text:span><text:span text:style-name="T3">ere und tr</text:span><text:span text:style-name="T28">ü</text:span><text:span text:style-name="T3">gerische innere Wahrnehmungen</text:span> zu pr<text:span text:style-name="T504">ü</text:span>fen, so steht aus dem bisherigen der Standpunkt des Autors fest: Er meint, Brentano habe die <text:span text:style-name="T504">ä</text:span>u<text:span text:style-name="T504">ß</text:span>ere Wahrnehmung gegen<text:span text:style-name="T504">ü</text:span>ber der innem stiefm<text:span text:style-name="T504">ü</text:span>tterlich behandelt. W<text:span text:style-name="T504">ä</text:span>hrend er in der <text:span text:style-name="T504">ä</text:span>u<text:span text:style-name="T504">ß</text:span>ern Wahrnehmung <text:span text:style-name="T3">eine Interpretation zulie</text:span><text:span text:style-name="T28">ß</text:span>, habe er in den auf diese Weise erhaltenen Objekten der Sinne leicht Widerspr<text:span text:style-name="T504">ü</text:span>che nachweisen k<text:span text:style-name="T504">ö</text:span>nnen. H<text:span text:style-name="T504">ä</text:span>tte er dies bei der innern Wahrnehmung auch getan, so w<text:span text:style-name="T504">ä</text:span>re er auch hier auf zahlreiche in der Interpretation begr<text:span text:style-name="T504">ü</text:span>ndete Irrt<text:span text:style-name="T504">ü</text:span>mer gesto<text:span text:style-name="T504">ß</text:span>en. Uninterpretiert sei jede Wahrnehmung irrtumslos. </text:p>
      <text:p text:style-name="P45">Darauf ist zu sagen: </text:p>
      <text:p text:style-name="P46">1. Richtig ist, da<text:span text:style-name="T505">ß</text:span>, wenn Wahrnehmung der Interpretation gleichgesetzt wird, in der Tat tr<text:span text:style-name="T505">ü</text:span>gerische Wahrnehmungen m<text:span text:style-name="T505">ö</text:span>glich sind. Denn jene Pr<text:span text:style-name="T505">ä</text:span>dikationen, welche das Wesen der Deutung ausmachen, sind Quellen von Irrt<text:span text:style-name="T505">ü</text:span>mern.<text:note text:id="ftn126" text:note-class="footnote"><text:note-citation>126</text:note-citation><text:note-body><text:p text:style-name="P256">Vgl. <text:span text:style-name="T3">Cornelius</text:span>' „Prädikatstäuschungen“.</text:p></text:note-body></text:note> Und richtig werden f<text:span text:style-name="T506">ü</text:span>r falsche Deutungen innerer Zust<text:span text:style-name="T506">ä</text:span>nde Beispiele angef<text:span text:style-name="T506">ü</text:span>hrt, wie, da<text:span text:style-name="T506">ß</text:span> man den Zahnschmerz in den Zahn verlegt, die Angst in die Kehle und den Kummer in die Herzgegend lokalisiert. Sofern es sich hier nicht um poetische Metaphern und innere Sprachformen handelt, und nicht vielleicht auch um physische Ph<text:span text:style-name="T506">ä</text:span>nomene, die die Gef<text:span text:style-name="T506">ü</text:span>hle begleiten, w<text:span text:style-name="T506">ä</text:span>re eine solche Lokalisation psychischer Ph<text:span text:style-name="T506">än</text:span>omene zweifellos falsch. <text:span text:style-name="T507">[60]</text:span></text:p>
      <text:p text:style-name="P46">2. <text:span text:style-name="T508">U</text:span>nrichtig aber ist es, diese Deutung als innere Wahrnehmung anzusprechen.</text:p>
      <text:p text:style-name="P47">3. Mit <text:span text:style-name="T508">R</text:span>echt tadelt Husserl, da<text:span text:style-name="T508">ß</text:span> man gerade in der <text:span text:style-name="T508">ä</text:span>u<text:span text:style-name="T508">ß</text:span>ern W. den Sprachgebrauch anders verwandte als bei der innern<text:note text:id="ftn127" text:note-class="footnote"><text:note-citation>127</text:note-citation><text:note-body><text:p text:style-name="P257"><text:span text:style-name="T59">Das Umgekehrte frei</text:span><text:span text:style-name="T78">li</text:span><text:span text:style-name="T59">ch tut Theodor </text:span><text:span text:style-name="T102">Lipps</text:span><text:span text:style-name="T59"> (Bewu</text:span><text:span text:style-name="T78">ß</text:span><text:span text:style-name="T59">tse</text:span><text:span text:style-name="T78">in</text:span><text:span text:style-name="T59"> und Gegenst</text:span><text:span text:style-name="T78">ä</text:span><text:span text:style-name="T59">nde (1907) S. 36 ff.). Er sondert ausdr</text:span><text:span text:style-name="T78">ü</text:span><text:span text:style-name="T59">cklich einen engsten Sinn des Terminus „Wahrnehmen“ (der K</text:span><text:span text:style-name="T78">ü</text:span><text:span text:style-name="T59">nstler bestrebt sich, auf der Leinwand nur wiederzugeben, was er „wahrnimmt“) und einen weitem (ein Haus „wahrnehmen“), der schon eine „Auffassung“ des schlicht Gegebenen – nach </text:span><text:span text:style-name="T102">Stumpfs</text:span><text:span text:style-name="T59"> Terminologie, Lipps sagt ein „Denken“ – bezeichnet. Auch im </text:span><text:span text:style-name="T78">i</text:span><text:span text:style-name="T102">nnern</text:span><text:span text:style-name="T59"> Bewu</text:span><text:span text:style-name="T78">ß</text:span><text:span text:style-name="T59">tsein kennt er das einfache „Erleben des Erlebens“ und daneben ein „Beachten des Erlebnisses“, ein „Denken“. Doch beh</text:span><text:span text:style-name="T78">ä</text:span><text:span text:style-name="T59">lt er den Ausdruck „</text:span><text:span text:style-name="T102">innere</text:span><text:span text:style-name="T59"> Wahrnehmung“ nur f</text:span><text:span text:style-name="T78">ü</text:span><text:span text:style-name="T59">r die letztere Tatsache, also entscheidet er sich hier f</text:span><text:span text:style-name="T78">ü</text:span><text:span text:style-name="T59">r die weitere Bedeutung. „Die innere Wahrnehmung ist jederzeit ein Denken“ (S. 40). Wenn also Lipps lehrt, die innere Wahrnehmung folge dem Erleben stets erst nach, so soll dies nicht von unsrer Wahrnehmung im engsten Sinne gelten, sondern von jener Verarbeitung des schlicht Gegebenen, das er als Denken, Apperzipieren, Meinen (Leitfaden der Psychologie [1903] S. 56) des Gegenstandes im Inhalt bezeichnet. Im </text:span><text:span text:style-name="T78">ü</text:span><text:span text:style-name="T59">brigen scheint Lipps dies gleich Husserl f</text:span><text:span text:style-name="T78">ü</text:span><text:span text:style-name="T59">r eine deskriptiv nicht weiter zerlegbare Tatsache zu halten, wenn er auch genetisch den „Denk“akt als Resultat einer l</text:span><text:span text:style-name="T78">ä</text:span><text:span text:style-name="T59">nger w</text:span><text:span text:style-name="T78">ä</text:span><text:span text:style-name="T59">hrenden „Zuwendung“ hinste</text:span><text:span text:style-name="T78">ll</text:span><text:span text:style-name="T59">t, zu der er sich verhalte wie das Einschnappen der Klinge zu der darauf abzielenden Bewegung. Schon diese genetische Bemerkung weist darauf hin, da</text:span><text:span text:style-name="T78">ß</text:span><text:span text:style-name="T59"> wir es hier nicht mit einer ph</text:span><text:span text:style-name="T78">ä</text:span><text:span text:style-name="T59">nomenologisch einfachen Tatsache zu tun haben d</text:span><text:span text:style-name="T78">ü</text:span><text:span text:style-name="T59">rften. </text:span></text:p></text:note-body></text:note> und besonders hier die Tragweite der Pr<text:span text:style-name="T508">ä</text:span>dikationen und pr<text:span text:style-name="T508">ä</text:span>dikativen Verkn<text:span text:style-name="T508">ü</text:span>pfungen in der Art verkannte, „da<text:span text:style-name="T508">ß</text:span> man, wo eine solche vorlag, statt dessen eine Anschauung gegeben glaubte. Anschauungen ganz verschiedener Gattungen lie<text:span text:style-name="T508">ß</text:span> man wieder zu Anschauungen (zusammengesetzte Anschauungen) verschmelzen, w<text:span text:style-name="T508">ä</text:span>hrend in Wahrheit solche Zusammensetzung blo<text:span text:style-name="T508">ß</text:span> eine pr<text:span text:style-name="T508">ä</text:span>dikative Synthese oder nur eine assoziative Verkettung, in keinem Falle eine anschauliche Vereinigung sein kann“.<text:note text:id="ftn128" text:note-class="footnote"><text:note-citation>128</text:note-citation><text:note-body><text:p text:style-name="P258"><text:span text:style-name="T3">Marty</text:span> in der <text:span text:style-name="T509">V</text:span>i<text:span text:style-name="T509">e</text:span>rt. f. <text:span text:style-name="T509">w</text:span>iss. Phil. XIX, S. 81.</text:p></text:note-body></text:note></text:p>
      <text:p text:style-name="P48">4. Irrt<text:span text:style-name="T510">ü</text:span>mlich scheint uns aber Husserls Ansicht, da<text:span text:style-name="T510">ß</text:span> man auch in der <text:span text:style-name="T510">ä</text:span>u<text:span text:style-name="T510">ß</text:span>ern Wahrnehmung <text:soft-page-break/>zur Untr<text:span text:style-name="T510">ü</text:span>glichkeit gelange, wenn man nur auf ihre Deutung verzichtet. „Indem wir uns <text:span text:style-name="T510">ü</text:span>ber die Existenz des Hauses t<text:span text:style-name="T510">äu</text:span>schen, t<text:span text:style-name="T510">ä</text:span>uschen wir uns <text:span text:style-name="T510">ü</text:span>ber die Existenz des erlebten sinnlichen Inhalts schon darum nicht, weil wir <text:span text:style-name="T510">ü</text:span>ber ihn gar nicht urteilen, weil wir ihn in dieser <text:span text:style-name="T510">[61] </text:span>Wahr<text:span text:style-name="T511">n</text:span>ehmung nicht wahrnehmen. Achten wir nachtr<text:span text:style-name="T511">ä</text:span>glich auf diese Inhalte, … abstrahieren wir von dem, was sie uns soeben und gew<text:span text:style-name="T511">ö</text:span>hnlich bedeuteten, und nehmen wir sie einfach als das, was sie sind, dann nehmen wir sie allerdings wahr, aber nun nicht durch sie den <text:span text:style-name="T511">ä</text:span>u<text:span text:style-name="T511">ß</text:span>ern Gegenstand. Diese neue Wahrnehmung hat offenbar genau denselben Anspruch auf <text:span text:style-name="T511">U</text:span>ntr<text:span text:style-name="T511">ü</text:span>glichkeit …, wie nur irgendwelche „innere“ Wahrnehmung. Was ist und so gemeint ist, wie es ist, das zu bezweifeln, w<text:span text:style-name="T511">ä</text:span>re evident unvern<text:span text:style-name="T511">ü</text:span>nftig. … Es gibt also evidente Wahrnehmungen „physischer“ Inhalte, genau wie solche “psychischer“.<text:note text:id="ftn129" text:note-class="footnote"><text:note-citation>129</text:note-citation><text:note-body><text:p text:style-name="P259"><text:span text:style-name="T512">i</text:span>bid. II, 709. Ganz übereinstimmend mit <text:span text:style-name="T3">Husserl</text:span>: <text:span text:style-name="T3">Cornelius</text:span>, Einleitung in die Philosophie S. 180.</text:p></text:note-body></text:note></text:p>
      <text:p text:style-name="P49">Welches sollen nun jene physischen Inhalte sein, deren Existenz durch die evidente <text:span text:style-name="T513">ä</text:span>u<text:span text:style-name="T513">ß</text:span>ere Wahrnehmung verb<text:span text:style-name="T513">ü</text:span>rgt ist? S. 712 gibt Husserl die Auskunft, bisher habe man die evidente Wahrnehmung beschr<text:span text:style-name="T513">ä</text:span>nkt auf die Perzeption der eigenen Akte. Aber es gebe evident wahrnehmbare Erlebnisse, die keine Akte sind. Brentano habe sie f<text:span text:style-name="T513">ä</text:span>lschlich f<text:span text:style-name="T513">ü</text:span>r Akte genommen, und darum irrt<text:span text:style-name="T513">ü</text:span>mlich dem innerlich Wahrnehmbaren zugerechnet. Und zwar sind es <text:span text:style-name="T3">die Empfindungen und die niedrigen (sinnlichen) Gef</text:span><text:span text:style-name="T29">ü</text:span><text:span text:style-name="T3">hle</text:span>, welche <text:span text:style-name="T3">der f</text:span><text:span text:style-name="T29">ü</text:span><text:span text:style-name="T3">r die Akte charakteristischen Beziehung auf ein Gegenst</text:span><text:span text:style-name="T29">ä</text:span><text:span text:style-name="T3">ndliches entbehren</text:span>. Wo ihnen scheinbar ein intentionaler Charakter zukommt, ist das nur infolge einer gegenst<text:span text:style-name="T513">ä</text:span>ndlichen Deutung. „Sie selbst sind also nicht Akte, aber mit ihnen konstituieren sich Akte, n<text:span text:style-name="T513">ä</text:span>mlich wo sich intentionale Charaktere von der Art der wahrnehmenden Auffassung ihrer bem<text:span text:style-name="T513">ä</text:span>chtigen.“<text:note text:id="ftn130" text:note-class="footnote"><text:note-citation>130</text:note-citation><text:note-body><text:p text:style-name="P260">S. 370.</text:p></text:note-body></text:note></text:p>
      <text:p text:style-name="P50">Die Empfindungen selbst sind ohne jeden Hinweis auf ein <text:span text:style-name="T3">eigenes</text:span> Gegenst<text:span text:style-name="T514">ä</text:span>ndliches, wenn wir durch sie ein Haus, einen Baum meinen. Das Empfundene ist dann mit der Empfindung identisch.<text:note text:id="ftn131" text:note-class="footnote"><text:note-citation>131</text:note-citation><text:note-body><text:p text:style-name="P261">Log. Unt. II, 330.</text:p></text:note-body></text:note> Es sind keine Akte und ihre Wahrnehmung wohl evident, aber als Wahrnehmung von Nichtakten keine innere. In nachtr<text:span text:style-name="T515">ä</text:span>glicher Reflexion erst – wir h<text:span text:style-name="T515">ö</text:span>rten es schon – f<text:span text:style-name="T515">ä</text:span>llt das Meinen des Hauses fort und die Empfindungen werden eigene Akte. <text:span text:style-name="T515">[62]</text:span></text:p>
      <text:p text:style-name="P51">Doch gibt der Autor keine Auskunft dar<text:span text:style-name="T516">ü</text:span>ber, wie das, was urspr<text:span text:style-name="T516">ü</text:span>nglich nur „erlebt“ war und keine Richtung auf Gegenst<text:span text:style-name="T516">ä</text:span>ndliches hatte, sie auf einmal erhalten soll. Freilich wird S. 705 behauptet, die Interpretation mache erst aus, was wir „Erscheinen“ nennen. Aber wie soll etwas interpretiert werden k<text:span text:style-name="T516">ö</text:span>nnen, was, wie wir h<text:span text:style-name="T516">ö</text:span>rten, gar nicht wahrgenommen wird, und wie soll die Interpretation in das Gedeutete jene eigent<text:span text:style-name="T516">ü</text:span>mliche Doppelheit bringen, die das Bewu<text:span text:style-name="T516">ß</text:span>tsein kennzeichnet?<text:note text:id="ftn132" text:note-class="footnote"><text:note-citation>132</text:note-citation><text:note-body><text:p text:style-name="P262"><text:span text:style-name="T102">Husserls</text:span><text:span text:style-name="T59"> Ansicht zeigt sich hierin </text:span><text:span text:style-name="T112">U</text:span><text:span text:style-name="T102">phues</text:span><text:span text:style-name="T59">' oben (S. 46) angef</text:span><text:span text:style-name="T79">ü</text:span><text:span text:style-name="T59">hrter Meinung, da</text:span><text:span text:style-name="T79">ß</text:span><text:span text:style-name="T59"> sich die </text:span><text:span text:style-name="T79">G</text:span><text:span text:style-name="T59">egenstandsbeziehung aus einem urspr</text:span><text:span text:style-name="T79">ü</text:span><text:span text:style-name="T59">nglich gegenstandslosen Bewu</text:span><text:span text:style-name="T79">ß</text:span><text:span text:style-name="T59">tsein entwickelt habe, verwandt. </text:span></text:p></text:note-body></text:note></text:p>
      <text:p text:style-name="P52">Ich vermag mir durchaus keine Rechenschaft dar<text:span text:style-name="T517">ü</text:span>ber zu geben, wie eine Deutung imstande w<text:span text:style-name="T517">ä</text:span>re, einem Bewu<text:span text:style-name="T517">ß</text:span>tsein, das urspr<text:span text:style-name="T517">ü</text:span>nglich keine Richtung auf Gegenst<text:span text:style-name="T517">ä</text:span>ndliches hatte, eine solche zu geben; und noch weniger davon, wie auf diesem Wege ein <text:span text:style-name="T3">evidentes</text:span> Gegenstandsbewu<text:span text:style-name="T517">ß</text:span>tsein in uns <text:span text:style-name="T517">ü</text:span>berhaupt entstehen sollte, wenn niemals die Gegenst<text:span text:style-name="T517">ä</text:span>nde, sondern immer unsere Interpretation erst das ausmachen w<text:span text:style-name="T517">ü</text:span>rde, was man Erscheinen eines Gegenstandes nennt, und wir ohne diese Deutung nur in „Nichtakten“ ohne gegenst<text:span text:style-name="T517">ä</text:span>ndliche Beziehung leben w<text:span text:style-name="T517">ü</text:span>rden. </text:p>
      <text:p text:style-name="P53">Und wenn wir dann wieder fragen, was denn jene Nichtakte dennoch als „Erlebnisse“ – sie sind nicht ein Erlebtes, sondern offenbar ein Erleben – charakterisiert, so finden wir keine befriedigende L<text:span text:style-name="T518">ö</text:span>sung. Sie ermangeln der Beziehung auf ein Gegenst<text:span text:style-name="T518">ä</text:span>ndliches, und dennoch sollen sie die Bewu<text:span text:style-name="T518">ß</text:span>tseinseinheit des jeweiligen psychischen Individuums konstituieren. In der Tat scheint diese schwierige Lage durch Bedenken zustande gekommen sein, die sich dem Verfasser der „Logischen Unters.“ <text:span text:style-name="T3">gegen die Annahme eines intentionalen Objektes</text:span> <text:soft-page-break/>aufdr<text:span text:style-name="T518">ä</text:span>ngten. <text:span text:style-name="T3">Husserl</text:span> hat richtig eingesehen, da<text:span text:style-name="T518">ß</text:span> es sich beim Akt weder um ein reales Verh<text:span text:style-name="T518">ä</text:span>ltnis zwischen Bewu<text:span text:style-name="T518">ß</text:span>tsein und Ding, noch um ein solches zwischen Bewu<text:span text:style-name="T518">ß</text:span>tsein und einem immanenten Objekt handelt Er hat deutlich bemerkt und es nachdr<text:span text:style-name="T518">ü</text:span>cklich betont,<text:note text:id="ftn133" text:note-class="footnote"><text:note-citation>133</text:note-citation><text:note-body><text:p text:style-name="P263">II, 398 f.</text:p></text:note-body></text:note> da<text:span text:style-name="T519">ß</text:span> die Existenz eines intentionalen Gegenstandes nichts anderes hei<text:span text:style-name="T519">ß</text:span>t, als Existenz der betreffenden Intention, des bez<text:span text:style-name="T519">ü</text:span>glichen <text:span text:style-name="T519">[63] </text:span>Bewu<text:span text:style-name="T519">ß</text:span>tseins, und <text:span text:style-name="T3">da</text:span><text:span text:style-name="T30">ß</text:span><text:span text:style-name="T3"> der „immanente Gegenstand“ weder im Geiste, noch au</text:span><text:span text:style-name="T30">ß</text:span><text:span text:style-name="T3">erhalb, sondern nirgends existiert</text:span>. Allein die Zweiheit, die in jedem psychischen Ph<text:span text:style-name="T519">ä</text:span>nomen liegt, und die man bis dahin durch die Annahme eines mentalen Objektes in uns erkl<text:span text:style-name="T519">ä</text:span>rt hatte, schien mit dieser Annahme zugleich fallen zu m<text:span text:style-name="T519">ü</text:span>ssen. So mag der Forscher dazu gekommen sein, ein urspr<text:span text:style-name="T519">ü</text:span>nglich gegenstandsloses Bewu<text:span text:style-name="T519">ß</text:span>tsein anzunehmen. Darin lag nun freilich ein gro<text:span text:style-name="T519">ß</text:span>er <text:span text:style-name="T519">Rü</text:span>ckschritt. Indem er den fiktiven Charakter des intentionalen Gegenstandes erkannte, wurde er zugleich am intentionalen, d.h. gegenst<text:span text:style-name="T519">ä</text:span>ndlichen Charakter jedes Bewu<text:span text:style-name="T519">ß</text:span>tseins irre. Nicht ungestraft! Denn indem er jenes urspr<text:span text:style-name="T519">ü</text:span>nglich gegenstandslose Empfinden dann auch in den Akt eingehen lie<text:span text:style-name="T519">ß</text:span>, derart, da<text:span text:style-name="T519">ß</text:span> wir durch es hindurch im Akt das wirkliche Haus oder den wirklichen Baum meinen, r<text:span text:style-name="T519">ü</text:span>ckte er diese Nichtakte in eine bedenkliche N<text:span text:style-name="T519">ä</text:span>he<text:note text:id="ftn134" text:note-class="footnote"><text:note-citation>134</text:note-citation><text:note-body><text:p text:style-name="P264"><text:span text:style-name="T59">Noch mehr n</text:span><text:span text:style-name="T80">ä</text:span><text:span text:style-name="T59">hert sich der Lehre vom immanenten O</text:span><text:span text:style-name="T81">b</text:span><text:span text:style-name="T59">jekt </text:span><text:span text:style-name="T102">Messer</text:span><text:span text:style-name="T59">, der, wie wir gleich sehen werden, die „Intentionen“ akzeptiert, wenn er (Empfindung n. Denken S. 66) jeder „Funktion“, auch dem „etwas als-blo</text:span><text:span text:style-name="T80">ß</text:span><text:span text:style-name="T59">-vorgeste</text:span><text:span text:style-name="T80">ll</text:span><text:span text:style-name="T59">t-Meinen“ ein Korrelat entsprechen l</text:span><text:span text:style-name="T80">äß</text:span><text:span text:style-name="T59">t. </text:span></text:p></text:note-body></text:note> zum eben aufgegebenen immanenten Objekt, dem ja eine gleiche Aufgabe zugedacht war. Nur hatte man eine Ad<text:span text:style-name="T520">ä</text:span>quation und eindeutige Zuordnung zwischen intentionalem und wirklichem Objekt gelehrt, w<text:span text:style-name="T520">ä</text:span>hrend zwischen den Empfindungen und den Objekten, die wir durch sie hindurch wahrnehmen, keine solche besteht. Derselbe Nichtakt soll ja das Wahrnehmen verschiedener Objekte erm<text:span text:style-name="T520">ö</text:span>glichen. </text:p>
      <text:p text:style-name="P54">Demgegen<text:span text:style-name="T521">ü</text:span>ber halten wir, Husserl in der Ablehnung des immanenten Objektes zustimmend, dennoch aufrecht, da<text:span text:style-name="T521">ß</text:span> jedes Bewu<text:span text:style-name="T521">ß</text:span>tsein Bewu<text:span text:style-name="T521">ß</text:span>tsein von etwas ist. „Es geh<text:span text:style-name="T521">ö</text:span>rt zum Wesen jeder psychischen oder Bewu<text:span text:style-name="T521">ß</text:span>tseinst<text:span text:style-name="T521">ä</text:span>tigkeit, ein Vorgang zu sein, der zur Folge hat, da<text:span text:style-name="T521">ß</text:span> dadurch das psychisch T<text:span text:style-name="T521">ä</text:span>tige prim<text:span text:style-name="T521">ä</text:span>r etwas anderm als es selbst ideell konform wird. In diesem Verst<text:span text:style-name="T521">a</text:span>nde ist jedes Bewu<text:span text:style-name="T521">ß</text:span>tsein eine Beziehung des Ich zu einem Objekte.“<text:note text:id="ftn135" text:note-class="footnote"><text:note-citation>135</text:note-citation><text:note-body><text:p text:style-name="P265"><text:span text:style-name="T3">Marty</text:span>, Sprachphilosophie I, S. 423.</text:p></text:note-body></text:note></text:p>
      <text:p text:style-name="P55">So scheiden wir denn auch urspr<text:span text:style-name="T522">ü</text:span>nglich Empfinden und Empfundenes. Die Wahrnehmung des Empfundenen, des <text:span text:style-name="T522">[64] </text:span>physischen Objektes, ist <text:span text:style-name="T522">ä</text:span>u<text:span text:style-name="T522">ß</text:span>ere Wahrnehmung und weit entfernt, evident zu sein. Die Wahrnehmung des Empfindens dagegen ist Wahrnehmung eines Aktes und als solche auch im Sinne Husserls eine innere und evident.<text:note text:id="ftn136" text:note-class="footnote"><text:note-citation>136</text:note-citation><text:note-body><text:p text:style-name="P266"><text:span text:style-name="T59">E. </text:span><text:span text:style-name="T102">D</text:span><text:span text:style-name="T113">ü</text:span><text:span text:style-name="T102">rr </text:span><text:span text:style-name="T59">leugnet (Grenzen der Gewi</text:span><text:span text:style-name="T82">ß</text:span><text:span text:style-name="T59">heit S. 56), da</text:span><text:span text:style-name="T82">ß</text:span><text:span text:style-name="T59"> die Gegenst</text:span><text:span text:style-name="T82">ä</text:span><text:span text:style-name="T59">nde „</text:span><text:span text:style-name="T82">f</text:span><text:span text:style-name="T59">arbig oder mit den sonstigen sinnlichen Qualit</text:span><text:span text:style-name="T82">ä</text:span><text:span text:style-name="T59">ten behaftet w</text:span><text:span text:style-name="T82">ä</text:span><text:span text:style-name="T59">ren“ und glaubt dennoch, da</text:span><text:span text:style-name="T82">ß</text:span><text:span text:style-name="T59"> die </text:span><text:span text:style-name="T82">ä</text:span><text:span text:style-name="T59">u</text:span><text:span text:style-name="T82">ß</text:span><text:span text:style-name="T59">ere Erfahrung ebenso unmittelbar gewi</text:span><text:span text:style-name="T82">ß</text:span><text:span text:style-name="T59"> sei wie die innere (ibid.). Diesen Widerspruch will er l</text:span><text:span text:style-name="T82">ö</text:span><text:span text:style-name="T59">sen, indem er „die erkennende T</text:span><text:span text:style-name="T82">ä</text:span><text:span text:style-name="T59">tigkeit und den erkannten Gegenstand" unterscheidet. Dann ist aber doch wohl nur das Dasein der erstem beim </text:span><text:span text:style-name="T82">ä</text:span><text:span text:style-name="T59">u</text:span><text:span text:style-name="T82">ß</text:span><text:span text:style-name="T59">ern Wahrnehmungsakt gesichert und zwar gesichert durch die </text:span><text:span text:style-name="T102">innere</text:span><text:span text:style-name="T59"> Wahrnehmung, deren Objekt sie ist. </text:span></text:p></text:note-body></text:note> Wenn also <text:span text:style-name="T3">Cornelius</text:span><text:note text:id="ftn137" text:note-class="footnote"><text:note-citation>137</text:note-citation><text:note-body><text:p text:style-name="P267">Psychologie S. 316.</text:p></text:note-body></text:note> erkl<text:span text:style-name="T523">ä</text:span>rt, auch der Halluzinierende t<text:span text:style-name="T523">ä</text:span>usche sich nicht <text:span text:style-name="T523">ü</text:span>ber die wahrgenommenen Inhalte, sondern <text:span text:style-name="T523">ü</text:span>ber deren Bedeutung; denn er „hat diese oder jene bestimmten – anormal verursachten – <text:s/>Gesichts- oder Geh<text:span text:style-name="T523">ö</text:span>rsempfindungen; er t<text:span text:style-name="T523">ä</text:span>uscht sich nicht <text:span text:style-name="T523">ü</text:span>ber deren Vorhandensein, sie sind ihm als seine Bewu<text:span text:style-name="T523">ß</text:span>tseinsinhalte ebenso unmittelbar und zweifellos wie jeder normal bedingte Empfindungsinhalt gegeben“ – <text:s/>so hat er insofern recht, als auch durch halluzinatorische Vorg<text:span text:style-name="T523">ä</text:span>nge die Evidenz aller <text:span text:style-name="T523">i</text:span><text:span text:style-name="T3">nnern</text:span> Wahrnehmung nicht angetastet wird; da<text:span text:style-name="T523">ß</text:span> der Halluzinierende die betreffenden Empfindungen <text:span text:style-name="T3">erlebt</text:span>, ist zweifellos: f<text:span text:style-name="T523">ü</text:span>r die innere Wahrnehmung gibt es keine Halluzination. Aber ebenso sicher ist das F<text:span text:style-name="T523">ü</text:span>rwahrhalten des<text:span text:style-name="T3"> Empfundenen</text:span> bei der Halluzination wie beim gew<text:span text:style-name="T523">ö</text:span>hnlichen Wahrnehmen falsch. Nicht nur dann t<text:span text:style-name="T523">ä</text:span>uscht er sich, wie Cornelius und Husserl glauben, wenn er „diese Inhalte … als Erscheinungen von Dingen auffa<text:span text:style-name="T523">ß</text:span>t“, also das Erscheinende deutet, sondern schon dadurch, da<text:span text:style-name="T523">ß</text:span> er das ihm in der <text:span text:style-name="T523">ä</text:span>u<text:span text:style-name="T523">ß</text:span>ern Wahrnehmung Erscheinende als seiend, nicht nur als erscheinend anerkennt. </text:p>
      <text:p text:style-name="P55"><text:soft-page-break/>Cornelius meint, in der <text:span text:style-name="T524">ä</text:span>u<text:span text:style-name="T524">ß</text:span>ern Wahrnehmung trete erst eine T<text:span text:style-name="T524">ä</text:span>uschung ein, wenn wir z.B. das Wahrgenommene als gr<text:span text:style-name="T524">ü</text:span>nes Blatt oder als gr<text:span text:style-name="T524">ü</text:span>ne Kugel bestimmen, nicht aber, wenn wir einfach urteilen, die gesehene Farbe sei gr<text:span text:style-name="T524">ü</text:span>n. Im letztern Fall k<text:span text:style-name="T524">ö</text:span>nne von einer Beziehung der „Inhalte unserer Wahrnehmung auf einen Gegenstand“ nicht die <text:span text:style-name="T524">R</text:span>ede sein <text:span text:style-name="T525">[65]</text:span> und wir gingen damit auch nicht „<text:span text:style-name="T524">ü</text:span>ber die tats<text:span text:style-name="T524">ä</text:span>chlich gegebenen Inhalte unserer Wahrnehmung hinaus“.<text:note text:id="ftn138" text:note-class="footnote"><text:note-citation>138</text:note-citation><text:note-body><text:p text:style-name="P268"><text:span text:style-name="T3">Cornelius</text:span>, Einleitung in d. Philos. S. 180 und S. 248.</text:p></text:note-body></text:note></text:p>
      <text:p text:style-name="P56">Wir antworten: Gewi<text:span text:style-name="T526">ß</text:span>! Wenn wir ein <text:span text:style-name="T3">gesehenes </text:span>Gr<text:span text:style-name="T526">ü</text:span>n als solches, das hei<text:span text:style-name="T526">ß</text:span>t aber<text:note text:id="ftn139" text:note-class="footnote"><text:note-citation>139</text:note-citation><text:note-body><text:p text:style-name="P175"><text:span text:style-name="T58">Hu</text:span><text:span text:style-name="T350">ss</text:span><text:span text:style-name="T58">erl, a.</text:span><text:span text:style-name="T351">a</text:span><text:span text:style-name="T58">.O.: „Der Gegenstand ist ein ,blo</text:span><text:span text:style-name="T350">ß</text:span><text:span text:style-name="T58"> intentionaler</text:span><text:span text:style-name="T350">'</text:span><text:span text:style-name="T58"> hei</text:span><text:span text:style-name="T350">ß</text:span><text:span text:style-name="T58">t … die Intention <text:s/>… <text:s/>existiert.“</text:span></text:p></text:note-body></text:note> ein Gr<text:span text:style-name="T527">ü</text:span>n-Sehen anerkennen, t<text:span text:style-name="T527">ä</text:span>uschen wir uns nicht – obwohl auch hier eine Gegenstandsbeziehung vorliegt, nur nicht eine Beziehung auf ein <text:span text:style-name="T3">Ding</text:span>. Aber dieses richtige Urteil ist ein Urteil<text:span text:style-name="T3"> innerer</text:span> Wahrnehmung, anerkennt es doch nicht ein qualitativ-<text:span text:style-name="T527">Ö</text:span>rtliches. Machen wir aber Gr<text:span text:style-name="T528">ü</text:span>n (schlechtweg) zum Gegenstande unserer Affirmation – und jeder Sehende tut das – <text:s/>dann haben wir die ganze mechanische Naturwissenschaft gegen uns<text:note text:id="ftn140" text:note-class="footnote"><text:note-citation>140</text:note-citation><text:note-body><text:p text:style-name="P269"><text:span text:style-name="T59">Cornelius selbst bestreitet a.a.</text:span><text:span text:style-name="T83">O</text:span><text:span text:style-name="T59">. S. 260/1, da</text:span><text:span text:style-name="T83">ß</text:span><text:span text:style-name="T59"> es farbige Dinge gebe. Die Gegenst</text:span><text:span text:style-name="T83">ä</text:span><text:span text:style-name="T59">nde, welche die </text:span><text:span text:style-name="T83">ä</text:span><text:span text:style-name="T59">u</text:span><text:span text:style-name="T83">ß</text:span><text:span text:style-name="T59">ere W., deren Evidenz Cornelius vertritt, verb</text:span><text:span text:style-name="T83">ü</text:span><text:span text:style-name="T59">rgen soll, </text:span><text:span text:style-name="T83">wä</text:span><text:span text:style-name="T59">ren die immanenten (Der Empfindungsinhalt, nicht der physische Gegenstand, Ztschr. f. Psych. Bd. 43, S. 22). Aber deren Dasein folgt, wenn es – wor</text:span><text:span text:style-name="T83">ü</text:span><text:span text:style-name="T59">ber die innere Wahrnehmung entscheidet – ein Sehen und H</text:span><text:span text:style-name="T83">ö</text:span><text:span text:style-name="T59">ren gibt, f</text:span><text:span text:style-name="T83">ü</text:span><text:span text:style-name="T59">r den Anh</text:span><text:span text:style-name="T83">ä</text:span><text:span text:style-name="T59">nger des immanenten Objekts analytisch, weil Korrelate nicht ohne einander sein k</text:span><text:span text:style-name="T83">ö</text:span><text:span text:style-name="T59">nnen. </text:span></text:p></text:note-body></text:note> welche bestreitet, da<text:span text:style-name="T529">ß</text:span> es so etwas gebe wie ein Gr<text:span text:style-name="T529">ü</text:span>nes. Vielleicht hat sie damit Unrecht – eine <text:span text:style-name="T3">Evidenz</text:span> aber f<text:span text:style-name="T529">ü</text:span>r das Dasein von Farben besitzen wir jedenfalls nicht. </text:p>
      <text:p text:style-name="P57">Wer freilich nicht nur leugnet, da<text:span text:style-name="T529">ß</text:span> die Wahrnehmung Dinge wie Kugeln und Bl<text:span text:style-name="T529">ä</text:span>tter zum Gegenstande hat, sondern ihr <text:span text:style-name="T529">ü</text:span>berhaupt den Charakter einer Gegenstandsbeziehung, das hei<text:span text:style-name="T529">ß</text:span>t einer wirklichen <text:span text:style-name="T3">oder m</text:span><text:span text:style-name="T31">ö</text:span><text:span text:style-name="T3">glichen</text:span> ideellen Ver<text:span text:style-name="T529">ä</text:span>hnlichung zu einem Was abstreitet, der kann von dem Unterschiede der Farben und des Sehens, der T<text:span text:style-name="T529">ö</text:span>ne und des H<text:span text:style-name="T529">ö</text:span>rens keine Rechenschaft geben, und nimmt dann die f<text:span text:style-name="T529">ü</text:span>r das Empfinden gegebene Evidenz f<text:span text:style-name="T529">ü</text:span>r eine Verb<text:span text:style-name="T529">ü</text:span>rgung des Daseins der empfundenen Qualit<text:span text:style-name="T529">ä</text:span>ten schlechtweg, er h<text:span text:style-name="T529">ä</text:span>lt die Einsichtigkeit des innem Wahmehmens f<text:span text:style-name="T529">ü</text:span>r eine solche des <text:span text:style-name="T529">ä</text:span>u<text:span text:style-name="T529">ß</text:span>ern. </text:p>
      <text:p text:style-name="P57"/>
      <text:h text:style-name="Heading_20_2" text:outline-level="2"><text:bookmark-start text:name="__RefHeading___Toc15848_1695429820"/>§ 28. <text:span text:style-name="T609">Die Lehre, daß erst die Deutung das Gegenstandsbewußtsein ausmacht, bei andern Autoren</text:span><text:bookmark-end text:name="__RefHeading___Toc15848_1695429820"/></text:h>
      <text:p text:style-name="P390"/>
      <text:p text:style-name="P390">Wir haben, um die Lehre, da<text:span text:style-name="T530">ß</text:span> erst die Deutung das Erscheinen das Gegenstandsbewu<text:span text:style-name="T530">ß</text:span>tsein ausmacht, kritisch zu beleuchten, gerade Husserls „Logische Untersuchungen“ herangezogen, weil eine weitgehende <text:span text:style-name="T530">Ü</text:span>bereinstimmung in den Ausgangspunkten des Philosophierens uns mit ihm verbindet, <text:span text:style-name="T531">[66] </text:span>und umso eher eine Verst<text:span text:style-name="T532">ä</text:span>ndigung zu erhoffen ist. Indessen steht er mit dieser Ansicht durchaus nicht allein. <text:span text:style-name="T3">Cornelius</text:span> ist schon erw<text:span text:style-name="T532">ä</text:span>hnt worden. Aber auch viele zeitgen<text:span text:style-name="T532">ö</text:span>ssische Anh<text:span text:style-name="T532">ä</text:span>nger Kants sind hier zu nennen. Von besonderm Interesse hierf<text:span text:style-name="T532">ü</text:span>r sind die Auseinandersetzungen <text:span text:style-name="T3">Staudingers</text:span> und <text:span text:style-name="T3">Messers</text:span> im V<text:span text:style-name="T532">III.</text:span> und X. Bande der „Kantstudien“. </text:p>
      <text:p text:style-name="P58">Staudinger scheidet deutlich Inhalt und Gegenstand, und das in folgender Art: „Inhalt“ eines Begriffs sei etwas rein psychologisches und durchaus nicht identisch mit dem, wof<text:span text:style-name="T533">ü</text:span>r der Begriff gelte, das hei<text:span text:style-name="T533">ß</text:span>t wohl mit dem, worauf er anwendbar ist. Dies ist vielmehr der Gegenstand. Er ist „der Zielpunkt, in Bezug auf den unser Denken <text:span text:style-name="T3">g</text:span><text:span text:style-name="T32">ü</text:span><text:span text:style-name="T3">ltige</text:span> Urteile zu f<text:span text:style-name="T533">ä</text:span>llen den Anspruch macht“.<text:note text:id="ftn141" text:note-class="footnote"><text:note-citation>141</text:note-citation><text:note-body><text:p text:style-name="P270">VIII, S. 9.</text:p></text:note-body></text:note> Diese beiden, Inhalt und Gegenstand, sind nun nicht identisch. Der Inhalt ist so oft, als das Vorstellen ist, der Gegenstand ist einer. Fragen wir nun aber nach der Beziehung zwischen dem Vorgestellten als solchem, dem Inhalt, und dem Gegenstand, so h<text:span text:style-name="T534">ö</text:span>ren wir zwar von Staudinger, <text:span text:style-name="T3">die Geltung</text:span> sei eine solche Beziehung, aber das Wesen dieser Beziehung wird wie bei Husserl und Cornelius beschrieben. Nicht den Gegenstand stellen wir vor, wir stellen nur „ein gegenw<text:span text:style-name="T534">ä</text:span>rtiges Datum (Anschauung, Wahrnehmung, Begriff) <text:span text:style-name="T3">vor den </text:span><text:soft-page-break/><text:span text:style-name="T3">Gegenstand</text:span>, auf den es blo<text:span text:style-name="T534">ß</text:span> als <text:span text:style-name="T534">R</text:span>epr<text:span text:style-name="T534">ä</text:span>sentant und Wegweiser deutet. Und <text:span text:style-name="T3">nur</text:span> so schaffen wir aus psychischen Zusammenh<text:span text:style-name="T534">ä</text:span>ngen „Erkenntnis“.<text:note text:id="ftn142" text:note-class="footnote"><text:note-citation>142</text:note-citation><text:note-body><text:p text:style-name="P176"><text:span text:style-name="T534">VIII,</text:span><text:span text:style-name="T58"> S. 20. Vgl. F.E.</text:span><text:span text:style-name="T352">O</text:span><text:span text:style-name="T58">. </text:span><text:span text:style-name="T120">Sch</text:span><text:span text:style-name="T128">ul</text:span><text:span text:style-name="T120">tze</text:span><text:span text:style-name="T58"> („Erscheinungen und Gedanken“, Arch. f. ges. Psych. VIII, 336), der von dem immanenten Objekt als dem Hilfsp</text:span><text:span text:style-name="T352">u</text:span><text:span text:style-name="T58">nkte spricht, der die Funktion hat, </text:span><text:span text:style-name="T352">ü</text:span><text:span text:style-name="T58">ber sich hinauszuweisen auf Jenes unendliche, nie realisierbare Zie</text:span><text:span text:style-name="T353">l</text:span><text:span text:style-name="T58">“. </text:span></text:p></text:note-body></text:note> Denn die gegebenen Daten schaffen sie nicht, sie bedeuten nichts, (Messer), die Bedeutung <text:span text:style-name="T37">und damit der Gegenstand</text:span> ist ihnen erst zu geben, und hier beginnt erst der <text:span text:style-name="T535">Irrtum</text:span>: in der Deutung. Man sieht hier die <text:span text:style-name="T536">Ü</text:span>bereinstimmung <text:span text:style-name="T3">Husserls</text:span> mit <text:span text:style-name="T3">Staudinger</text:span>, der dies ausspricht. Und wir glauben den Verfasser der „Logischen Untersuchungen“ zu h<text:span text:style-name="T536">ö</text:span>ren, wenn Staudinger sagt:<text:note text:id="ftn143" text:note-class="footnote"><text:note-citation>143</text:note-citation><text:note-body><text:p text:style-name="P271">Kantstudien VIII, 17.</text:p></text:note-body></text:note> „<text:span text:style-name="T3">Gewi</text:span><text:span text:style-name="T33">ß</text:span> ist zun<text:span text:style-name="T537">ä</text:span>chst und im strengen Sinne alles, was unmittelbar gegeben ist. Der Ton, den wir h<text:span text:style-name="T537">ö</text:span>ren, der Gedanke, den wir denken, sie sind uns gewi<text:span text:style-name="T537">ß</text:span>, weil <text:span text:style-name="T538">[67] </text:span>sie als solche ohne weiteres im Bewu<text:span text:style-name="T539">ß</text:span>tsein gegeben sind.“ Es ist dieselbe Verwechslung <text:span text:style-name="T539">ä</text:span>u<text:span text:style-name="T539">ß</text:span>erer und innerer Wahrnehmung, wie oben. Sie geht bei Staudinger auf das Festhalten an der Lehre vom immanenten Objekt zur<text:span text:style-name="T539">ü</text:span>ck. Denn w<text:span text:style-name="T539">ä</text:span>hrend in Wirklichkeit das Dasein des Vorgestellten als solchen (des geh<text:span text:style-name="T539">ö</text:span>rten Tones als geh<text:span text:style-name="T539">ö</text:span>rten), – was nichts anderes hei<text:span text:style-name="T539">ß</text:span>t als das Dasein des Vorste<text:span text:style-name="T539">ll</text:span>ens (H<text:span text:style-name="T539">ö</text:span>rens) – durch die Evidenz der <text:span text:style-name="T34">i</text:span><text:span text:style-name="T3">nnern</text:span> Wahrnehmung gew<text:span text:style-name="T539">ä</text:span>hrleistet ist, ist f<text:span text:style-name="T539">ü</text:span>r die Anh<text:span text:style-name="T539">ä</text:span>nger der Lehre vom immanenten Objekt das Vorgestellte als solches, z.B. der Ton <text:span text:style-name="T3">als geh</text:span><text:span text:style-name="T34">ö</text:span><text:span text:style-name="T3">rter</text:span> der zweite Terminus der Korrelation Vorstellen – Vorgestelltes und Objekt der <text:span text:style-name="T34">ä</text:span><text:span text:style-name="T3">u</text:span><text:span text:style-name="T34">ß</text:span><text:span text:style-name="T3">ern </text:span>Wahrnehmung. Daher die Verwechslung. Solange man die Ansicht vertreten wird, in der Wahrnehmung anerkannt seien nicht die realen Gegenst<text:span text:style-name="T539">ä</text:span>nde, nicht die T<text:span text:style-name="T539">ön</text:span>e schlechtweg, sondern nur die bewu<text:span text:style-name="T539">ß</text:span>ten Gegenst<text:span text:style-name="T539">ä</text:span>nde als solche, die T<text:span text:style-name="T539">ö</text:span>ne als geh<text:span text:style-name="T539">ö</text:span>rte, solange wird man immer behaupten d<text:span text:style-name="T539">ü</text:span>rfen, alles Gegebene sei gewi<text:span text:style-name="T539">ß</text:span> und evident gegeben. Aber man wird damit immer nur die Evidenz <text:span text:style-name="T3">innerer</text:span> Wahrnehmung umschreiben, und kommt niemals zur Frage der Evidenz <text:span text:style-name="T34">ä</text:span><text:span text:style-name="T3">u</text:span><text:span text:style-name="T34">ß</text:span><text:span text:style-name="T3">erer</text:span> Wahrnehmung, die man in Staudingers Terminologie formulieren m<text:span text:style-name="T539">üß</text:span>te: Kann etwas unmittelbar gegeben sein, ohne zu sein? </text:p>
      <text:p text:style-name="P59">Es scheint, da<text:span text:style-name="T539">ß</text:span> viele, indem sie die obige Frage verneinten und so aller Wahrnehmung Evidenz zuerkannten, von dem Widerspruch verf<text:span text:style-name="T539">ü</text:span>hrt wurden, der <text:span text:style-name="T3">scheinbar</text:span> darin liegt, da<text:span text:style-name="T539">ß</text:span> etwas Gegenstand sei, ohne zu sein. In der Tat wollen auch wir durchaus keine Unabh<text:span text:style-name="T539">ä</text:span>ngigkeit des „Soseins vom Sein“ anerkennen. Aber man vergesse nicht, da<text:span text:style-name="T539">ß</text:span> „vorgestellt“, „gegeben“ hier modifizierende Pr<text:span text:style-name="T539">ä</text:span>dikate sind und da<text:span text:style-name="T539">ß</text:span> es ein anderes ist, sich auf einen Gegenstand beziehen, d.h. Bewu<text:span text:style-name="T539">ß</text:span>tsein zu sein und etwas anderes, einem<text:span text:style-name="T3"> wirklichen</text:span> Gegenstand ad<text:span text:style-name="T539">ä</text:span>quat zu sein.<text:note text:id="ftn144" text:note-class="footnote"><text:note-citation>144</text:note-citation><text:note-body><text:p text:style-name="P272"><text:span text:style-name="T59">Vgl. </text:span><text:span text:style-name="T102">Marty</text:span><text:span text:style-name="T59">, Sprachphilosophie I, S. 397, S. 418. </text:span><text:span text:style-name="T102">Bolzano</text:span><text:span text:style-name="T59"> hat diese Unterscheidung angedeutet, wenn er davon sprach, eine „gegenstandslose“ Vorstellung, z.B. die eines goldenen Berges „beziehe“ sich auf einen Gegenstand, „habe“ aber keinen (Wissensch. I, S. 316). </text:span></text:p></text:note-body></text:note> „Ein vorgestellter Ton ist“ hei<text:span text:style-name="T540">ß</text:span>t: „Ein Ton -Vorstellen, ein H<text:span text:style-name="T540">ö</text:span>ren is<text:span text:style-name="T540">t</text:span>“. Ob aber aus dieser durch <text:span text:style-name="T37">innere </text:span>Wahrnehmung verb<text:span text:style-name="T540">ü</text:span>rgten Behauptung folgt, da<text:span text:style-name="T540">ß</text:span> ein Ton schlechtweg ist, dar<text:span text:style-name="T540">ü</text:span>ber ist nichts ausgemacht. <text:span text:style-name="T541">[68]</text:span></text:p>
      <text:p text:style-name="P59">W<text:span text:style-name="T542">ä</text:span>re nun aber der Ton, dann w<text:span text:style-name="T542">ä</text:span>re er eben <text:span text:style-name="T3">und</text:span> w<text:span text:style-name="T542">ä</text:span>re vorgestellt. In diesem Sinne – auf das Seiende<text:span text:style-name="T3"> und</text:span> Vorgestellte angewandt – ist „vorgestellt“ kein modifizierendes Pr<text:span text:style-name="T542">ä</text:span>dikat, sondern ein bereicherndes: Es pr<text:span text:style-name="T542">ä</text:span>diziert von einem Seienden, da<text:span text:style-name="T542">ß</text:span> es zu einem Bewu<text:span text:style-name="T542">ß</text:span>tsein in einer gewissen Korrelation steht. Indem man <text:span text:style-name="T542">ü</text:span>bersah, da<text:span text:style-name="T542">ß</text:span> „vorgestellt“, „gegeben“, „vorgefunden“ usw. einmal modifizierende, einmal wahrhaft bereichernde Pr<text:span text:style-name="T542">ä</text:span>dikate sind, schlo<text:span text:style-name="T542">ß</text:span> man entweder idealistisch: Etwas ist vorgestellt, also ist es nicht an sich. Man fa<text:span text:style-name="T542">ß</text:span>te also „vorgestellt“ immer als modifizierendes Pr<text:span text:style-name="T542">ä</text:span>dikat auf,<text:note text:id="ftn145" text:note-class="footnote"><text:note-citation>145</text:note-citation><text:note-body><text:p text:style-name="P273"><text:span text:style-name="T59">So Bergmann (Die Gegenst</text:span><text:span text:style-name="T84">ä</text:span><text:span text:style-name="T59">nde der Wahrnehmung. Ztschr. f</text:span><text:span text:style-name="T84">ü</text:span><text:span text:style-name="T59">r Phil. u. phil. Kr. 110, S. 85): Ist es nicht unmittelbar evident, da</text:span><text:span text:style-name="T84">ß</text:span><text:span text:style-name="T59"> alle Wahmehmnngsinhalte … eben nur Wahmehmungsinhalte sind und nichts weiter, da</text:span><text:span text:style-name="T84">ß</text:span><text:span text:style-name="T59"> ihr Wahrgenommen-werden … notwendig zu ihnen geh</text:span><text:span text:style-name="T84">ö</text:span><text:span text:style-name="T59">rt? … Vgl. dagegen </text:span><text:span text:style-name="T102">Sigwart</text:span><text:span text:style-name="T59">, Logik I, S. 44, die Polemik </text:span><text:span text:style-name="T102">Brentanos </text:span><text:span text:style-name="T59">gegen Bain (Psychologie I, S. 120f.) und </text:span><text:span text:style-name="T102">Stumpf</text:span><text:span text:style-name="T59">, Erscheinungen etc. 8.12 ff. </text:span></text:p></text:note-body></text:note> und mit Recht konnten die Realisten dann mit W. <text:span text:style-name="T3">Freytag</text:span> antworten: „Die Aufnahme eines Dinges in die Prinzipialkoordination, die Beziehung auf das denkende Ich <text:span text:style-name="T543">ä</text:span>ndert an dem Dinge nichts.“<text:note text:id="ftn146" text:note-class="footnote"><text:note-citation>146</text:note-citation><text:note-body><text:p text:style-name="P177"><text:span text:style-name="T58">W. </text:span><text:span text:style-name="T120">Freytag</text:span><text:span text:style-name="T58">, „Die Erkenntnis der Au</text:span><text:span text:style-name="T354">ß</text:span><text:span text:style-name="T58">enwelt“ (1904) S. 33. Realismus und Transzendenzproblem S. 95 ff. Ebenso </text:span><text:span text:style-name="T120">Pf</text:span><text:span text:style-name="T129">ä</text:span><text:span text:style-name="T120">nder</text:span><text:span text:style-name="T58">, Einf</text:span><text:span text:style-name="T355">ü</text:span><text:span text:style-name="T58">hrung etc. S. 213 ff. </text:span><text:span text:style-name="T120">D</text:span><text:span text:style-name="T129">ü</text:span><text:span text:style-name="T120">rr </text:span><text:span text:style-name="T58">wendet sich (Grundz</text:span><text:span text:style-name="T355">ü</text:span><text:span text:style-name="T58">ge einer realistischen Weltanschauung [1907] S. 13) dagegen, da</text:span><text:span text:style-name="T355">ß</text:span><text:span text:style-name="T58"> man mit dem Begriff des Gedachten den des „Nur Gedachten“ verbinde. Freilich ist auf seinem Standpunkt – er h</text:span><text:span text:style-name="T355">ä</text:span><text:span text:style-name="T58">lt an der Lehre vom intentionalen Objekt fest, indem er den Farben, den T</text:span><text:span text:style-name="T355">ö</text:span><text:span text:style-name="T58">nen wohl die Realit</text:span><text:span text:style-name="T355">ä</text:span><text:span text:style-name="T58">t abstreitet, aber nichtreale Wirklichkeit zuspricht (ibid. S. 8) – nicht leicht zu verstehen, warum er (S. 13) das Nur-Gedachte dem Nicht-Wirklichen gleichsetzt, d.h. nach dem ibid. angewandten Sprachgebrauch dem Nicht-Seienden, Fiktiven. H</text:span><text:span text:style-name="T355">ä</text:span><text:span text:style-name="T58">lt er doch sonst die Farben f</text:span><text:span text:style-name="T355">ü</text:span><text:span text:style-name="T58">r wahrhaft seiend, aber nur f</text:span><text:span text:style-name="T355">ü</text:span><text:span text:style-name="T58">r seiend in „Zuordnung zu einem erfahrenden Subjekt“. Uns scheint es vielmehr richtiger, zu sagen: Entweder sind die Farben, dann sind sie real und ihr Sein unabh</text:span><text:span text:style-name="T355">ä</text:span><text:span text:style-name="T58">ngig vom Vorgestellt-Sein. Oder das letztere ist unrichtig, die Qualit</text:span><text:span text:style-name="T355">ä</text:span><text:span text:style-name="T58">ten sind nur subjektiv, dann sind sie </text:span><text:span text:style-name="T355">ü</text:span><text:span text:style-name="T58">berhaupt nicht und es gibt nur ein die-Qualit</text:span><text:span text:style-name="T355">ät</text:span><text:span text:style-name="T58">en-Vorstellen. </text:span><text:span text:style-name="T355">Ü</text:span><text:span text:style-name="T58">brigens tritt D</text:span><text:span text:style-name="T355">ü</text:span><text:span text:style-name="T58">rr gleich Freytag den Irrt</text:span><text:span text:style-name="T355">ü</text:span><text:span text:style-name="T58">mern des modernen extremen Idealismus entgegen (S. 28 ff., Grenzen der Gewi</text:span><text:span text:style-name="T355">ß</text:span><text:span text:style-name="T58">heit S. 60). Vgl. auch </text:span><text:span text:style-name="T120">Marbe</text:span><text:span text:style-name="T58"> in der Viert. f. wiss. Phil. XX</text:span><text:span text:style-name="T355">III</text:span><text:span text:style-name="T58">, S. 244. </text:span></text:p></text:note-body></text:note> Aber auch hier ging man dann auf der andern <text:soft-page-break/>Seite ins Extrem, indem man – „vorgestellt“ f<text:span text:style-name="T544">ü</text:span>r ein <text:span text:style-name="T3">stets</text:span> determinierendes Pr<text:span text:style-name="T544">ä</text:span>dikat haltend – aus dem Vorgestelltsein das Sein unmittelbar erschlie<text:span text:style-name="T544">ß</text:span>en zu k<text:span text:style-name="T544">ö</text:span>nnen glaubte, als k<text:span text:style-name="T544">ö</text:span>nnte nicht etwas <text:span text:style-name="T3">blo</text:span><text:span text:style-name="T35">ß</text:span> vorgestellt <text:span text:style-name="T544">[69] </text:span>se<text:span text:style-name="T545">in</text:span>.<text:note text:id="ftn147" text:note-class="footnote"><text:note-citation>147</text:note-citation><text:note-body><text:p text:style-name="P274"><text:span text:style-name="T59">Dieser Irrt</text:span><text:span text:style-name="T85">u</text:span><text:span text:style-name="T59">m hat anch au</text:span><text:span text:style-name="T85">ß</text:span><text:span text:style-name="T59">erhalb des Kreises fachm</text:span><text:span text:style-name="T85">ä</text:span><text:span text:style-name="T59">nnischer Philosophen Anh</text:span><text:span text:style-name="T85">ä</text:span><text:span text:style-name="T59">nger gefunden. So f</text:span><text:span text:style-name="T85">ü</text:span><text:span text:style-name="T59">hrt Georg </text:span><text:span text:style-name="T102">Cantor</text:span><text:span text:style-name="T59"> in der bekannten Abhandlung „</text:span><text:span text:style-name="T85">Ü</text:span><text:span text:style-name="T59">ber unendliche, lineare Punktmannigfaltigkeiten“ (5. St</text:span><text:span text:style-name="T85">ü</text:span><text:span text:style-name="T59">ck, §8. Mathemat. Annalen 21. Band S. 562) als Beweis f</text:span><text:span text:style-name="T85">ü</text:span><text:span text:style-name="T59">r das Dasein des Bestimmt Unendlichen an, da</text:span><text:span text:style-name="T85">ß</text:span><text:span text:style-name="T59"> es auf Grund von Definitionen in unserm Verst</text:span><text:span text:style-name="T85">a</text:span><text:span text:style-name="T59">nde einen ganz bestimmten Platz einnehme, </text:span><text:span text:style-name="T85">v</text:span><text:span text:style-name="T59">on allen </text:span><text:span text:style-name="T85">ü</text:span><text:span text:style-name="T59">brigen Bestandteilen unseres Denkens aufs Beste unterschieden. „Es unterliegt f</text:span><text:span text:style-name="T85">ü</text:span><text:span text:style-name="T59">r mich keinem Zweifel, da</text:span><text:span text:style-name="T85">ß</text:span><text:span text:style-name="T59"> diese beiden Arten der Realit</text:span><text:span text:style-name="T85">ät</text:span><text:span text:style-name="T59"> (die </text:span><text:span text:style-name="T376">‚</text:span><text:span text:style-name="T59">immanente</text:span><text:span text:style-name="T376">‘</text:span><text:span text:style-name="T59"> und die </text:span><text:span text:style-name="T376">‚</text:span><text:span text:style-name="T86">t</text:span><text:span text:style-name="T59">ranssubjekti</text:span><text:span text:style-name="T86">v</text:span><text:span text:style-name="T59">e</text:span><text:bookmark-start text:name="__DdeLink__13261_1956520709"/><text:span text:style-name="T376">‘</text:span><text:bookmark-end text:name="__DdeLink__13261_1956520709"/><text:span text:style-name="T85">)</text:span><text:span text:style-name="T59"> stets sich zusammenfinden in dem Sinne, da</text:span><text:span text:style-name="T86">ß</text:span><text:span text:style-name="T59"> ein in ersterer Hinsicht als existent zu bezeichnender Begriff immer … auch eine transiente Realit</text:span><text:span text:style-name="T86">ä</text:span><text:span text:style-name="T59">t besitz</text:span><text:span text:style-name="T86">t …</text:span><text:span text:style-name="T59">" </text:span><text:span text:style-name="T86">Ä</text:span><text:span text:style-name="T59">hnlich argumentiert </text:span><text:span text:style-name="T102">Messer</text:span><text:span text:style-name="T59"> (Empfindung u. Denken S. 129) f</text:span><text:span text:style-name="T87">ü</text:span><text:span text:style-name="T59">r das Sein der allgemeinen Gegenst</text:span><text:span text:style-name="T87">ä</text:span><text:span text:style-name="T59">nde, denn „wir k</text:span><text:span text:style-name="T87">ö</text:span><text:span text:style-name="T59">nnen von ihnen sinnvoll reden, sie zum Gegenstand unserer Gedanken machen.“ Allein auch Widersprechendes machen wir zum Gegenstand unsrer Gedanken, indem wir es z.B. verneinen. </text:span><text:span text:style-name="T102">Ist</text:span><text:span text:style-name="T59"> es deshalb? Und wie will man </text:span><text:span text:style-name="T87">ü</text:span><text:span text:style-name="T59">berhaupt rechtfertigen, da</text:span><text:span text:style-name="T87">ß</text:span><text:span text:style-name="T59"> es berechtigte negative Urteile gibt, wenn </text:span><text:span text:style-name="T87">all</text:span><text:span text:style-name="T59">es </text:span><text:span text:style-name="T102">ist</text:span><text:span text:style-name="T59">, was wir zum Gegenstand unserer Gedanken erheben? </text:span></text:p></text:note-body></text:note> So kommt man dazu, nicht nur jede Wahrnehmung f<text:span text:style-name="T546">ü</text:span>r evident zu erachten, sondern gelangt noch <text:span text:style-name="T546">ü</text:span>ber den extremen <text:span text:style-name="T546">R</text:span>ealismus eines Plato hinaus. Martys Untersuchungen haben erst Bewu<text:span text:style-name="T546">ß</text:span>tsein als Korrelation und Bewu<text:span text:style-name="T546">ß</text:span>tsein als relative Bestimmung scheiden gelehrt und damit die <text:span text:style-name="T546">Ä</text:span>quivokation des Urteils „Ein vorgestellter Gegenstand ist“ aufgedeckt, die immer und immer wieder Anla<text:span text:style-name="T546">ß</text:span> wird zu schweren Irrt<text:span text:style-name="T546">ü</text:span>mern. </text:p>
      <text:p text:style-name="P5"/>
      <text:h text:style-name="Heading_20_2" text:outline-level="2"><text:bookmark-start text:name="__RefHeading___Toc15850_1695429820"/>§ 29. <text:span text:style-name="T610">Die Verteidigung dieser Ansicht durch A. Messer</text:span><text:bookmark-end text:name="__RefHeading___Toc15850_1695429820"/></text:h>
      <text:p text:style-name="P391"><text:span text:style-name="T3"/></text:p>
      <text:p text:style-name="P391"><text:span text:style-name="T3">Messer</text:span> hat in einem k<text:span text:style-name="T548">ü</text:span>rzlich erschienenen Buche<text:note text:id="ftn148" text:note-class="footnote"><text:note-citation>148</text:note-citation><text:note-body><text:p text:style-name="P275"><text:span text:style-name="T3">Messer</text:span>, Empfindung und Denken (1908).</text:p></text:note-body></text:note> seine Ansichten vom Wesen des Bewu<text:span text:style-name="T549">ß</text:span>tseins weiter ausgef<text:span text:style-name="T553">ü</text:span>rt und sich nun auch ausdr<text:span text:style-name="T549">ü</text:span>cklich an <text:span text:style-name="T3">Husserl </text:span>angeschlossen. So steht denn ein ganzer Kreis von Forschern gegen uns mit der Behauptung: </text:p>
      <text:list xml:id="list4995833370746695932" text:style-name="L3">
        <text:list-item>
          <text:p text:style-name="P381">die Empfindung sei u<text:span text:style-name="T547">r</text:span>spr<text:span text:style-name="T549">ü</text:span>nglich ohne Beziehung auf einen Gegenstand; </text:p>
        </text:list-item>
        <text:list-item>
          <text:p text:style-name="P381">diese werde erst hergestellt durch eine besondere, nicht weiter zur<text:span text:style-name="T549">ü</text:span>ckf<text:span text:style-name="T549">ü</text:span>hrbare Funktion des Bewu<text:span text:style-name="T549">ß</text:span>tseins: die „Intention“, den „Ak<text:span text:style-name="T549">t</text:span>“; </text:p>
        </text:list-item>
        <text:list-item>
          <text:p text:style-name="P381">bei den noch diese Funktion entbehrenden Bewu<text:span text:style-name="T550">ß</text:span>tseinstatsachen – also auch bei dem, was wir innere Wahrnehmung nannten – sei die Frage nach der Evidenz sinnlos; </text:p>
        </text:list-item>
        <text:list-item>
          <text:p text:style-name="P382">sie erhalte erst einen Sinn durch die sich im <text:span text:style-name="T3">Akt </text:span>vollziehende Deutung auf einen Gegenstand; hier aber sei die innere „Wahrnehmung“ der <text:span text:style-name="T550">ä</text:span>u<text:span text:style-name="T550">ß</text:span>eren gleichgestellt in Bezug auf ihren Erkenntniswert. <text:span text:style-name="T551">[70]</text:span></text:p>
        </text:list-item>
      </text:list>
      <text:p text:style-name="P60">Demgegen<text:span text:style-name="T552">ü</text:span>ber halten wir daran fest, da<text:span text:style-name="T552">ß</text:span> <text:span text:style-name="T3">jedes</text:span> Bewu<text:span text:style-name="T552">ß</text:span>tsein eine Subjekt-Objektbeziehung in dem oben (§4) er<text:span text:style-name="T552">ö</text:span>rterten Sinne ist und da<text:span text:style-name="T552">ß</text:span> keinerlei „Intention“ ihm sie geben k<text:span text:style-name="T552">ö</text:span>nnte, wenn die Gegenstandsbeziehung nicht von vornherein da w<text:span text:style-name="T552">ä</text:span>re. Die Behauptung, eine solche lasse sich aus Elementen aufbauen, die selbst nichts von einem Hinweis auf Gegenst<text:span text:style-name="T552">ä</text:span>ndliches enthalten, bedeutet einen Empirismus, dessen <text:span text:style-name="T552">U</text:span>nwahrscheinlichkeit weit gr<text:span text:style-name="T552">öß</text:span>er ist als etwa die der <text:span text:style-name="T552">ä</text:span>u<text:span text:style-name="T552">ß</text:span>ersten empiristischen Raumtheorie. </text:p>
      <text:p text:style-name="P61">Freilich mu<text:span text:style-name="T554">ß</text:span> man sich hier vor einer <text:span text:style-name="T554">Ä</text:span>quivokation h<text:span text:style-name="T554">ü</text:span>ten. Unter „Gegenstand“ ist hier jedes <text:soft-page-break/>m<text:span text:style-name="T554">ö</text:span>gliche oder wirkliche Korrelat eines Vorstellens verstanden, nicht nur etwa die <text:span text:style-name="T3">Dinge</text:span> (Tisch, Haus, Pferd usw.). Von ihnen kann man <text:span text:style-name="T3">Stumpfs </text:span>Wort gebrauchen, da<text:span text:style-name="T554">ß</text:span> sie erst durch <text:span text:style-name="T3">Begriffe</text:span> <text:span text:style-name="T554">ü</text:span>berhaupt f<text:span text:style-name="T554">ü</text:span>r uns entstehen;<text:note text:id="ftn149" text:note-class="footnote"><text:note-citation>149</text:note-citation><text:note-body><text:p text:style-name="P276">Einteilung d. Wiss. S. 6.</text:p></text:note-body></text:note> sie, deren Vorstellung die <text:span text:style-name="T555">ü</text:span>bliche falsche Abstraktionstheorie an den Anfang der Begriffsbildung stellt.<text:note text:id="ftn150" text:note-class="footnote"><text:note-citation>150</text:note-citation><text:note-body><text:p text:style-name="P277"><text:span text:style-name="T3">Marty</text:span>, Sprachphilos. I, S. 727 ff.</text:p></text:note-body></text:note> Die <text:span text:style-name="T556">Ä</text:span>quivokation von „Ding“ und „Gegenstand“ scheint sich auch in <text:span text:style-name="T3">Messers</text:span> Darlegungen einzuschleichen. So f<text:span text:style-name="T556">ü</text:span>hrt er als Beispiel daf<text:span text:style-name="T556">ü</text:span>r, da<text:span text:style-name="T556">ß</text:span> Empfindungen bisweilen keine gegenst<text:span text:style-name="T556">ä</text:span>ndliche Deutung erfahren, an:<text:note text:id="ftn151" text:note-class="footnote"><text:note-citation>151</text:note-citation><text:note-body><text:p text:style-name="P278">Empfindung und Denken S. 40 f.</text:p></text:note-body></text:note> Er sei einmal, in einer fremden Stadt <text:span text:style-name="T557">ü</text:span>bernachtend, durch eine intensive Geh<text:span text:style-name="T557">ö</text:span>rsempfindung aus dem Schlafe geweckt worden. „Sie wird eine Zeitlang nicht lokalisiert, auch nicht gegenst<text:span text:style-name="T557">ä</text:span>ndlich gedeutet; der ,Verstand<text:span text:style-name="T370">‘</text:span> steht „sozusagen still.“ Bis endlich die „<text:span text:style-name="T3">objektive</text:span> Deutung“ erfolgt: es ist das Ger<text:span text:style-name="T557">ä</text:span>usch eines vorbeifahrenden Zuges.</text:p>
      <text:p text:style-name="P62">Wenn man unter gegenst<text:span text:style-name="T559">ä</text:span>ndlicher Beziehung diese sich durch Assoziationen und Pr<text:span text:style-name="T559">ä</text:span>dikationen mannigfachster Art vollziehende Einordnung eines Erlebnisses in die Gesamtheit unserer Erfahrung versteht, so hat Messer sicher Recht, und wer die Gegenst<text:span text:style-name="T559">ä</text:span>ndlichkeit in diesem Verst<text:span text:style-name="T559">a</text:span>nde jeder Empfindung zuschreiben wollte, w<text:span text:style-name="T559">ü</text:span>rde sich eines Zirkels schuldig machen. Allein nicht dies ist strittig: vielmehr ob jedes H<text:span text:style-name="T559">ö</text:span>ren das H<text:span text:style-name="T559">ö</text:span>ren eines Tones sei oder ob auch diese Beziehung zwischen H<text:span text:style-name="T559">ö</text:span>ren und Ton erst durch besondere <text:span text:style-name="T3">Akte</text:span> hergestellt wird. Offenbar nicht; und der Autor bezeugt dies <text:span text:style-name="T558">[71] </text:span>selbst, indem er hervorhebt, die Empfindung sei nicht lokalisiert worden. Hier ist offenbar das Empfundene, der Ton gemeint – denn bez<text:span text:style-name="T560">ü</text:span>glich des Empfindens h<text:span text:style-name="T560">ä</text:span>tte das Staunen <text:span text:style-name="T560">ü</text:span>ber den Ausfall der Lokalisation keinen Sinn – und Messer versichert uns also selbst: da<text:span text:style-name="T560">ß</text:span> er <text:span text:style-name="T3">einen Ton</text:span> geh<text:span text:style-name="T560">ö</text:span>rt hat. Es kann also nicht mehr davon die Rede sein, da<text:span text:style-name="T560">ß</text:span> sein H<text:span text:style-name="T560">ö</text:span>ren ohne Gegenstandsbeziehung war. Wohl aber fehlte die Bezugnahme auf die <text:span text:style-name="T3">Dinge</text:span>. </text:p>
      <text:p text:style-name="P63"><text:span text:style-name="T3">Messer </text:span>hat aus der<text:span text:style-name="T3"> Husserl</text:span>schen Theorie der Akte noch eine Konsequenz gezogen, die wir hier noch beleuchten wollen. Die grundlegendste Einteilung des Bewu<text:span text:style-name="T560">ß</text:span>tseins sei, meint er, die Unterscheidung der Akte und Nichtakte. Dagegen h<text:span text:style-name="T560">ä</text:span>tten die bisher <text:span text:style-name="T560">ü</text:span>blichen Klassifikationen, z.B. die Tetens-Kantsche in Denken, F<text:span text:style-name="T560">ü</text:span>hlen und Wollen <text:span text:style-name="T3">nur</text:span> die Akte eingeteilt; die Nichtakte haben in dieser Dreiteilung keinen Platz,<text:note text:id="ftn152" text:note-class="footnote"><text:note-citation>152</text:note-citation><text:note-body><text:p text:style-name="P279">a.a.O. S. 45.</text:p></text:note-body></text:note> Wenn dem so sein soll, so fragen wir: warum denn <text:span text:style-name="T561">ü</text:span>berhaupt die „Nichtakte“ mit den „Akten“ zur Klasse „Bewu<text:span text:style-name="T561">ß</text:span>tsein“ gerechnet werden? Bisher hatte man dies getan, weil man in ihnen eine <text:span text:style-name="T561">ä</text:span>hnliche Subjekt-Objektbeziehung sah wie in den von Husserl als objektivierend bezeichneten <text:span text:style-name="T561">A</text:span>kten. Das will Messer nicht gelten lassen. Speziell bez<text:span text:style-name="T561">ü</text:span>glich der Empfindungen bemerkt er, sie seien so wenig objektivierend, da<text:span text:style-name="T561">ß</text:span> sie nicht einmal immer zum Aufbau des gegenst<text:span text:style-name="T561">ä</text:span>ndlichen Aktes dienen, vielmehr ihn einfach begleiten. So Spannungsempfindungen in der Stirn, welche den Vorgang des Denkens begleiten.<text:note text:id="ftn153" text:note-class="footnote"><text:note-citation>153</text:note-citation><text:note-body><text:p text:style-name="P280">S. 56.</text:p></text:note-body></text:note></text:p>
      <text:p text:style-name="P64">Mich konnte diese Beweisf<text:span text:style-name="T562">ü</text:span>hrung nicht <text:span text:style-name="T562">ü</text:span>berzeugen. Denn sie beweist nichts bez<text:span text:style-name="T562">ü</text:span>glich des strittigen Punktes: ob n<text:span text:style-name="T562">ä</text:span>mlich diese Spannungsempfindungen selbst Empfindungen <text:span text:style-name="T3">von etwas</text:span> sind. Und diese Frage wird zu bejahen sein: denn sonst w<text:span text:style-name="T562">ä</text:span>re es unbegreiflich, wie man von ihnen als besonders charakterisierten Qualit<text:span text:style-name="T562">ä</text:span>ten sprechen k<text:span text:style-name="T562">ö</text:span>nnte. Doch unser Autor ist so weit entfernt, dies zuzugeben, da<text:span text:style-name="T562">ß</text:span> er nicht einmal allen „Akten“ zugesteht, sie seien eine Beziehung zum Gegenstande; F<text:span text:style-name="T562">ü</text:span>hlen und Wollen sollen hier ausgenommen sein. Wir k<text:span text:style-name="T562">ö</text:span>nnen auf diese Frage nicht weiter eingehen und verweisen auf die Er<text:span text:style-name="T562">ö</text:span>rterung in Martys „Sprachp<text:span text:style-name="T562">h</text:span>ilosophie“.<text:note text:id="ftn154" text:note-class="footnote"><text:note-citation>154</text:note-citation><text:note-body><text:p text:style-name="P178"><text:span text:style-name="T58">I, S. 423 ff. u.a. Vgl. zur ganzen Frage auch </text:span><text:span text:style-name="T120">Martys</text:span><text:span text:style-name="T58"> Anzeige von </text:span><text:span text:style-name="T120">Stumpf</text:span><text:span text:style-name="T58">, Erscheinungen etc. in der Deutschen Literaturzeitung (1908 Nr. 26). </text:span></text:p></text:note-body></text:note> <text:span text:style-name="T563">[72]</text:span></text:p>
      <text:p text:style-name="P65">W<text:span text:style-name="T564">ä</text:span>hrend aber die Akte doch alle durch das gemeinsame Merkmal des intentionalen <text:soft-page-break/>Charakters zu einer Klasse verbunden sein sollen, wird f<text:span text:style-name="T564">ü</text:span>r die Zusammengeh<text:span text:style-name="T564">ö</text:span>rigkeit der Akte und Nichtakte als Bewu<text:span text:style-name="T564">ß</text:span>tseinserlebnisse kein Kriterium angegeben. Da<text:span text:style-name="T564">ß</text:span> sie alle Erlebnisse <text:span text:style-name="T3">des Ich</text:span> sind, kann nicht von vornherein als Gemeinsamkeitsmerkmal ausgegeben werden. Denn die Beziehung der Erlebnisse zum Ich weist allein auf keinen eigent<text:span text:style-name="T564">ü</text:span>mlichen ph<text:span text:style-name="T564">ä</text:span>nomenologischen Befund zur<text:span text:style-name="T564">ü</text:span>ck, wie <text:span text:style-name="T3">Husserl</text:span> richtig bemerkt hat.<text:note text:id="ftn155" text:note-class="footnote"><text:note-citation>155</text:note-citation><text:note-body><text:p text:style-name="P281">Log. Untersuch. II, 331.</text:p></text:note-body></text:note> Das Ich, von dem der deskriptive Psychologe spricht, ist nichts, „das <text:span text:style-name="T565">ü</text:span>ber den mannigfaltigen Erlebnissen schwebte“. Etwas <text:span text:style-name="T3">anderes</text:span> mu<text:span text:style-name="T565">ß</text:span> es sein, das die Erlebnisse <text:span text:style-name="T3">alle</text:span> („Akte“ wie „Nichtakte“) als solche charakterisiert. </text:p>
      <text:p text:style-name="P66">Vielleicht meint jemand, das Bewu<text:span text:style-name="T566">ß</text:span>tsein als zusammenfassenden Ausdruck f<text:span text:style-name="T566">ü</text:span>r alle Erlebnisse gen<text:span text:style-name="T566">ü</text:span>gend charakterisieren zu k<text:span text:style-name="T566">ö</text:span>nnen dadurch, da<text:span text:style-name="T566">ß</text:span> diese s<text:span text:style-name="T566">ä</text:span>mtlich Objekt der Innern Wahrnehmung sind. Das sogenannte „unbewu<text:span text:style-name="T566">ß</text:span>t Psychische“ w<text:span text:style-name="T566">ä</text:span>re dann jedenfalls nicht Teil dieses Bewu<text:span text:style-name="T566">ß</text:span>tseins. So mu<text:span text:style-name="T566">ß</text:span> es wohl auch <text:span text:style-name="T3">Messer</text:span> verstehen, wenn er die unbewu<text:span text:style-name="T566">ß</text:span>ten Spuren fr<text:span text:style-name="T566">ü</text:span>herer Erlebnisse, auch wenn sie im Sinne Benno <text:span text:style-name="T3">Erdmanns </text:span>als psychisch zu betrachten w<text:span text:style-name="T566">ä</text:span>ren, nicht dem Bewu<text:span text:style-name="T566">ß</text:span>tsein beiz<text:span text:style-name="T566">ä</text:span>hl<text:span text:style-name="T566">t.</text:span><text:span text:style-name="T566"><text:note text:id="ftn156" text:note-class="footnote"><text:note-citation>156</text:note-citation><text:note-body><text:p text:style-name="P282">B. <text:span text:style-name="T3">Erdmann</text:span>, Logik I, S. 128 ff. <text:span text:style-name="T3">Messer</text:span> a.a.O. S. 82.</text:p></text:note-body></text:note></text:span> Allein wenn jemand <text:span text:style-name="T3">in der </text:span><text:span text:style-name="T36">i</text:span><text:span text:style-name="T3">nnern Wahrnehmbarkeit</text:span> eine gen<text:span text:style-name="T567">ü</text:span>gende Charakteristik aller Erlebnisse als solcher sehen wollte, so m<text:span text:style-name="T567">üß</text:span>ten wir doch dagegen sagen, da<text:span text:style-name="T567">ß</text:span> – wie <text:span text:style-name="T3">Messer</text:span> selbst hervorhebt<text:note text:id="ftn157" text:note-class="footnote"><text:note-citation>157</text:note-citation><text:note-body><text:p text:style-name="P283">a.a.O. S. 8.</text:p></text:note-body></text:note> – die Unterscheidung innerer und <text:span text:style-name="T568">ä</text:span>u<text:span text:style-name="T568">ß</text:span>erer Wahrnehmung nur durch die Unterschiede der Objekte bedingt ist, und daher nicht geeignet sein kann, deren Differenzierung selbst zu beg<text:span text:style-name="T568">rü</text:span>nden. </text:p>
      <text:p text:style-name="P67">So k<text:span text:style-name="T569">ö</text:span>nnen wir denn kein Kennzeichen finden, das die sogenannten Akte und Nichtakte gemeinsam charakterisieren w<text:span text:style-name="T569">ü</text:span>rde. Da<text:span text:style-name="T569">ß</text:span> sie die Einheitlichkeit der Klasse „Erlebnisse“ nicht zu rechtfertigen vermag, erscheint uns als ein neues gewichtiges Bedenken gegen die von <text:span text:style-name="T3">Husserl</text:span> und <text:span text:style-name="T3">Messer</text:span> vertretenen Ansicht. <text:span text:style-name="T570">[73]</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3"/>
      <text:h text:style-name="P399" text:outline-level="1"><text:bookmark-start text:name="__RefHeading___Toc14839_666613599"/><text:soft-page-break/><text:span text:style-name="T570">III.</text:span> Abschnitt - D<text:span text:style-name="T592">i</text:span>e Zeitanschauung in der innern Wahrnehmung<text:bookmark-end text:name="__RefHeading___Toc14839_666613599"/></text:h>
      <text:p text:style-name="P67"/>
      <text:h text:style-name="Heading_20_2" text:outline-level="2"><text:bookmark-start text:name="__RefHeading___Toc15852_1695429820"/>§ 30. <text:span text:style-name="T611">Meinongs Schwierigkeit: Wie sind zeitverteilte Gegenstände innerlich wahrnehmbar?</text:span><text:bookmark-end text:name="__RefHeading___Toc15852_1695429820"/></text:h>
      <text:p text:style-name="P393"><text:span text:style-name="T3"/></text:p>
      <text:p text:style-name="P393"><text:span text:style-name="T3">Meinong</text:span> entnimmt<text:note text:id="ftn158" text:note-class="footnote"><text:note-citation>158</text:note-citation><text:note-body><text:p text:style-name="P284">Erfahrungsgrundlagen S. 64 ff.</text:p></text:note-body></text:note> einen letzten Beweis f<text:span text:style-name="T571">ü</text:span>r nicht-evidente innere Aspekte dem schwierigen Gebiete der Zeitwah<text:span text:style-name="T571">rn</text:span>ehmung. Brentano folgend, f<text:span text:style-name="T571">ü</text:span>hrt er n<text:span text:style-name="T571">ä</text:span>mlich die Evidenz innerer Wahrnehmung auf die reale Einheit zwischen Wahrnehmen und Wahrgenommenem zur<text:span text:style-name="T571">ü</text:span>ck. Was aber real identisch ist, mu<text:span text:style-name="T571">ß</text:span> streng gleichzeitig sein und gestattet keine Verschiedenheit in betreff der Zeit. Also mu<text:span text:style-name="T571">ß</text:span> bei der innern Wahrnehmung, soweit sie evident ist, Objektzeit und Erkenntniszeit zusammenfallen; und zwar nicht nur in dem Sinne, da<text:span text:style-name="T571">ß</text:span> das Objekt sich als gegenw<text:span text:style-name="T571">ä</text:span>rtig, als mit dem Wahmehmungsakt gleichzeitig <text:span text:style-name="T3">darstellt</text:span>, sondern da<text:span text:style-name="T571">ß</text:span> es dies wirklich <text:span text:style-name="T3">ist</text:span>. Es kann also die evidente innere Anschauung nicht auf Vergangenes gehen. </text:p>
      <text:p text:style-name="P68">Nun aber scheinen sich hier f<text:span text:style-name="T571">ü</text:span>r Meinong Schwierigkeiten aufzut<text:span text:style-name="T571">ü</text:span>rmen. Schon die <text:span text:style-name="T571">ä</text:span>u<text:span text:style-name="T571">ß</text:span>ere Wahrnehmung zeigt Gegenst<text:span text:style-name="T571">ä</text:span>nde, „deren Eigenart in einem Zeitpunkte sozusagen nicht <text:span text:style-name="T571">R</text:span>aum genug hat, vielmehr eine <text:span text:style-name="T3">Zeitstrecke </text:span>braucht, sich zu entfalten, so da<text:span text:style-name="T571">ß</text:span> man sie passend zeitverteilte Gegenst<text:span text:style-name="T571">ä</text:span>nde nennen kann. Beispiele daf<text:span text:style-name="T571">ü</text:span>r bieten eine Melodie, eine Bewegung oder sonst ein Vorgang, nat<text:span text:style-name="T571">ü</text:span>rlich auch ein psychischer, der, um sich abzuspielen, einer Zeitstrecke bedarf, w<text:span text:style-name="T571">ä</text:span>hrend etwa die Natur von <text:span text:style-name="T571">R</text:span>ot oder Blau in jedem Zeitpunkte bereits gleichsam ersch<text:span text:style-name="T571">ö</text:span>pft ist („Punktgegenst<text:span text:style-name="T571">ä</text:span>nde“), obwohl es selbstverst<text:span text:style-name="T571">ä</text:span>ndlich ein blo<text:span text:style-name="T571">ß</text:span> w<text:span text:style-name="T571">ä</text:span>hrend eines Zeitpunktes isoliert <text:span text:style-name="T571">[74] </text:span>existierendes Rot so wenig geben k<text:span text:style-name="T572">ö</text:span>nnte als ein r<text:span text:style-name="T572">ä</text:span>umlich punktuelles“.<text:note text:id="ftn159" text:note-class="footnote"><text:note-citation>159</text:note-citation><text:note-body><text:p text:style-name="P285"><text:span text:style-name="T59">ibid. S. 66. Vgl. was </text:span><text:span text:style-name="T102">Ehrenfels</text:span><text:span text:style-name="T59"> in seinem Aufsatz </text:span><text:span text:style-name="T88">ü</text:span><text:span text:style-name="T59">ber Gestaltqualit</text:span><text:span text:style-name="T88">ä</text:span><text:span text:style-name="T59">ten an </text:span><text:span text:style-name="T88">ä</text:span><text:span text:style-name="T59">hnlichen Beispielen zusammentr</text:span><text:span text:style-name="T88">ä</text:span><text:span text:style-name="T59">gt (Viertel</text:span><text:span text:style-name="T88">j.</text:span><text:span text:style-name="T59"> f. w. Philos. XIV, 1890). Wir finden (Ztschr. f. Psych. XIII, 326) diese Unterscheidung auch bei </text:span><text:span text:style-name="T102">Stern</text:span><text:span text:style-name="T59">, der den Ausdruck „momentanes Bewu</text:span><text:span text:style-name="T88">ß</text:span><text:span text:style-name="T59">tseinsganzes“ f</text:span><text:span text:style-name="T88">ü</text:span><text:span text:style-name="T59">r Inhalte gebraucht, „die, abgesehen von ihrer etwaigen Dauer, in jedem Moment </text:span><text:span text:style-name="T88">v</text:span><text:span text:style-name="T59">ollst</text:span><text:span text:style-name="T88">ä</text:span><text:span text:style-name="T59">ndig sind, d.h. alle zusammengeh</text:span><text:span text:style-name="T88">ö</text:span><text:span text:style-name="T59">rigen, bezw. zur Erzeugung der Auffassung n</text:span><text:span text:style-name="T88">ö</text:span><text:span text:style-name="T59">tigen Elemente isochron enthalten, so da</text:span><text:span text:style-name="T88">ß</text:span><text:span text:style-name="T59"> in der zeitlichen Ausdehnung kein integrierender Faktor gegeben ist“. Meinong nun spricht von Punkttatsachen und Streckentatsachen, und spezie</text:span><text:span text:style-name="T88">ll</text:span><text:span text:style-name="T59"> nennt er letztere, wenn die Strecke eine Zeitstrecke ist, zeitverteilte Gegenst</text:span><text:span text:style-name="T88">ä</text:span><text:span text:style-name="T59">nde. Da</text:span><text:span text:style-name="T88">ß</text:span><text:span text:style-name="T59"> man nun, um solche Gegenst</text:span><text:span text:style-name="T88">ä</text:span><text:span text:style-name="T59">nde anzuschauen. Vergangenes wahrnehmen mu</text:span><text:span text:style-name="T88">ß</text:span><text:span text:style-name="T59">, ist au</text:span><text:span text:style-name="T88">ß</text:span><text:span text:style-name="T59">er Zweifel. Keine Wahrnehmung der Melodie ohne H</text:span><text:span text:style-name="T88">ö</text:span><text:span text:style-name="T59">ren des vergangenen Tones. </text:span></text:p></text:note-body></text:note></text:p>
      <text:p text:style-name="P68">Um nun einen solchen zeitverteilten Gegenstand wie die Melodie wahrnehmen zu k<text:span text:style-name="T573">ö</text:span>nnen, mÃ¼ssen wir wahrnehmend imstande sein, nicht nur den gegenwÃ¤rtigen, sondern auch noch die eben vergangenen T<text:span text:style-name="T573">ö</text:span>ne zu h<text:span text:style-name="T573">ö</text:span>ren. Meinong findet nun analoges im Gebiet innerer Wahrnehmung. „Und da auch f<text:span text:style-name="T573">ü</text:span>r diese gilt, da<text:span text:style-name="T573">ß</text:span> alle Wirklichkeit streckenhaft, also zeitverteilt ist, so k<text:span text:style-name="T573">ö</text:span>nnen wir, indem wir uns nun wieder auf die Innern Aspekte beschr<text:span text:style-name="T573">ä</text:span>nken, von letztern ganz allgemein sagen: … da<text:span text:style-name="T573">ß</text:span> auch f<text:span text:style-name="T573">ü</text:span>r die innere Wahrnehmung das normale Zeitverh<text:span text:style-name="T573">ä</text:span>ltnis zwischen der Wirklichkeit und dem sie erfassenden psychischen Akte nicht das der Gleichzeitigkeit, sondern das der unmittelbaren Aufeinanderfolge ist.“ Da aber, wie wir h<text:span text:style-name="T573">ö</text:span>rten, Evidenz nur durch Gleichzeitigkeit erm<text:span text:style-name="T573">ö</text:span>glicht wird, so ist auch der innere Aspekt nur im Grenzfall evident und besitzt im <text:span text:style-name="T573">ü</text:span>brigen nur Evidenz f<text:span text:style-name="T573">ü</text:span>r Vermutung, jene von Meinong f<text:span text:style-name="T573">ü</text:span>r die Erinnerung statuierte Art von Evidenz, die vor Irrtum nicht sch<text:span text:style-name="T574">ü</text:span>tzt. </text:p>
      <text:p text:style-name="P5"/>
      <text:h text:style-name="Heading_20_2" text:outline-level="2"><text:bookmark-start text:name="__RefHeading___Toc15854_1695429820"/><text:soft-page-break/>§ 31. <text:span text:style-name="T612">Er zieht die „evidenten Vermutungen“ zur Erklärung heran</text:span><text:bookmark-end text:name="__RefHeading___Toc15854_1695429820"/></text:h>
      <text:p text:style-name="P394"/>
      <text:p text:style-name="P394">Eine Pr<text:span text:style-name="T574">ü</text:span>fung dieses durch Meinong gef<text:span text:style-name="T574">ü</text:span>hrten Beweisversuches f<text:span text:style-name="T574">ü</text:span>r irrt<text:span text:style-name="T574">ü</text:span>mliche innere Wahrnehmung wird mehrere seiner Behauptungen auseinanderzuhalten haben. Es wird gesagt: </text:p>
      <text:p text:style-name="P69">1. Nur die Wahrnehmung des Gleichzeitigen kann Evidenz der Gewi<text:span text:style-name="T575">ß</text:span>heit besitzen. 2. Also kann nur die Wahrnehmung desjenigen evident sein, das gem<text:span text:style-name="T575">äß</text:span> seiner Beschaffenheit <text:span text:style-name="T575">ü</text:span>berhaupt mit einem momentanen Wa<text:span text:style-name="T575">hr</text:span>nehmungsakt gleichzeitig <text:span text:style-name="T575">[75] </text:span>sein <text:span text:style-name="T3">kann</text:span>, also nur die Wahrnehmung von „Punktgegenst<text:span text:style-name="T576">ä</text:span>nden“. 3. Die Wahrnehmung von zeitverteilten Gegenst<text:span text:style-name="T576">ä</text:span>nden kann nicht Evidenz der Gewi<text:span text:style-name="T576">ß</text:span>heit besitzen. 4. <text:span text:style-name="T3">Alle</text:span> Wirklichkeit ist in der Zeit streckenhaft ausgedehnt, also zeitverteilt. 5. <text:span text:style-name="T3">Alle</text:span> Objekte der <text:span text:style-name="T576">i</text:span>nnern Wahrnehmung sind sonach zeitverteilt. Sie sind nicht nur zeitlich, sondern m<text:span text:style-name="T576">ü</text:span>ssen auch als zeitliche, und zwar als zeitlich ausgedehnte Kontinua wahrgenommen werden. Von diesem Kontinuum wird nur ein Grenzpunkt – der dem wahrnehmenden Akt gleichzeitige – mit Evidenz der Gewi<text:span text:style-name="T576">ß</text:span>heit, das ganze Kontinuum dagegen mit <text:span text:style-name="T3">Evidenz der Vermutung</text:span> wahrgenommen, derart, da<text:span text:style-name="T576">ß</text:span> die Vermutung um so berechtigter wird, je mehr man sich der Gegenwart n<text:span text:style-name="T576">ä</text:span>hert.</text:p>
      <text:p text:style-name="P69">Pr<text:span text:style-name="T577">ü</text:span>fen wir dies eingehender. Es wird dabei einer Aussprache nur f<text:span text:style-name="T577">ö</text:span>rderlich sein, wenn wir zun<text:span text:style-name="T577">ä</text:span>chst zugeben, Meinong habe mit der ersten These recht. <text:span text:style-name="T3">Ihrer Natur</text:span> nach zeitlich ausgedehnte Gegenst<text:span text:style-name="T577">ä</text:span>nde – f<text:span text:style-name="T577">ü</text:span>r welche in der <text:span text:style-name="T577">ä</text:span>u<text:span text:style-name="T577">ß</text:span>ern Wahrnehmung die Melodie ein Beispiel bietet – k<text:span text:style-name="T577">ö</text:span>nnten danach nicht mit Evidenz wahrgenommen werden (These 2 und 3). Wir wollen auch weiters noch mit Meinong annehmen (4), <text:span text:style-name="T3">alle</text:span> Wirklichkeit sei von solcher Art, sei ein „zeitverteilter Gegenstand“, wir wollen also zun<text:span text:style-name="T577">ä</text:span>chst die Frage unterdr<text:span text:style-name="T577">ü</text:span>cken, wozu denn der Autor eben noch „Punkt-“ und „zeitverteilte Gegenst<text:span text:style-name="T577">ä</text:span>nde“ unterschied: Und wollen fragen, ob denn durch die Zuhilfenahme der evidenten Vermutungen (5) das Problem gel<text:span text:style-name="T577">ö</text:span>st wird, wie die innere Wahrnehmung streckenhaft ausgedehnte Gegenst<text:span text:style-name="T577">ä</text:span>nde anzuschauen vermag? Diese Frage aber k<text:span text:style-name="T577">ö</text:span>nnen wir nicht bejahen. </text:p>
      <text:p text:style-name="P5"/>
      <text:h text:style-name="Heading_20_2" text:outline-level="2"><text:bookmark-start text:name="__RefHeading___Toc15856_1695429820"/>§ 32. <text:span text:style-name="T612">Prüfung dieses Begriffes. Die sogenannten Phänomene sind teils blind richtige Anerkennungen, teils wahrhaft evidente Affirmationen der Wahrscheinlichkeit von Inhalten</text:span><text:bookmark-end text:name="__RefHeading___Toc15856_1695429820"/></text:h>
      <text:p text:style-name="P394"/>
      <text:p text:style-name="P394">Indem gesagt wird, die innere Wahrnehmung sei, ein zeitlich ausgedehntes Objekt anschauend, in Bezug auf den Grenzpunkt der Gegenwart ein evidentes Urteil, in Bezug auf das als vergangen Angeschaute besitze sie aber nur Evidenz f<text:span text:style-name="T578">ü</text:span>r Vermutung, soll nicht etwa gesagt sein, es l<text:span text:style-name="T578">ä</text:span>gen <text:span text:style-name="T3">zwei Akte</text:span> vor, ein evidenter und ein vermutungsevidenter, die das gleichzeitige bezw. das vergangene Objekt bejahen. Ist ja doch nach 4. ein das streng gleichzeitige psychische Geschehen allein bejahender momentaner <text:span text:style-name="T3">Akt</text:span> unm<text:span text:style-name="T578">ö</text:span>glich, vielmehr mu<text:span text:style-name="T578">ß</text:span> die Anerkennung des kontinuierlichen Aktes <text:span text:style-name="T3">eine</text:span> sein und offenbar <text:span text:style-name="T579">[76] </text:span>selbst eine kontinuierliclie. Und diese Kontinuit<text:span text:style-name="T580">ä</text:span>t soll bestehen sowohl hinsichtlich des Objektes, das ja von der Gegenwartsgrenze stetig in die Vergangenheit <text:span text:style-name="T580">ü</text:span>bergeht, als hinsichtlich der erkenntnistheoretischen Dignit<text:span text:style-name="T580">ä</text:span>t, wo das Verh<text:span text:style-name="T580">ä</text:span>ltnis zwischen Evidenz f<text:span text:style-name="T580">ü</text:span>r Gewi<text:span text:style-name="T580">ß</text:span>heit und Evidenz f<text:span text:style-name="T580">ü</text:span>r Vermutung von Meinong als ein Mehr oder Weniger, als ein Flie<text:span text:style-name="T580">ß</text:span>end-verbunden-sein beschrieben wird.<text:note text:id="ftn160" text:note-class="footnote"><text:note-citation>160</text:note-citation><text:note-body><text:p text:style-name="P286">S. 69 und 71.</text:p></text:note-body></text:note> </text:p>
      <text:p text:style-name="P70">Welches ist nun jener stetig ver<text:span text:style-name="T581">ä</text:span>nderliche, welches ist <text:span text:style-name="T581">ü</text:span>berhaupt der Unterschied zwischen Evidenz f<text:span text:style-name="T581">ü</text:span>r Gewi<text:span text:style-name="T581">ß</text:span>heit und Evidenz f<text:span text:style-name="T581">ü</text:span>r Vermutung? </text:p>
      <text:p text:style-name="P71">Da Meinongs Ausf<text:span text:style-name="T582">ü</text:span>hrungen hier<text:span text:style-name="T582">ü</text:span>ber nicht genug ausf<text:span text:style-name="T582">ü</text:span>hrlich, und weder hier noch in der <text:soft-page-break/>Abhandlung „Zur erkenntnistheoretischen W<text:span text:style-name="T582">ü</text:span>rdigung des Ged<text:span text:style-name="T582">ä</text:span>chtnisses“<text:note text:id="ftn161" text:note-class="footnote"><text:note-citation>161</text:note-citation><text:note-body><text:p text:style-name="P287">Viertelj. f. <text:span text:style-name="T583">w</text:span>iss. Phil. 1886 (X).</text:p></text:note-body></text:note> hinreichend eindeutig sind, wollen wir uns daran machen, a priori alle m<text:span text:style-name="T584">ö</text:span>glichen Unterschiede festzustellen und den zutreffenden herauszusuchen. </text:p>
      <text:p text:style-name="P71">Die Klasse „anerkennende Urteile“ kann in mehreren Weisen differenziert sein. </text:p>
      <text:list xml:id="list7715177174334692207" text:style-name="L4">
        <text:list-header>
          <text:p text:style-name="P352"><text:span text:style-name="T132">1. Einmal – <text:s/>um zun</text:span><text:span text:style-name="T230">ä</text:span><text:span text:style-name="T132">chst dies abzutun – kann man die Urteile unterscheiden nicht nach den Differenzen der von ihnen unabh</text:span><text:span text:style-name="T230">ä</text:span><text:span text:style-name="T132">ngigen Urteilsinhalte, denen sie ad</text:span><text:span text:style-name="T230">ä</text:span><text:span text:style-name="T132">quat sind, sondern nach Besonderheiten, die sie bei gleichem „Satz an sich“ noch aufweisen k</text:span><text:span text:style-name="T230">ö</text:span><text:span text:style-name="T132">nnen: also nach </text:span><text:span text:style-name="T307">subjektiven</text:span><text:span text:style-name="T132"> Umst</text:span><text:span text:style-name="T230">ä</text:span><text:span text:style-name="T132">nden beim Urteilen.</text:span></text:p>
          <text:list>
            <text:list-item>
              <text:list>
                <text:list-item>
                  <text:p text:style-name="P353"><text:span text:style-name="T132">Als einen solchen mu</text:span><text:span text:style-name="T231">ß</text:span><text:span text:style-name="T132"> man den Unterschied der evidenten und der blind richtigen </text:span><text:span text:style-name="T307">assertorischen</text:span><text:span text:style-name="T132"> Urteile auffassen.</text:span><text:span text:style-name="T132"><text:note text:id="ftn162" text:note-class="footnote"><text:note-citation>162</text:note-citation><text:note-body><text:p text:style-name="P288"><text:span text:style-name="T3">Marty</text:span>, Sprachphilos. I, S. 302.</text:p></text:note-body></text:note></text:span><text:span text:style-name="T132"> Beide sind demselben Objektiv ad</text:span><text:span text:style-name="T231">ä</text:span><text:span text:style-name="T132">quat, beide beurteilen das (kontingent) Seiende, wie es ist. Ihr Unterschied ist also nur ein subjektiver. Doch wird ihn Meinong freilich nicht als Differenz zwischen Gewi</text:span><text:span text:style-name="T231">ß</text:span><text:span text:style-name="T132">heitsevidenz und Vermutungsevidenz gelten lassen, wenn auch vieles von dem, was er f</text:span><text:span text:style-name="T231">ü</text:span><text:span text:style-name="T132">r Vermutungsevidenz erkl</text:span><text:span text:style-name="T231">ä</text:span><text:span text:style-name="T132">rt, in Wahrheit eine </text:span><text:span text:style-name="T307">blinde</text:span><text:span text:style-name="T132">, aber richtige Anerkennung ist. Meinong weist mit Recht darauf hin,</text:span><text:span text:style-name="T132"><text:note text:id="ftn163" text:note-class="footnote"><text:note-citation>163</text:note-citation><text:note-body><text:p text:style-name="P289">Viertelj. f. <text:span text:style-name="T585">w</text:span>iss. Phil. X, S. 32.</text:p></text:note-body></text:note></text:span><text:span text:style-name="T132"> wie verh</text:span><text:span text:style-name="T232">ä</text:span><text:span text:style-name="T132">ltnism</text:span><text:span text:style-name="T232">äß</text:span><text:span text:style-name="T132">ig klein die Zahl unserer Handlungen ist, die von vern</text:span><text:span text:style-name="T232">ü</text:span><text:span text:style-name="T132">nftigen </text:span><text:span text:style-name="T232">Ü</text:span><text:span text:style-name="T132">berlegungen, </text:span><text:span text:style-name="T233">[77] </text:span><text:span text:style-name="T132">von evidenten Urteilen bestimmt sind nnd zitiert Lockes Ausspruch, da</text:span><text:span text:style-name="T234">ß</text:span><text:span text:style-name="T132"> man zugrundegehen m</text:span><text:span text:style-name="T234">üß</text:span><text:span text:style-name="T132">te, wollte man nicht handeln, ehe man einen demonstrativen Beweis f</text:span><text:span text:style-name="T234">ü</text:span><text:span text:style-name="T132">r den Erfolg h</text:span><text:span text:style-name="T234">ä</text:span><text:span text:style-name="T132">tte. Hier </text:span><text:span text:style-name="T234">ü</text:span><text:span text:style-name="T132">berall aber sind es meist ganz</text:span><text:span text:style-name="T307"> blinde</text:span><text:span text:style-name="T132"> Urteile, deren Besitz mit zu unserer <text:s/>– <text:s/>wie immer entstandenen – zweckm</text:span><text:span text:style-name="T234">äß</text:span><text:span text:style-name="T132">igen Organisation geh</text:span><text:span text:style-name="T234">ö</text:span><text:span text:style-name="T132">rt, die uns im gro</text:span><text:span text:style-name="T234">ß</text:span><text:span text:style-name="T132">en Ganzen sicher und richtig leiten. </text:span></text:p>
                  <text:p text:style-name="P353"><text:span text:style-name="T132">Doch </text:span><text:span text:style-name="T307">Meinong</text:span><text:span text:style-name="T132"> hat darin </text:span><text:span text:style-name="T234">R</text:span><text:span text:style-name="T132">echt, da</text:span><text:span text:style-name="T234">ß</text:span><text:span text:style-name="T132"> doch nicht alle Tatsachen, die er anf</text:span><text:span text:style-name="T234">ü</text:span><text:span text:style-name="T132">hrt, sich durch ein blindes richtiges Urteilen erkl</text:span><text:span text:style-name="T234">ä</text:span><text:span text:style-name="T132">ren lassen. So wollen wir denn weiter suchen, was denn sonst der fragliche Unterschied von Vermutungsevidenz und Gewi</text:span><text:span text:style-name="T234">ß</text:span><text:span text:style-name="T132">heitsevidenz sein mag.</text:span></text:p>
                </text:list-item>
                <text:list-item>
                  <text:p text:style-name="P353"><text:span text:style-name="T132">Eine Einteilung nach den subjektiven Umst</text:span><text:span text:style-name="T235">ä</text:span><text:span text:style-name="T132">nden ist es denn auch, wenn man die Urteile nach den Graden der ihnen eignenden </text:span><text:span text:style-name="T235">Ü</text:span><text:span text:style-name="T132">berzeugungskraft einteilt, und darunter nicht innere Eigenschaften am Urteil selbst versteht, sondern das subjektive Verh</text:span><text:span text:style-name="T235">ä</text:span><text:span text:style-name="T132">ltnis seines Beharrens oder Schwankens und seinen Einflu</text:span><text:span text:style-name="T235">ß</text:span><text:span text:style-name="T132"> auf das </text:span><text:span text:style-name="T235">ü</text:span><text:span text:style-name="T132">brige psychische Leben.</text:span><text:span text:style-name="T132"><text:note text:id="ftn164" text:note-class="footnote"><text:note-citation>164</text:note-citation><text:note-body><text:p text:style-name="P179"><text:span text:style-name="T120">Marty</text:span><text:span text:style-name="T58">, </text:span><text:span text:style-name="T356">Ü</text:span><text:span text:style-name="T58">ber Annahmen, S. 12 ff. (Ztschr. f. Psychol. und Physiol., 40. Bd.). </text:span><text:span text:style-name="T356">Ä</text:span><text:span text:style-name="T58">hnliches scheint auch </text:span><text:span text:style-name="T120">Kirchmann</text:span><text:span text:style-name="T58"> im Auge zu haben, wenn er (Erl</text:span><text:span text:style-name="T356">ä</text:span><text:span text:style-name="T58">uterung zu Lockes Versuch </text:span><text:span text:style-name="T356">ü</text:span><text:span text:style-name="T58">ber d. menschl. Verst., [1874] </text:span><text:span text:style-name="T356">II</text:span><text:span text:style-name="T58">, S. 38) unterschieden wissen w</text:span><text:span text:style-name="T356">ill</text:span><text:span text:style-name="T58"> zwischen der </text:span><text:span text:style-name="T120">Wahrheit</text:span><text:span text:style-name="T58">, die keine Grade hat, und der </text:span><text:span text:style-name="T120">Gewi</text:span><text:span text:style-name="T130">ß</text:span><text:span text:style-name="T120">heit</text:span><text:span text:style-name="T58">, die „</text:span><text:span text:style-name="T120">ein pers</text:span><text:span text:style-name="T130">ö</text:span><text:span text:style-name="T120">nlicher Zustand des einzelnen Menschen</text:span><text:span text:style-name="T58"> in Bezug auf die Art, wie er einen Inhalt wei</text:span><text:span text:style-name="T356">ß“</text:span><text:span text:style-name="T58"> sein soll. Ebenso in seiner Einleitung in das Studium philos. Werke (1868, S. 60): Die Gewi</text:span><text:span text:style-name="T356">ß</text:span><text:span text:style-name="T58">heit ist nicht die Wahrheit; es kann jemand eine Nachricht f</text:span><text:span text:style-name="T356">ü</text:span><text:span text:style-name="T58">r gewi</text:span><text:span text:style-name="T356">ß</text:span><text:span text:style-name="T58"> halten und sie kann dennoch unwahr sein. … Man kann auch umgekehrt die Wahrheit in seinem Vorstellen haben, ohne die Gewi</text:span><text:span text:style-name="T356">ß</text:span><text:span text:style-name="T58">heit. Man vergleiche auch </text:span><text:span text:style-name="T120">Bolzanos</text:span><text:span text:style-name="T58"> Lehre von der Zuversicht eines Urteils (Wissenschaftslehre </text:span><text:span text:style-name="T356">III</text:span><text:span text:style-name="T58">, § 293), das hei</text:span><text:span text:style-name="T356">ß</text:span><text:span text:style-name="T58">t von dem „</text:span><text:span text:style-name="T120">Grad der Wirksamkeit</text:span><text:span text:style-name="T58">“, den derselbe „Satz“ (Objektiv), von verschiedenen gef</text:span><text:span text:style-name="T356">ä</text:span><text:span text:style-name="T58">llt, aus</text:span><text:span text:style-name="T356">ü</text:span><text:span text:style-name="T58">bt. </text:span></text:p></text:note-body></text:note></text:span></text:p>
                  <text:p text:style-name="P354"><text:span text:style-name="T132">Wenn das der Unterschied zwischen Evidenz der Gewi</text:span><text:span text:style-name="T236">ß</text:span><text:span text:style-name="T132">heit und Evidenz der Vermutung sein soll,</text:span><text:span text:style-name="T132"><text:note text:id="ftn165" text:note-class="footnote"><text:note-citation>165</text:note-citation><text:note-body><text:p text:style-name="P290"><text:span text:style-name="T59">Als Differenz der Festigkeit der </text:span><text:span text:style-name="T89">Ü</text:span><text:span text:style-name="T59">berzeugung beschrieb Meinong den Unterschied a.a.</text:span><text:span text:style-name="T89">O</text:span><text:span text:style-name="T59">. S. 27 f. und identifizierte fr</text:span><text:span text:style-name="T89">ü</text:span><text:span text:style-name="T59">her diesen Unterschied mit dem der Intensit</text:span><text:span text:style-name="T89">ä</text:span><text:span text:style-name="T59">t. </text:span><text:span text:style-name="T102">Brentano</text:span><text:span text:style-name="T59"> hatte (vgl. Urspr. sittl. Erk. S. 84) in der Zeit, wo er die </text:span><text:span text:style-name="T89">Ü</text:span><text:span text:style-name="T59">berzeugungskraft eines Urteils f</text:span><text:span text:style-name="T89">ü</text:span><text:span text:style-name="T59">r seine Intensit</text:span><text:span text:style-name="T89">ä</text:span><text:span text:style-name="T59">t hielt, davon gesprochen, da</text:span><text:span text:style-name="T89">ß</text:span><text:span text:style-name="T59"> ein mit einer gewissen Wahrscheinlichkeit gef</text:span><text:span text:style-name="T89">äll</text:span><text:span text:style-name="T59">tes Urteil </text:span><text:span text:style-name="T89">ü</text:span><text:span text:style-name="T59">bergehen k</text:span><text:span text:style-name="T89">ö</text:span><text:span text:style-name="T59">nne in ein Urteil mit einer gewissen entsprechenden Intensit</text:span><text:span text:style-name="T89">ä</text:span><text:span text:style-name="T59">t und es sei dann eine „vern</text:span><text:span text:style-name="T89">ü</text:span><text:span text:style-name="T59">nftige Vermutung“ zu nennen. Vielleicht hat die Lehre von der evidenten Vermutung hier ihren Ursprung. Doch hat Brentano solchen Urteilen </text:span><text:span text:style-name="T102">wahrhafte </text:span><text:span text:style-name="T59">Evidenz zugeschrieben und nicht geglaubt, da</text:span><text:span text:style-name="T89">ß</text:span><text:span text:style-name="T59"> das in solchen Urteilen Behauptete, n</text:span><text:span text:style-name="T89">ä</text:span><text:span text:style-name="T59">mlich das Sein einer wahrscheinlichen Materie, falsch sein kann. </text:span></text:p></text:note-body></text:note></text:span><text:span text:style-name="T132"> so k</text:span><text:span text:style-name="T237">ö</text:span><text:span text:style-name="T132">nnen wir immerhin noch zwei F</text:span><text:span text:style-name="T237">ä</text:span><text:span text:style-name="T132">lle </text:span><text:soft-page-break/><text:span text:style-name="T132">unterscheiden. </text:span><text:span text:style-name="T237">[78]</text:span></text:p>
                  <text:list>
                    <text:list-item>
                      <text:p text:style-name="P355"><text:span text:style-name="T132">Die beiden Urteilsarten sind, sofern sie einmal Vermutungsevidenz, einmal Gewi</text:span><text:span text:style-name="T237">ß</text:span><text:span text:style-name="T132">heitsevidenz besitzen, in dieser Weise verschieden. Wenn dies, dann g</text:span><text:span text:style-name="T237">ä</text:span><text:span text:style-name="T132">be es ein Mehr oder Weniger an Evidenz, und zwar ein subjektives, und das H</text:span><text:span text:style-name="T237">ö</text:span><text:span text:style-name="T132">chstma</text:span><text:span text:style-name="T237">ß</text:span><text:span text:style-name="T132"> dieser Steigerung, die Evidenz der Gewi</text:span><text:span text:style-name="T237">ß</text:span><text:span text:style-name="T132">heit, w</text:span><text:span text:style-name="T237">ä</text:span><text:span text:style-name="T132">re nichts als ein subjektives Maximum, und von einer Vermutung und ebenso von einem falschen Urteil nur </text:span><text:span text:style-name="T307">subjektiv</text:span><text:span text:style-name="T132"> verschieden. Man sieht, da</text:span><text:span text:style-name="T237">ß</text:span><text:span text:style-name="T132"> damit der Begriff der Evidenz, die ja ein lumen </text:span><text:span text:style-name="T307">naturale</text:span><text:span text:style-name="T132">, eine durch die Natur der </text:span><text:span text:style-name="T307">Gegenst</text:span><text:span text:style-name="T327">ä</text:span><text:span text:style-name="T307">nde</text:span><text:span text:style-name="T132"> bedingte Einsicht, sein soll, zerst</text:span><text:span text:style-name="T237">ö</text:span><text:span text:style-name="T132">rt werden wurde. Wir wollen also dieser M</text:span><text:span text:style-name="T237">ö</text:span><text:span text:style-name="T132">glichkeit nicht weiter nachgehen. </text:span></text:p>
                    </text:list-item>
                    <text:list-item>
                      <text:p text:style-name="P356"><text:span text:style-name="T132">Es kann aber auch dies gemeint sein: Nicht sofern sie evident sind, unterscheiden sich die beiden Urteilsarten. Vielmehr sind beide </text:span><text:span text:style-name="T307">wahre</text:span><text:span text:style-name="T132"> Evidenzen. Aber sie sind </text:span><text:span text:style-name="T307">subjektiv</text:span><text:span text:style-name="T132"> verschieden, z.B. durch die Grade der </text:span><text:span text:style-name="T238">Ü</text:span><text:span text:style-name="T132">berzeugung im oben erw</text:span><text:span text:style-name="T238">ä</text:span><text:span text:style-name="T132">hnten Sinne. Wenn Meinong dies im Auge gehabt h</text:span><text:span text:style-name="T238">ä</text:span><text:span text:style-name="T132">tte, so h</text:span><text:span text:style-name="T238">ä</text:span><text:span text:style-name="T132">tte er allerdings eine richtige Unterscheidung angebracht. In der Tat haben nicht alle evidenten Urteile dieselbe Kraft der </text:span><text:span text:style-name="T238">Ü</text:span><text:span text:style-name="T132">berzeugung und denselben Einflu</text:span><text:span text:style-name="T238">ß</text:span><text:span text:style-name="T132"> auf das psychische Leben, wie ja auch die blinden Urteile solche Unterschiede aufweisen. </text:span></text:p>
                      <text:p text:style-name="P357"><text:span text:style-name="T132">Allein es ist recht zweifelhaft, ob Meinong dies mit seiner Einteilung wollte, obwohl er hier und da so spricht.</text:span><text:span text:style-name="T132"><text:note text:id="ftn166" text:note-class="footnote"><text:note-citation>166</text:note-citation><text:note-body><text:p text:style-name="P291"><text:span text:style-name="T59">So in der genannten Abhandlung, S. 31, von dem „</text:span><text:span text:style-name="T90">R</text:span><text:span text:style-name="T59">echtsbewu</text:span><text:span text:style-name="T90">ß</text:span><text:span text:style-name="T59">tsein“, mit dem das Urteil „auftritt“. </text:span></text:p></text:note-body></text:note></text:span><text:span text:style-name="T132"> H</text:span><text:span text:style-name="T239">ä</text:span><text:span text:style-name="T132">tte er doch, wenn dies seine Ansicht gewesen w</text:span><text:span text:style-name="T239">ä</text:span><text:span text:style-name="T132">re, nicht zugeben d</text:span><text:span text:style-name="T239">ü</text:span><text:span text:style-name="T132">rfen, da</text:span><text:span text:style-name="T239">ß</text:span><text:span text:style-name="T132"> die evidente Vermutung entt</text:span><text:span text:style-name="T239">ä</text:span><text:span text:style-name="T132">uscht werden kann. Denn was wirklich und ernstlich evident ist, ist eo ipso richtig. So sind wir denn auch hier auf keinem guten Wege, und m</text:span><text:span text:style-name="T239">ü</text:span><text:span text:style-name="T132">ssen nun versuchen, einen </text:span><text:span text:style-name="T307">objektiven</text:span><text:span text:style-name="T132"> Unterschied zwischen den beiden Urteilsarten herauszufinden. </text:span></text:p>
                    </text:list-item>
                  </text:list>
                </text:list-item>
              </text:list>
            </text:list-item>
            <text:list-item>
              <text:p text:style-name="P358"><text:span text:style-name="T132">Zwei bejahende Urteile k</text:span><text:span text:style-name="T239">ö</text:span><text:span text:style-name="T132">nnen zun</text:span><text:span text:style-name="T239">ä</text:span><text:span text:style-name="T132">chst </text:span><text:span text:style-name="T307">bei gleichem Objekte</text:span><text:span text:style-name="T132"> verschieden, und zwar objektiv verschieden sein </text:span><text:span text:style-name="T240">[79] </text:span><text:span text:style-name="T132">durch Differenzen ihrer </text:span><text:span text:style-name="T307">Urteilsinhalte</text:span><text:span text:style-name="T132">, ihrer </text:span><text:span text:style-name="T307">Objektive</text:span><text:span text:style-name="T132">, wie Meinong sagt. Beidesmal ist dasselbe Objekt anerkannt, aber die Modi des Anerkennens sind verschieden, und mit Recht verschieden, denn</text:span><text:span text:style-name="T307"> das Sein</text:span><text:span text:style-name="T132"> desselben Objektes, dem sie sich ad</text:span><text:span text:style-name="T241">ä</text:span><text:span text:style-name="T132">quat verhalten, ist ein anderes und anderes: einmal – um gleich unsem Fall als vielleicht m</text:span><text:span text:style-name="T241">ö</text:span><text:span text:style-name="T132">gliches Beispiel heranzuziehen – w</text:span><text:span text:style-name="T241">ä</text:span><text:span text:style-name="T132">re es Gewi</text:span><text:span text:style-name="T241">ß</text:span><text:span text:style-name="T132">-Sein, einmal Wahrscheinlich-Sein des gleichen Objektes und dies in kontinuierlich verschiedener Art. Dem Gewi</text:span><text:span text:style-name="T241">ß</text:span><text:span text:style-name="T132">-Sein entspr</text:span><text:span text:style-name="T241">ä</text:span><text:span text:style-name="T132">che das evidente, dem Wahrscheinlich-Sein das vermutungsevidente Urteil als ad</text:span><text:span text:style-name="T241">ä</text:span><text:span text:style-name="T132">quates Bewu</text:span><text:span text:style-name="T241">ß</text:span><text:span text:style-name="T132">tsein. Wie die Gegenst</text:span><text:span text:style-name="T241">ä</text:span><text:span text:style-name="T132">nde ein anderes Sein, so h</text:span><text:span text:style-name="T241">ä</text:span><text:span text:style-name="T132">tten die Urteile andere Urteilsinhalte, andere Wahrheit. </text:span></text:p>
              <text:p text:style-name="P359"><text:span text:style-name="T132">Doch auch hier</text:span><text:span text:style-name="T132"><text:note text:id="ftn167" text:note-class="footnote"><text:note-citation>167</text:note-citation><text:note-body><text:p text:style-name="P292"><text:span text:style-name="T59">Meinong spricht (Erfahrgr. S. 70) davon, da</text:span><text:span text:style-name="T91">ß</text:span><text:span text:style-name="T59"> die Vermutungsevidenz die Wahrscheinlichkeit des </text:span><text:span text:style-name="T91">U</text:span><text:span text:style-name="T59">rteiisobjektivs ganz ebenso in sich schlie</text:span><text:span text:style-name="T91">ß</text:span><text:span text:style-name="T59">t wie die Gewi</text:span><text:span text:style-name="T91">ß</text:span><text:span text:style-name="T59">heitsevidenz dessen Wahrheit. Ob damit dieser Unterschied des Objektivs gemeint ist oder ein gleich zu er</text:span><text:span text:style-name="T91">ö</text:span><text:span text:style-name="T59">rter</text:span><text:span text:style-name="T91">n</text:span><text:span text:style-name="T59">der des Objekts, wird nicht deutlich.</text:span><text:span text:style-name="T102"> Bolzano </text:span><text:span text:style-name="T59">d</text:span><text:span text:style-name="T91">ü</text:span><text:span text:style-name="T59">rfte eine Zeitlang diese Ansicht gehabt haben, wenn er (Beitr</text:span><text:span text:style-name="T91">ä</text:span><text:span text:style-name="T59">ge zu e. begr</text:span><text:span text:style-name="T91">ü</text:span><text:span text:style-name="T59">nd. Darst. der Mathem., 1810, S. 76) die Wahrscheinlichkeitsurteile als eine besondere Klasse anf</text:span><text:span text:style-name="T91">ü</text:span><text:span text:style-name="T59">hrt, weil Subjekt und Pr</text:span><text:span text:style-name="T91">ä</text:span><text:span text:style-name="T59">dikat einen eigenen „Verbindungsbegriff“ h</text:span><text:span text:style-name="T91">ä</text:span><text:span text:style-name="T59">tten. Doch sprach er dies sehr vorsichtig aus und in der fast drei Jahrzehnte sp</text:span><text:span text:style-name="T91">ä</text:span><text:span text:style-name="T59">ter erschienenen Wissenschaftslehre, welche Vortreffliches </text:span><text:span text:style-name="T91">ü</text:span><text:span text:style-name="T59">ber Wahrscheinlichkeit und Wahrscheinlichkeitsrechnung enth</text:span><text:span text:style-name="T91">ä</text:span><text:span text:style-name="T59">lt, ist diese Lehre nicht aufrecht erhalten. </text:span></text:p></text:note-body></text:note></text:span><text:span text:style-name="T132"> winkt uns keine befriedigende Auskunft. Denn wenn dies die richtige Unterscheidung w</text:span><text:span text:style-name="T242">ä</text:span><text:span text:style-name="T132">re, k</text:span><text:span text:style-name="T242">ä</text:span><text:span text:style-name="T132">men wir zum Resultat, da</text:span><text:span text:style-name="T242">ß</text:span><text:span text:style-name="T132"> individuell dasselbe Objekt zugleich zwei Seinsweisen haben k</text:span><text:span text:style-name="T242">ö</text:span><text:span text:style-name="T132">nne, was offenbar widersprechend ist. Denn es kann doch sein, da</text:span><text:span text:style-name="T242">ß</text:span><text:span text:style-name="T132"> jemand etwas vermutet, ein anderer dasselbe mit </text:span><text:soft-page-break/><text:span text:style-name="T132">Evidenz (der Gewi</text:span><text:span text:style-name="T242">ß</text:span><text:span text:style-name="T132">heit) bejaht, – ich vermute, da</text:span><text:span text:style-name="T242">ß </text:span><text:span text:style-name="T132">N. nach dem Verluste seines Verm</text:span><text:span text:style-name="T242">ö</text:span><text:span text:style-name="T132">gens traurig ist; er ist nun tats</text:span><text:span text:style-name="T242">ä</text:span><text:span text:style-name="T132">chlich traurig und anerkennt sich als solchen mit Evidenz – soda</text:span><text:span text:style-name="T242">ß</text:span><text:span text:style-name="T132"> wir dazu k</text:span><text:span text:style-name="T242">ä</text:span><text:span text:style-name="T132">men, individuell demselben Objekt die Seinsweise „Gewi</text:span><text:span text:style-name="T242">ß</text:span><text:span text:style-name="T132">-Sein“ und die Seinsweise „Wahrscheinlich-Sein“ zuschreiben zu m</text:span><text:span text:style-name="T242">ü</text:span><text:span text:style-name="T132">ssen. </text:span></text:p>
              <text:p text:style-name="P360"><text:span text:style-name="T132">Allein hier k</text:span><text:span text:style-name="T243">ö</text:span><text:span text:style-name="T132">nnte man einen Einwand machen: wie es denn sei, wenn einer etwas apodiktisch zu Verneinendes assertorisch verneint? Ist nicht auch hier derselbe Gegenstand zugleich Gegenstand mehrere Objektive? Allein dies behaupten, hie</text:span><text:span text:style-name="T243">ß</text:span><text:span text:style-name="T132">e den Sinn und die Eigenart des Objektivs vollst</text:span><text:span text:style-name="T243">ä</text:span><text:span text:style-name="T132">ndig verkennen. </text:span><text:span text:style-name="T244">[</text:span><text:span text:style-name="T245">80</text:span><text:span text:style-name="T244">]</text:span></text:p>
              <text:p text:style-name="P361"><text:span text:style-name="T132">Was uns hier vorliegt, ist vielmehr eine vollst</text:span><text:span text:style-name="T246">ä</text:span><text:span text:style-name="T132">ndige und eine unvollst</text:span><text:span text:style-name="T246">ä</text:span><text:span text:style-name="T132">ndige Ad</text:span><text:span text:style-name="T246">ä</text:span><text:span text:style-name="T132">quation an </text:span><text:span text:style-name="T307">dasselbe</text:span><text:span text:style-name="T132"> Objektiv.</text:span><text:span text:style-name="T132"><text:note text:id="ftn168" text:note-class="footnote"><text:note-citation>168</text:note-citation><text:note-body><text:p text:style-name="P293"><text:span text:style-name="T3">Marty</text:span>, Sprachphilos. I, S. 296.</text:p></text:note-body></text:note></text:span><text:span text:style-name="T132"> Indem ich etwas apodiktisch zu verneinendes assertorisch verneine, ist die ideelle Ad</text:span><text:span text:style-name="T247">ä</text:span><text:span text:style-name="T132">quation meines Urteilsaktes an das Sein (bezw. hier an das Nicht-Sein) eine unvollst</text:span><text:span text:style-name="T247">ä</text:span><text:span text:style-name="T132">ndige, und eben unvollst</text:span><text:span text:style-name="T247">ä</text:span><text:span text:style-name="T132">ndig als nichtapodiktische, und es w</text:span><text:span text:style-name="T247">ä</text:span><text:span text:style-name="T132">re nat</text:span><text:span text:style-name="T247">ü</text:span><text:span text:style-name="T132">rlich verkehrt, dem als solchen unad</text:span><text:span text:style-name="T247">ä</text:span><text:span text:style-name="T132">quaten Akt den Namen des ad</text:span><text:span text:style-name="T247">ä</text:span><text:span text:style-name="T132">quaten zu geben und von Apodiktizit</text:span><text:span text:style-name="T247">ä</text:span><text:span text:style-name="T132">t zu sprechen, wo keine gegeben ist. So kann denn auch die Evidenz welcher Art immer nicht als unvollst</text:span><text:span text:style-name="T247">ä</text:span><text:span text:style-name="T132">ndige Ad</text:span><text:span text:style-name="T247">ä</text:span><text:span text:style-name="T132">quation und als Mehr oder Weniger an Ad</text:span><text:span text:style-name="T247">ä</text:span><text:span text:style-name="T132">quation begriffen werden. </text:span></text:p>
              <text:p text:style-name="P362"><text:span text:style-name="T132">Und fe</text:span><text:span text:style-name="T248">rn</text:span><text:span text:style-name="T132">er: Marty hat gegen die Annahme des „Bestehens“ als einer besondem Seinsweise eingewendet, dies gehe schon deshalb nicht an, weil jedes irgendwie Seiende doch jedenfalls wahrhaft sein mu</text:span><text:span text:style-name="T249">ß</text:span><text:span text:style-name="T132">, das Bestehende dies aber nicht soll.</text:span><text:span text:style-name="T132"><text:note text:id="ftn169" text:note-class="footnote"><text:note-citation>169</text:note-citation><text:note-body><text:p text:style-name="P294">ibid. S. 234.</text:p></text:note-body></text:note></text:span><text:span text:style-name="T132"> Dieses Argument wiederholt sich hier in erh</text:span><text:span text:style-name="T250">ö</text:span><text:span text:style-name="T132">htem Ma</text:span><text:span text:style-name="T250">ß</text:span><text:span text:style-name="T132">e. Wollte einer das Wahrscheinlich-Sein als eine besondere Seinsweise auffassen, wie etwa das Notwendig-Sein u. dergl, so w</text:span><text:span text:style-name="T250">ü</text:span><text:span text:style-name="T132">rde man ihm mit Recht entgegenhalten, „wahrscheinlich“ sei kein determinierendes, bereicherndes Pr</text:span><text:span text:style-name="T250">ä</text:span><text:span text:style-name="T132">dikat, sondern ein modifizierendes. Der wahrscheinliche Krieg ist kein Krieg, ebensowenig als der falsche Gulden ein Gulden ist. Und wahrscheinlich -Sein ist deshalb schon keine besondere Weise des Seins, weil es Ã¼berhaupt kein Sein ist. </text:span></text:p>
              <text:p text:style-name="P383">So besteht also keine Aussicht, den Unterschied der wahren und der Vermutungsevidenz als Unterschied des Seins der anerkannten Materie, bezw. der (objektiven) Modi der anerkennenden Urteile zu verstehen.</text:p>
            </text:list-item>
            <text:list-item>
              <text:p text:style-name="P363"><text:span text:style-name="T132">Wir sagten oben, vieles von dem, was Meinong als evidente Vermutung anf</text:span><text:span text:style-name="T251">ü</text:span><text:span text:style-name="T132">hrt, reduziere sich auf </text:span><text:span text:style-name="T251">Ü</text:span><text:span text:style-name="T132">berzeugungsst</text:span><text:span text:style-name="T251">ä</text:span><text:span text:style-name="T132">rke, aber nicht einsichtige Urteile, die zum gro</text:span><text:span text:style-name="T251">ß</text:span><text:span text:style-name="T132">en Teil wahr sind und sich daher dort als </text:span><text:span text:style-name="T251">ü</text:span><text:span text:style-name="T132">beraus zweckm</text:span><text:span text:style-name="T251">äß</text:span><text:span text:style-name="T132">ig f</text:span><text:span text:style-name="T251">ü</text:span><text:span text:style-name="T132">r uns erweisen, wo vern</text:span><text:span text:style-name="T251">ü</text:span><text:span text:style-name="T132">nftige einsichtige </text:span><text:span text:style-name="T251">Ü</text:span><text:span text:style-name="T132">berlegung nicht schnell genug und auch nicht sicher genug sein k</text:span><text:span text:style-name="T251">ö</text:span><text:span text:style-name="T132">nnte. Daneben aber geh</text:span><text:span text:style-name="T251">ö</text:span><text:span text:style-name="T132">rt freilich in das Gebiet der sog. Evidenten </text:span><text:span text:style-name="T251">[81] </text:span><text:span text:style-name="T132">Vermutungen manches Urteil, das volle Evidenz besitzt und sich von den </text:span><text:span text:style-name="T251">ü</text:span><text:span text:style-name="T132">brigen Urteilen durch </text:span><text:span text:style-name="T307">Differenzen des beurteilten Objektes</text:span><text:span text:style-name="T132"> unterscheidet. Denn neben den Unterschieden der Urteils</text:span><text:span text:style-name="T307">inhalte</text:span><text:span text:style-name="T132">, des Geurteilten, k</text:span><text:span text:style-name="T251">ö</text:span><text:span text:style-name="T132">nnen nat</text:span><text:span text:style-name="T251">ü</text:span><text:span text:style-name="T132">rlich auch solche der f</text:span><text:span text:style-name="T251">ü</text:span><text:span text:style-name="T132">rwahrgehaltenen </text:span><text:span text:style-name="T307">Materie </text:span><text:span text:style-name="T132">auftreten und auf sie hat schon </text:span><text:span text:style-name="T307">Brentano</text:span><text:span text:style-name="T132"> die hier obwaltende Differenz zur</text:span><text:span text:style-name="T251">ü</text:span><text:span text:style-name="T132">ckgef</text:span><text:span text:style-name="T251">ü</text:span><text:span text:style-name="T132">hrt.</text:span><text:span text:style-name="T132"><text:note text:id="ftn170" text:note-class="footnote"><text:note-citation>170</text:note-citation><text:note-body><text:p text:style-name="P295">Vgl. darüber <text:span text:style-name="T3">Marty</text:span>, Über Annahmen S. 11, Sprachphilosophie I, S. 299.</text:p></text:note-body></text:note></text:span><text:span text:style-name="T132"> „Denn wenn ich das einmal urteile: etwas sei, das andere Mal blo</text:span><text:span text:style-name="T252">ß</text:span><text:span text:style-name="T132">: es sei mehr oder weniger wahrscheinlich, so sind dies nichts anderes als Unterschiede des Beurteilten.“ Einmal ist „</text:span><text:span text:style-name="T252">O“</text:span><text:span text:style-name="T132">, einmal „Wahrscheinlichkeit von </text:span><text:span text:style-name="T252">O“</text:span><text:span text:style-name="T132"> Objekt der Anerkennung. Die instinktive, unmittelbare Anerkennung, wie sie z.B. die Erinnerung zeigt, ist, in eine einsichtige umgedeutet, die Anerkennung: „</text:span><text:span text:style-name="T252">O</text:span><text:span text:style-name="T132"> ist wahrscheinlich“. Und dieses </text:span><text:soft-page-break/><text:span text:style-name="T132">ist nun kein Doppelurteil, das bedeuten w</text:span><text:span text:style-name="T252">ü</text:span><text:span text:style-name="T132">rde „</text:span><text:span text:style-name="T252">O</text:span><text:span text:style-name="T132"> ist und ist wahrscheinlich“, sondern die einfache Anerkennung einer durch das modifizierende Pr</text:span><text:span text:style-name="T252">ä</text:span><text:span text:style-name="T132">dikat „wahrscheinlich“ gebildeten neuen Materie: wahrscheinliches </text:span><text:span text:style-name="T252">O</text:span><text:span text:style-name="T132">. </text:span></text:p>
              <text:p text:style-name="P363"><text:span text:style-name="T132">Was nun wieder unser eigentliches Problem anlangt, so sieht man, da</text:span><text:span text:style-name="T253">ß</text:span><text:span text:style-name="T132"> die Frage nach der innem Anschauung des Vergangenen durch eine solche Auffassung nicht beantwortet wird. Denn es handelt sich um die M</text:span><text:span text:style-name="T253">ö</text:span><text:span text:style-name="T132">glichkeit der Wahrnehmung eines kontinuierlichen Objektes. Von einem stetigen </text:span><text:span text:style-name="T253">Ü</text:span><text:span text:style-name="T132">bergang zwischen „</text:span><text:span text:style-name="T253">O“</text:span><text:span text:style-name="T132"> und „wahrscheinlichem </text:span><text:span text:style-name="T253">O“</text:span><text:span text:style-name="T132"> kann nun ebensowenig die Rede sein, als davon, da</text:span><text:span text:style-name="T253">ß</text:span><text:span text:style-name="T132"> â€žwahrscheinliches </text:span><text:span text:style-name="T253">O“</text:span><text:span text:style-name="T132"> – das ja als solches kein Reales ist – </text:span><text:span text:style-name="T307">angeschaut</text:span><text:span text:style-name="T132"> zu werden vermag. Steht man also mit </text:span><text:span text:style-name="T307">Meinong</text:span><text:span text:style-name="T132"> auf dem Standpunkte, nur Gleichzeitiges sei evident wahrnehmbar, so ist die Anschauung des Vergangenen entweder nur blind, oder </text:span><text:span text:style-name="T253">ü</text:span><text:span text:style-name="T132">berhaupt zu leugnen. Die zu Hilfe genommenen evidenten Vermutungen erwiesen sich entweder als blinde Urteile oder als solche </text:span><text:span text:style-name="T253">ü</text:span><text:span text:style-name="T132">ber eine nichtanschauliche Materie. </text:span></text:p>
              <text:p text:style-name="P384"/>
            </text:list-item>
          </text:list>
        </text:list-header>
      </text:list>
      <text:h text:style-name="Heading_20_2" text:outline-level="2"><text:bookmark-start text:name="__RefHeading___Toc15858_1695429820"/><text:span text:style-name="T132">§ 33. </text:span><text:span text:style-name="T303">Die Schwierigkeit Meinongs entstammt nur einer Hypothese</text:span><text:bookmark-end text:name="__RefHeading___Toc15858_1695429820"/></text:h>
      <text:p text:style-name="P372"><text:span text:style-name="T132"/></text:p>
      <text:p text:style-name="P372"><text:span text:style-name="T132">Der Versuch, die Frage nach der </text:span><text:span text:style-name="T253">i</text:span><text:span text:style-name="T132">nnern Anschauung des Vergangenen durch Heranziehung der evidenten Vermutungen zu l</text:span><text:span text:style-name="T253">ö</text:span><text:span text:style-name="T132">sen, scheitert also und nicht zuletzt an der mangelnden Einheit der so genannten Klasse. Nichtsdestoweniger sind wir weit entfernt, die Schwierigkeit der hier von Meinong aufgeworfenen Frage zu verkennen: Wie l</text:span><text:span text:style-name="T253">äß</text:span><text:span text:style-name="T132">t </text:span><text:span text:style-name="T253">[82] </text:span><text:span text:style-name="T254">sich ein zeitliches</text:span><text:span text:style-name="T132"> Kontinuum mit Evidenz innerlich wahrnehmen, da doch zwischen Akt und Objekt nicht jene reale Einheit besteht, wie sie allein die Einsicht der Affirmation zu verb</text:span><text:span text:style-name="T255">ü</text:span><text:span text:style-name="T132">rgen scheint? Und andrerseits: gibt es </text:span><text:span text:style-name="T328">ü</text:span><text:span text:style-name="T307">berhaupt</text:span><text:span text:style-name="T132"> eine Anschauung ohne Anschauung von Kontinuierlichem? </text:span></text:p>
      <text:p text:style-name="P120"><text:span text:style-name="T132">Wir wollen nicht behaupten, da</text:span><text:span text:style-name="T255">ß</text:span><text:span text:style-name="T132"> das, was wir im folgenden zur L</text:span><text:span text:style-name="T255">ö</text:span><text:span text:style-name="T132">sung dieser Frage beibringen, eine vollst</text:span><text:span text:style-name="T255">ä</text:span><text:span text:style-name="T132">ndige Anwort bedeutet. Dennoch m</text:span><text:span text:style-name="T255">ö</text:span><text:span text:style-name="T132">chten wir – mag auch die Gefahr des I</text:span><text:span text:style-name="T255">rr</text:span><text:span text:style-name="T132">tums hier noch gr</text:span><text:span text:style-name="T255">öß</text:span><text:span text:style-name="T132">er sein als sonstwo in unsern Ausf</text:span><text:span text:style-name="T255">ü</text:span><text:span text:style-name="T132">hrungen – zeigen, wo sich Wege zur L</text:span><text:span text:style-name="T255">ö</text:span><text:span text:style-name="T132">sung er</text:span><text:span text:style-name="T255">ö</text:span><text:span text:style-name="T132">ffnen. Auch das m</text:span><text:span text:style-name="T255">ö</text:span><text:span text:style-name="T132">chten wir nicht unterlassen, hier schon zu bemerken, da</text:span><text:span text:style-name="T255">ß</text:span><text:span text:style-name="T132"> es keine der Erfahrung selbst entstammende Schwierigkeit ist, vor der wir stehen. Nur wer die Hypothese annimmt, die Evidenz der Innern Wahrnehmung erkl</text:span><text:span text:style-name="T255">ä</text:span><text:span text:style-name="T132">re sich durch Identit</text:span><text:span text:style-name="T255">ä</text:span><text:span text:style-name="T132">t von Akt und Objekt und nicht anders, hat hier Aporien zu l</text:span><text:span text:style-name="T255">ö</text:span><text:span text:style-name="T132">sen. </text:span></text:p>
      <text:p text:style-name="P120"><text:span text:style-name="T132">Auch wir haben uns auf den Standpunkt dieser Erkl</text:span><text:span text:style-name="T255">ä</text:span><text:span text:style-name="T132">rung gestellt. Dennoch m</text:span><text:span text:style-name="T255">ü</text:span><text:span text:style-name="T132">ssen wir hervorheben, da</text:span><text:span text:style-name="T255">ß</text:span><text:span text:style-name="T132"> dieser Einwand </text:span><text:span text:style-name="T307">Meinongs</text:span><text:span text:style-name="T132"> zun</text:span><text:span text:style-name="T255">ä</text:span><text:span text:style-name="T132">chst sie, und erst in zweiter Linie die Evidenz der </text:span><text:span text:style-name="T255">i</text:span><text:span text:style-name="T132">nnern Anschauung betrifft. </text:span></text:p>
      <text:p text:style-name="P72"/>
      <text:h text:style-name="Heading_20_2" text:outline-level="2"><text:bookmark-start text:name="__RefHeading___Toc15860_1695429820"/><text:span text:style-name="T132">§ 34. </text:span><text:span text:style-name="T303">Jeder Ansicht, welche annimmt, daß wir innerlich eine ganze Zeitstrecke anschauen, droht in mehrfacher Weise eine unendliche Verwicklung</text:span><text:bookmark-end text:name="__RefHeading___Toc15860_1695429820"/></text:h>
      <text:p text:style-name="P372"><text:span text:style-name="T132"/></text:p>
      <text:p text:style-name="P372"><text:span text:style-name="T132">Dagegen erhebt sich, wie ich glaube, ein gewichtigerer Einwand gegen jeden Versuch, die genannte Aporie zu l</text:span><text:span text:style-name="T255">ö</text:span><text:span text:style-name="T132">sen und doch dabei zu bleiben, da</text:span><text:span text:style-name="T255">ß</text:span><text:span text:style-name="T132"> wir innerlich eine ganze Zeitstrecke anschauen.</text:span><text:span text:style-name="T132"><text:note text:id="ftn171" text:note-class="footnote"><text:note-citation>171</text:note-citation><text:note-body><text:p text:style-name="P296">Ich hörte diesen Einwand im Sommer 1906 von Herrn Professor Franz <text:span text:style-name="T3">Brentano</text:span>.</text:p></text:note-body></text:note></text:span><text:span text:style-name="T132"> Es droht n</text:span><text:span text:style-name="T256">ä</text:span><text:span text:style-name="T132">mlich allen diesen Versuchen, auch dem </text:span><text:span text:style-name="T307">Meinongs</text:span><text:span text:style-name="T132"> eine unendliche Verwicklung. </text:span></text:p>
      <text:p text:style-name="P121"><text:span text:style-name="T132">Denn nicht nur meine gegenw</text:span><text:span text:style-name="T256">ä</text:span><text:span text:style-name="T132">rtige, auch meine vergangene innere Wahrnehmung war danach teils auf Gegenw</text:span><text:span text:style-name="T256">ä</text:span><text:span text:style-name="T132">rtiges, teils auf Vergangenes gerichtet, und ebenso die von dieser als vergangen erfa</text:span><text:span text:style-name="T256">ß</text:span><text:span text:style-name="T132">te und so weiter in stetiger Folge. Ein Kontinuum von unendlich vielen </text:span><text:soft-page-break/><text:span text:style-name="T132">Dimensionen scheint sich schon daraus zu ergeben. Und weiters scheint zu folgen, da</text:span><text:span text:style-name="T256">ß</text:span><text:span text:style-name="T132"> unsere innere Wahrnehmung, wenn sie stets eine noch so kleine Zeitspanne umfa</text:span><text:span text:style-name="T256">ß</text:span><text:span text:style-name="T132">t, unser </text:span><text:span text:style-name="T307">ganzes</text:span><text:span text:style-name="T132"> psychisches Leben umfassen mu</text:span><text:span text:style-name="T256">ß</text:span><text:span text:style-name="T132">. Denn es geh</text:span><text:span text:style-name="T256">ö</text:span><text:span text:style-name="T132">rte – angenommen, unser evidentes „prim</text:span><text:span text:style-name="T256">ä</text:span><text:span text:style-name="T132">res Ged</text:span><text:span text:style-name="T256">ä</text:span><text:span text:style-name="T132">chtnis“ umfa</text:span><text:span text:style-name="T256">ß</text:span><text:span text:style-name="T132">t </text:span><text:span text:style-name="T373">μ</text:span><text:span text:style-name="T307"> </text:span><text:span text:style-name="T132">Sekunden – zur Einheit des </text:span><text:span text:style-name="T256">[83] </text:span><text:span text:style-name="T132">vor </text:span><text:span text:style-name="T373">μ</text:span><text:span text:style-name="T132"> Sekunden stattgehabten Aktes selbst wiederum eine evidente Erinnerung, die </text:span><text:span text:style-name="T373">μ</text:span><text:span text:style-name="T132"> Sekunden zur</text:span><text:span text:style-name="T256">üc</text:span><text:span text:style-name="T132">kreicht, und diese mu</text:span><text:span text:style-name="T256">ß</text:span><text:span text:style-name="T132">te mit dem vergangenen </text:span><text:span text:style-name="T307">Akt</text:span><text:span text:style-name="T132"> selbst miterfa</text:span><text:span text:style-name="T256">ß</text:span><text:span text:style-name="T132">t werden und ihr Objekt dazu. Somit h</text:span><text:span text:style-name="T256">ä</text:span><text:span text:style-name="T132">tten wir schon eine evidente Anschauung </text:span><text:span text:style-name="T256">ü</text:span><text:span text:style-name="T132">ber 2</text:span><text:span text:style-name="T373">μ</text:span><text:span text:style-name="T132"> Sekunden unseres vergangenen psychischen Lebens. Und wiederum mu</text:span><text:span text:style-name="T256">ß</text:span><text:span text:style-name="T132"> gelten, da</text:span><text:span text:style-name="T256">ß</text:span><text:span text:style-name="T132"> der vor 2</text:span><text:span text:style-name="T373">μ</text:span><text:span text:style-name="T132"> Sekunden stattgefundene Akt in evidenter Erinnerung </text:span><text:span text:style-name="T373">μ</text:span><text:span text:style-name="T132"> Sekunden zur</text:span><text:span text:style-name="T256">ü</text:span><text:span text:style-name="T132">ck anschaut, und da</text:span><text:span text:style-name="T256">ß</text:span><text:span text:style-name="T132">, indem er angeschaut wird, auch sein Objekt miterfa</text:span><text:span text:style-name="T256">ß</text:span><text:span text:style-name="T132">t wird; soda</text:span><text:span text:style-name="T256">ß</text:span><text:span text:style-name="T132"> wir eine Zeitanschauung von </text:span><text:span text:style-name="T256">3</text:span><text:span text:style-name="T373">μ</text:span><text:span text:style-name="T132"> Sekunden h</text:span><text:span text:style-name="T256">ä</text:span><text:span text:style-name="T132">tten usw. in infinitum, beziehungsweise bis zum Anfangspunkt unseres seelischen Lebens. </text:span></text:p>
      <text:p text:style-name="P73"/>
      <text:h text:style-name="Heading_20_2" text:outline-level="2"><text:bookmark-start text:name="__RefHeading___Toc15862_1695429820"/><text:span text:style-name="T132">§ 35. </text:span><text:span text:style-name="T304">Die evidente innere Wahrnehmung beschränkt sich auf die streng gleichzeitigen Akte</text:span><text:bookmark-end text:name="__RefHeading___Toc15862_1695429820"/></text:h>
      <text:p text:style-name="P373"><text:span text:style-name="T132"/></text:p>
      <text:p text:style-name="P373"><text:span text:style-name="T132">Wollen wir dieser Aporie entgehen, so m</text:span><text:span text:style-name="T257">ü</text:span><text:span text:style-name="T132">ssen wir annehmen, </text:span><text:span text:style-name="T307">da</text:span><text:span text:style-name="T329">ß</text:span><text:span text:style-name="T307"> die innere Wahrnehmung nur auf streng gleichzeitige Akte geht</text:span><text:span text:style-name="T132"> und k</text:span><text:span text:style-name="T257">ö</text:span><text:span text:style-name="T132">nnen nicht zugeben, da</text:span><text:span text:style-name="T257">ß</text:span><text:span text:style-name="T132"> „zeitliche Gestalten“ innerlich mit Evidenz angeschaut werden. </text:span></text:p>
      <text:p text:style-name="P122"><text:span text:style-name="T132">Meinong freilich meint, </text:span><text:span text:style-name="T307">alle</text:span><text:span text:style-name="T132"> Wirklichkeit sei streckenhaft, also zeit</text:span><text:span text:style-name="T307">verteilt</text:span><text:span text:style-name="T132">.</text:span><text:span text:style-name="T132"><text:note text:id="ftn172" text:note-class="footnote"><text:note-citation>172</text:note-citation><text:note-body><text:p text:style-name="P297">Erfahrungsgrundlagen S. 68.</text:p></text:note-body></text:note></text:span><text:span text:style-name="T132"> Allein er verleugnet damit offenbar die eigene Einteilung der Gegenst</text:span><text:span text:style-name="T258">ä</text:span><text:span text:style-name="T132">nde in Punkt- und Streckentatsachen. Denn diese Einteilung sollte offenbar zum Ausdruck bringen, da</text:span><text:span text:style-name="T258">ß</text:span><text:span text:style-name="T132"> nicht alles, was zeitlich ausgedehnt ist, als </text:span><text:span text:style-name="T307">solches </text:span><text:span text:style-name="T132">angeschaut werden mu</text:span><text:span text:style-name="T258">ß</text:span><text:span text:style-name="T132">. Und wie der Autor richtig sagt, die Natur von Rot und Blau – im Gegensatz etwa zum Gegenstand „Bewegung“ – sei in einem Zeitpunkt „bereits gleichsam ersch</text:span><text:span text:style-name="T258">ö</text:span><text:span text:style-name="T132">pft“, so sind wohl auch im Gebiete der innem Wahrnehmung eine Lust, ein Urteil u. dgl. Beispiele von „Punktgegenst</text:span><text:span text:style-name="T258">ä</text:span><text:span text:style-name="T132">nden“. </text:span></text:p>
      <text:p text:style-name="P323"><text:span text:style-name="T132">Aber ist denn nicht eine Anschauung, die nur auf Gleichzeitiges geht,</text:span><text:span text:style-name="T132"><text:note text:id="ftn173" text:note-class="footnote"><text:note-citation>173</text:note-citation><text:note-body><text:p text:style-name="P299"><text:span text:style-name="T59">W</text:span><text:span text:style-name="T92">ä</text:span><text:span text:style-name="T59">hrend des Druckes sehe ich, da</text:span><text:span text:style-name="T92">ß</text:span><text:span text:style-name="T59"> </text:span><text:span text:style-name="T102">D</text:span><text:span text:style-name="T114">ü</text:span><text:span text:style-name="T102">rr</text:span><text:span text:style-name="T59"> im Arch. f. d. ges. Psych. X</text:span><text:span text:style-name="T92">III</text:span><text:span text:style-name="T59"> S. 30 einwendet, die Identit</text:span><text:span text:style-name="T92">ä</text:span><text:span text:style-name="T59">t von Akt und Objekt, wie wir sie f</text:span><text:span text:style-name="T92">ü</text:span><text:span text:style-name="T59">r das innere Bewu</text:span><text:span text:style-name="T92">ß</text:span><text:span text:style-name="T59">tsein durchwegs annehmen, mache „im Grunde die Auffassung von der Transscendenz des Erkennens unm</text:span><text:span text:style-name="T92">ö</text:span><text:span text:style-name="T59">glich“. Diese Festst</text:span><text:span text:style-name="T92">ll</text:span><text:span text:style-name="T59">ung w</text:span><text:span text:style-name="T92">ü</text:span><text:span text:style-name="T59">rde aber nur gegen die Annahme </text:span><text:span text:style-name="T102">begrifflicher</text:span><text:span text:style-name="T59"> Identit</text:span><text:span text:style-name="T92">ä</text:span><text:span text:style-name="T59">t zutreffen. (Vgl. oben Â§ 12 ff.) Denn die Transscendenz des Bewu</text:span><text:span text:style-name="T92">ß</text:span><text:span text:style-name="T59">tseins bedeutet nur, da</text:span><text:span text:style-name="T92">ß</text:span><text:span text:style-name="T59"> dieses „Ausdruck von etwas“ ist, nicht aber, da</text:span><text:span text:style-name="T92">ß</text:span><text:span text:style-name="T59"> dieses „etwas“ f</text:span><text:span text:style-name="T93">ü</text:span><text:span text:style-name="T59">r sich oder </text:span><text:span text:style-name="T93">ü</text:span><text:span text:style-name="T59">berhaupt, da</text:span><text:span text:style-name="T93">ß</text:span><text:span text:style-name="T59"> es existieren mu</text:span><text:span text:style-name="T93">ß</text:span><text:span text:style-name="T59">. </text:span></text:p></text:note-body></text:note></text:span><text:span text:style-name="T132"> von vornherein widersprechend? Nun, soviel ist sicher, da</text:span><text:span text:style-name="T259">ß</text:span><text:span text:style-name="T132"> die Wahrheit des Satzes einleuchtet: Eine Grenze kann weder sein, ohne Grenze an einem Kontinuum </text:span><text:span text:style-name="T259">[84] </text:span><text:span text:style-name="T132">zu sein, und sie kann nicht angeschaut werden, ohne als solche angeschaut zu werden. Doch von diesem Urteil ist das folgende zu unterscheiden: Eine Grenze kann nicht sein, ohne da</text:span><text:span text:style-name="T260">ß</text:span><text:span text:style-name="T132"> </text:span><text:span text:style-name="T307">gleichzeitig </text:span><text:span text:style-name="T132">das begrenzte Kontinuum ist und sie kann nicht angeschaut werden, ohne da</text:span><text:span text:style-name="T260">ß</text:span><text:span text:style-name="T132"> </text:span><text:span text:style-name="T307">gleichzeitig</text:span><text:span text:style-name="T132"> das Kontinuum angeschaut wird. Dieses Urteil leuchtet nicht ebenso ein, ja das Beispiel der Zeit zeigt, da</text:span><text:span text:style-name="T260">ß</text:span><text:span text:style-name="T132"> es im ersten Teile falsch ist. Denn kein Zeitpunkt ist mit dem andern gleichzeitig – sonst w</text:span><text:span text:style-name="T260">ä</text:span><text:span text:style-name="T132">ren nicht zwei Punkte da –, geschweige denn mit einer unendlichen Menge von Punkten, wie sie mit dem kleinsten </text:span><text:span text:style-name="T307">St</text:span><text:span text:style-name="T330">ü</text:span><text:span text:style-name="T307">ck</text:span><text:span text:style-name="T132"> Zeit schon gegeben w</text:span><text:span text:style-name="T260">ä</text:span><text:span text:style-name="T132">re. So scheint auch der zweite Teil des obigen Urteils, der meinte, eine Grenze m</text:span><text:span text:style-name="T260">ü</text:span><text:span text:style-name="T132">sse nicht nur am Kontinuum, sondern </text:span><text:span text:style-name="T307">gleichzeitig</text:span><text:span text:style-name="T132"> mit ihm angeschaut werden, nicht unbezweifelbar zu sein. Es d</text:span><text:span text:style-name="T260">ü</text:span><text:span text:style-name="T132">rfte nur soviel richtig sein, da</text:span><text:span text:style-name="T260">ß</text:span><text:span text:style-name="T132"> die Grenze nicht angeschaut werden kann, ohne da</text:span><text:span text:style-name="T260">ß</text:span><text:span text:style-name="T132"> das Begrenzte in</text:span><text:span text:style-name="T307"> infinitesimaler Nachbarschaft</text:span><text:span text:style-name="T132"> mitangeschaut wird. </text:span></text:p>
      <text:p text:style-name="P324"><text:span text:style-name="T132">„In infinitesimaler Nachbarschaft“ hei</text:span><text:span text:style-name="T260">ß</text:span><text:span text:style-name="T132">t aber nicht gleichzeitig. Bei der Anschauung des r</text:span><text:span text:style-name="T260">ä</text:span><text:span text:style-name="T132">umlich Ausgedehnten wird freilich das ganze Kontinuum gleichzeitig geschaut, und indem man sich zu sehr von der Analogie leiten l</text:span><text:span text:style-name="T260">äß</text:span><text:span text:style-name="T132">t, glaubt man dies oft von der Anschauung jedes Stetigen sagen zu k</text:span><text:span text:style-name="T260">ö</text:span><text:span text:style-name="T132">nnen. Indessen scheint es aber gerade in unserm Fall zu gen</text:span><text:span text:style-name="T260">ü</text:span><text:span text:style-name="T132">gen, wenn man annimmt: Es ist unm</text:span><text:span text:style-name="T260">ö</text:span><text:span text:style-name="T132">glich, da</text:span><text:span text:style-name="T260">ß</text:span><text:span text:style-name="T132"> ein </text:span><text:span text:style-name="T260">O </text:span><text:span text:style-name="T132">wahrgenommen wird, ohne da</text:span><text:span text:style-name="T260">ß</text:span><text:span text:style-name="T132"> ein ihm zeitlich </text:span><text:soft-page-break/><text:span text:style-name="T132">benachbartes O</text:span><text:span text:style-name="T474">1</text:span><text:span text:style-name="T132"> auch wahrgenommen werden w</text:span><text:span text:style-name="T260">ü</text:span><text:span text:style-name="T132">rde; doch ist es m</text:span><text:span text:style-name="T260">ö</text:span><text:span text:style-name="T132">glich, da</text:span><text:span text:style-name="T260">ß</text:span><text:span text:style-name="T132"> die Wahrnehmung des mit der des O</text:span><text:span text:style-name="T473">1</text:span><text:span text:style-name="T132"> nicht gleichzeitig statthat, sondern ihr zeitlich benachbart ist, wie die Objekte selbst es sind. Sind t</text:span><text:span text:style-name="T469">o</text:span><text:span text:style-name="T132"> und t</text:span><text:span text:style-name="T469">o</text:span><text:span text:style-name="T475">1</text:span><text:span text:style-name="T132"> die bez</text:span><text:span text:style-name="T261">ü</text:span><text:span text:style-name="T132">glichen Zeiten, in denen die Objekte bezw. </text:span><text:span text:style-name="T307">existieren</text:span><text:span text:style-name="T132">, t</text:span><text:span text:style-name="T469">wo</text:span><text:span text:style-name="T132"> und t</text:span><text:span text:style-name="T469">wo</text:span><text:span text:style-name="T475">1</text:span><text:span text:style-name="T132"> allgemeine Ausd</text:span><text:span text:style-name="T262">rü</text:span><text:span text:style-name="T132">cke f</text:span><text:span text:style-name="T262">ü</text:span><text:span text:style-name="T132">r Zeiten, in denen die Objekte – sei es als gegenw</text:span><text:span text:style-name="T262">ä</text:span><text:span text:style-name="T132">rtig, sei es als vergangen – angeschaut werden, dann behauptet also die eine Ansicht: Es mu</text:span><text:span text:style-name="T263">ß</text:span><text:span text:style-name="T132">, wenn </text:span><text:span text:style-name="T264">O</text:span><text:span text:style-name="T132"> und </text:span><text:span text:style-name="T264">O</text:span><text:span text:style-name="T476">1</text:span><text:span text:style-name="T132"> zeitlich benachbart sind, also ist, </text:span></text:p>
      <text:p text:style-name="P332"/>
      <text:p text:style-name="P336"><draw:frame draw:style-name="fr1" draw:name="Objekt1" text:anchor-type="as-char" svg:y="-0.377cm" svg:width="1.716cm" svg:height="0.572cm" draw:z-index="0"><draw:object xlink:href="./Object 1" xlink:type="simple" xlink:show="embed" xlink:actuate="onLoad"/><draw:image xlink:href="./ObjectReplacements/Object 1" xlink:type="simple" xlink:show="embed" xlink:actuate="onLoad"/></draw:frame></text:p>
      <text:p text:style-name="P332"/>
      <text:p text:style-name="P338"><text:span text:style-name="T132">sich auch eine Anschauung ergeben, in welcher </text:span><text:span text:style-name="T265">O </text:span><text:span text:style-name="T132">und </text:span><text:span text:style-name="T265">O</text:span><text:span text:style-name="T477">1 </text:span><text:span text:style-name="T447">[85] </text:span><text:span text:style-name="T132">zugleich, wenn auch freilich nicht </text:span><text:span text:style-name="T307">als</text:span><text:span text:style-name="T132"> zugleich wahrgenommen werden: irgend ein </text:span></text:p>
      <text:p text:style-name="P332"/>
      <text:p text:style-name="P336"><draw:frame draw:style-name="fr1" draw:name="Objekt2" text:anchor-type="as-char" svg:y="-0.377cm" svg:width="1.543cm" svg:height="0.57cm" draw:z-index="1"><draw:object xlink:href="./Object 2" xlink:type="simple" xlink:show="embed" xlink:actuate="onLoad"/><draw:image xlink:href="./ObjectReplacements/Object 2" xlink:type="simple" xlink:show="embed" xlink:actuate="onLoad"/></draw:frame></text:p>
      <text:p text:style-name="P332"/>
      <text:p text:style-name="P324"><text:span text:style-name="T132">Demgegen</text:span><text:span text:style-name="T266">ü</text:span><text:span text:style-name="T132">ber m</text:span><text:span text:style-name="T266">ö</text:span><text:span text:style-name="T132">chten wir vertreten, es sei der Anforderung des Kontinuums Gen</text:span><text:span text:style-name="T266">ü</text:span><text:span text:style-name="T132">ge geleistet, wenn bei zeitlicher Nachbarschaft der Objekte: </text:span></text:p>
      <text:p text:style-name="P332"/>
      <text:p text:style-name="P336"><draw:frame draw:style-name="fr1" draw:name="Objekt3" text:anchor-type="as-char" svg:y="-0.377cm" svg:width="1.716cm" svg:height="0.57cm" draw:z-index="2"><draw:object xlink:href="./Object 3" xlink:type="simple" xlink:show="embed" xlink:actuate="onLoad"/><draw:image xlink:href="./ObjectReplacements/Object 3" xlink:type="simple" xlink:show="embed" xlink:actuate="onLoad"/></draw:frame></text:p>
      <text:p text:style-name="P332"/>
      <text:p text:style-name="P339">auch die Wahrnehmungszeiten infinitesimal benachbart sind: </text:p>
      <text:p text:style-name="P332"/>
      <text:p text:style-name="P336"><draw:frame draw:style-name="fr1" draw:name="Objekt4" text:anchor-type="as-char" svg:y="-0.377cm" svg:width="2.057cm" svg:height="0.57cm" draw:z-index="3"><draw:object xlink:href="./Object 4" xlink:type="simple" xlink:show="embed" xlink:actuate="onLoad"/><draw:image xlink:href="./ObjectReplacements/Object 4" xlink:type="simple" xlink:show="embed" xlink:actuate="onLoad"/></draw:frame></text:p>
      <text:p text:style-name="P332"/>
      <text:p text:style-name="P325"><text:span text:style-name="T132">Sagt man uns,</text:span><text:span text:style-name="T132"><text:note text:id="ftn174" text:note-class="footnote"><text:note-citation>174</text:note-citation><text:note-body><text:p text:style-name="P300"><text:span text:style-name="T102">Meinong</text:span><text:span text:style-name="T59">, Ztschr. f. Psych. Bd. 21, 259. Ebenso </text:span><text:span text:style-name="T102">Volkelt</text:span><text:span text:style-name="T59"> (Quellen d. menschl. Gewi</text:span><text:span text:style-name="T94">ß</text:span><text:span text:style-name="T59">heit S. 18): Meines gegenw</text:span><text:span text:style-name="T94">ä</text:span><text:span text:style-name="T59">rtigen Bewu</text:span><text:span text:style-name="T94">ß</text:span><text:span text:style-name="T59">tseinsinhaltes derart gewi</text:span><text:span text:style-name="T94">ß</text:span><text:span text:style-name="T59"> zu werden, da</text:span><text:span text:style-name="T94">ß</text:span><text:span text:style-name="T59"> ich seiner nur als dieses in dem <text:s/>… <text:s/>Gegenwartspunkte enthaltenen Inhaltes gewi</text:span><text:span text:style-name="T94">ß</text:span><text:span text:style-name="T59"> w</text:span><text:span text:style-name="T94">ü</text:span><text:span text:style-name="T59">rde, ist unm</text:span><text:span text:style-name="T94">ö</text:span><text:span text:style-name="T59">glich. Mein BewuÃŸtseinsinhalt erscheint mir stets in einer gewissen verschwimmenden Verbreiterung. </text:span></text:p></text:note-body></text:note></text:span><text:span text:style-name="T132"> es gen</text:span><text:span text:style-name="T267">ü</text:span><text:span text:style-name="T132">ge nicht die Annahme, das zeitlich Kontinuierliche werde nacheinander angeschaut, da ja dann in einem Zeitpunkt doch wiederum nur eine Grenze angeschaut wird, so fragen wir, wie denn </text:span><text:span text:style-name="T307">dies Anschauen selbst</text:span><text:span text:style-name="T132"> in einem Zeitpunkt m</text:span><text:span text:style-name="T267">ö</text:span><text:span text:style-name="T132">glich sei. Die Schwierigkeit ist dieselbe, die L</text:span><text:span text:style-name="T267">ö</text:span><text:span text:style-name="T132">sung der einen wird die andere heben. Vielleicht aber sind beide F</text:span><text:span text:style-name="T267">ä</text:span><text:span text:style-name="T132">lle nur „durch Abstraktion herauspr</text:span><text:span text:style-name="T267">ä</text:span><text:span text:style-name="T132">pariert“. Man mu</text:span><text:span text:style-name="T267">ß</text:span><text:span text:style-name="T132"> sich eben h</text:span><text:span text:style-name="T267">ü</text:span><text:span text:style-name="T132">ten, die Betrachtungsweise des Diskreten auf das Kontinuum zu </text:span><text:span text:style-name="T267">ü</text:span><text:span text:style-name="T132">bertragen.</text:span><text:span text:style-name="T132"><text:note text:id="ftn175" text:note-class="footnote"><text:note-citation>175</text:note-citation><text:note-body><text:p text:style-name="P301">Vgl.<text:span text:style-name="T3"> Rehmke</text:span>, Allgem. Psychologie (1894) S. 468.</text:p></text:note-body></text:note></text:span><text:span text:style-name="T132"> Im diskreten Zeitpunkt ruht der fliegende Pfeil und der schnelle Achilleus bleibt ewig hinter der kriechenden Schildkr</text:span><text:span text:style-name="T268">ö</text:span><text:span text:style-name="T132">te zur</text:span><text:span text:style-name="T268">ü</text:span><text:span text:style-name="T132">ck. Lernt man aber von der Galileischen Physik, bei der Grenzbetrachtung nicht zugleich den Sprung vom Kontinuum zum Diskretum zu machen und auch da die Eigenart des Stetigen zu wahren,</text:span><text:span text:style-name="T132"><text:note text:id="ftn176" text:note-class="footnote"><text:note-citation>176</text:note-citation><text:note-body><text:p text:style-name="P302"><text:span text:style-name="T59">Vgl.</text:span><text:span text:style-name="T102"> E. Borel</text:span><text:span text:style-name="T59">, L'evolution de </text:span><text:span text:style-name="T95">l'</text:span><text:span text:style-name="T59">intelligence g</text:span><text:span text:style-name="T95">é</text:span><text:span text:style-name="T59">ometrique (Revue de metaph. et de morale, novembre 1907). </text:span></text:p></text:note-body></text:note></text:span><text:span text:style-name="T132"> dann wei</text:span><text:span text:style-name="T269">ß</text:span><text:span text:style-name="T132"> man, da</text:span><text:span text:style-name="T269">ß</text:span><text:span text:style-name="T132"> der Zenonische Pfeil sich auch im </text:span><text:span text:style-name="T307">Zeitpunkt</text:span><text:span text:style-name="T132"> vom ruhenden („durch das intensive Moment der Bewegungsenergie“) unterscheiden l</text:span><text:span text:style-name="T269">äß</text:span><text:span text:style-name="T132">t.</text:span><text:span text:style-name="T132"><text:note text:id="ftn177" text:note-class="footnote"><text:note-citation>177</text:note-citation><text:note-body><text:p text:style-name="P303"><text:span text:style-name="T59">Vgl. </text:span><text:span text:style-name="T102">Frischeisen-K</text:span><text:span text:style-name="T115">ö</text:span><text:span text:style-name="T102">hler</text:span><text:span text:style-name="T59">, </text:span><text:span text:style-name="T96">Ü</text:span><text:span text:style-name="T59">ber die Grundlagen des Bewegungsbegriffes; Ztschr. f. Psych. Bd. 46, S. 391. </text:span></text:p><text:p text:style-name="P298"/></text:note-body></text:note></text:span><text:span text:style-name="T132"> Wer ihn individuell erfa</text:span><text:span text:style-name="T270">ß</text:span><text:span text:style-name="T132">te, m</text:span><text:span text:style-name="T270">üß</text:span><text:span text:style-name="T132">te ihn vom ruhenden unterscheiden k</text:span><text:span text:style-name="T270">ö</text:span><text:span text:style-name="T132">nnen; ebenso erfa</text:span><text:span text:style-name="T270">ß</text:span><text:span text:style-name="T132">t </text:span><text:span text:style-name="T270">[86] </text:span><text:span text:style-name="T132">hier die Anschauung den gegenw</text:span><text:span text:style-name="T271">ä</text:span><text:span text:style-name="T132">rtigen </text:span><text:span text:style-name="T307">Akt</text:span><text:span text:style-name="T132"> individuell, </text:span><text:span text:style-name="T307">das hei</text:span><text:span text:style-name="T331">ß</text:span><text:span text:style-name="T307">t also auch als Grenze eines Kontinuums</text:span><text:span text:style-name="T132">. Dieses Kontinuum selbst aber wird erst in einer (objektiven) Zeitstrecke angeschaut.</text:span></text:p>
      <text:p text:style-name="P333"/>
      <text:h text:style-name="Heading_20_2" text:outline-level="2"><text:bookmark-start text:name="__RefHeading___Toc15864_1695429820"/><text:soft-page-break/><text:span text:style-name="T132">§ 36. </text:span><text:span text:style-name="T305">Diese Ansicht scheint auch schon von frühern für richtig gehalten worden zu sein</text:span><text:bookmark-end text:name="__RefHeading___Toc15864_1695429820"/></text:h>
      <text:p text:style-name="P396"><text:span text:style-name="T132"/></text:p>
      <text:p text:style-name="P396"><text:span text:style-name="T132">Wir glauben, da</text:span><text:span text:style-name="T272">ß</text:span><text:span text:style-name="T132"> sich auf dem angegebenen Wege die Aporie </text:span><text:span text:style-name="T307">Meinongs</text:span><text:span text:style-name="T132"> l</text:span><text:span text:style-name="T272">ö</text:span><text:span text:style-name="T132">sen lassen wird. Wenn noch Schwierigkeiten da sind, so finden sich ja solche fast </text:span><text:span text:style-name="T272">ü</text:span><text:span text:style-name="T132">berall, wo das Kontinuum ins Spiel kommt und sie sind jedenfalls viel kleiner als die, welche wir andern Beantwortungen der Frage vorwerfen mu</text:span><text:span text:style-name="T272">ß</text:span><text:span text:style-name="T132">ten. </text:span></text:p>
      <text:p text:style-name="P326"><text:span text:style-name="T132">Wir wollen von hier nicht abgehen, ohne auf </text:span><text:span text:style-name="T272">ä</text:span><text:span text:style-name="T132">hnliche </text:span><text:span text:style-name="T272">Äuß</text:span><text:span text:style-name="T132">erungen anderer Autoren hinzuweisen. Meinong selbst ist hier zu nennen. Wir erw</text:span><text:span text:style-name="T272">ä</text:span><text:span text:style-name="T132">hnten schon, da</text:span><text:span text:style-name="T272">ß</text:span><text:span text:style-name="T132"> seine allzu rigorose Auffassung des Problems bei der innem Wahrnehmung die eigene Scheidung von Streckentatsachen und Punkttatsachen gegen sich hat. Und ebenso die richtige Unterscheidung, die er mit andern gemacht hat: Es sei nicht dasselbe, einen zeitlich ausgedehnten Gegenstand anzuschauen und ihn als zeitlich ausgedehnten anzuschauen, und ebenso, konstant dasselbe Objekt und es als konstant dasselbe zu erfassen.</text:span><text:span text:style-name="T132"><text:note text:id="ftn178" text:note-class="footnote"><text:note-citation>178</text:note-citation><text:note-body><text:p text:style-name="P304"><text:span text:style-name="T59">Ztschr. f. Psych. Bd. 21, S. 262. Auch </text:span><text:span text:style-name="T102">Ho</text:span><text:span text:style-name="T116">ernlé</text:span><text:span text:style-name="T59"> w</text:span><text:span text:style-name="T97">il</text:span><text:span text:style-name="T59">l (Mind 1907, S. 91) the time-determination of the meaning of an idea unterschieden wissen, von the time-determination of the idea itself, i.e. of my consciousness of that meaning. Vgl. </text:span><text:span text:style-name="T102">Husserl,</text:span><text:span text:style-name="T59"> Philos. d. Arithm. I, S. 19 … da</text:span><text:span text:style-name="T97">ß</text:span><text:span text:style-name="T59"> Inhalte gleichzeitig vorstellen noch nicht hei</text:span><text:span text:style-name="T97">ß</text:span><text:span text:style-name="T59">t, Inhalte </text:span><text:span text:style-name="T102">als</text:span><text:span text:style-name="T59"> </text:span><text:span text:style-name="T102">gleichzeitige</text:span><text:span text:style-name="T59"> vorstellen. </text:span></text:p></text:note-body></text:note></text:span></text:p>
      <text:p text:style-name="P327"><text:span text:style-name="T132">Der Autor hat, eben im Begriffe, durch diese richtige Scheidung seine Aufstellungen zu korrigieren – denn aus ihr folgt, da</text:span><text:span text:style-name="T273">ß</text:span><text:span text:style-name="T132"> eben </text:span><text:span text:style-name="T307">nicht</text:span><text:span text:style-name="T132"> alles Streckenhafte zeitverteilt ist –, sich doch wiederum den Ausweg verschlossen. Er meint, auch im Falle der andauernden Wahrnehmung eines zeitlich w</text:span><text:span text:style-name="T273">ä</text:span><text:span text:style-name="T132">hrenden, aber nicht</text:span><text:span text:style-name="T307"> zeitverteilten </text:span><text:span text:style-name="T132">Objektes (andauerndes Gef</text:span><text:span text:style-name="T273">ü</text:span><text:span text:style-name="T132">hl) sei die Sachlage f</text:span><text:span text:style-name="T273">ü</text:span><text:span text:style-name="T132">r die innere Erfahrung nicht g</text:span><text:span text:style-name="T273">ü</text:span><text:span text:style-name="T132">nstiger. Denn auch hier gelte, da</text:span><text:span text:style-name="T273">ß</text:span><text:span text:style-name="T132"> das Wahrnehmungsurteil und der Wahrnehmungsgegenstand als zwei g</text:span><text:span text:style-name="T273">ä</text:span><text:span text:style-name="T132">nzlich zusammenfallende Zeitstrecken Punkt f</text:span><text:span text:style-name="T273">ü</text:span><text:span text:style-name="T132">r Punkt zusammenfallen. Und nun wird geschlossen: „Erfa</text:span><text:span text:style-name="T273">ß</text:span><text:span text:style-name="T132">t also das Urteil </text:span><text:span text:style-name="T274">[87] </text:span><text:span text:style-name="T132">den zeitlich ausgedehnten Gegenstand, so gilt f</text:span><text:span text:style-name="T274">ü</text:span><text:span text:style-name="T132">r jeden aus der Zeitdauer dieses Urteils herausgegriffenen Punkt, da</text:span><text:span text:style-name="T274">ß</text:span><text:span text:style-name="T132"> das Urteil auf Vergangenes oder wohl auch K</text:span><text:span text:style-name="T274">ü</text:span><text:span text:style-name="T132">nftiges, aber durchaus nicht oder h</text:span><text:span text:style-name="T274">ö</text:span><text:span text:style-name="T132">chstens einem verschwindenden Anteile nach auf ein mit dem Urteile Gleichzeitiges, in diesem Sinne also Gegenw</text:span><text:span text:style-name="T274">ä</text:span><text:span text:style-name="T132">rtiges geht.“</text:span><text:span text:style-name="T132"><text:note text:id="ftn179" text:note-class="footnote"><text:note-citation>179</text:note-citation><text:note-body><text:p text:style-name="P313">ibid. S. 263.</text:p></text:note-body></text:note></text:span></text:p>
      <text:p text:style-name="P327"><text:span text:style-name="T132">Hier scheint offenbar die von Meinong selbst bek</text:span><text:span text:style-name="T275">ä</text:span><text:span text:style-name="T132">mpfte Verwechslung wiederzukehren. Wenn das Urteil den zeitlich ausgedehnten Gegenstand </text:span><text:span text:style-name="T307">als solchen</text:span><text:span text:style-name="T132"> objektiv eine Zeitlang anerkennt, dann erkennt es von Augenblick zu Augenblick Vergangenheit und Zukunft und im ganzen immer dieselbe ausgedehnte Spanne Zeit an. Ist aber – und dies ist unser Fall – nur soviel gesagt, da</text:span><text:span text:style-name="T275">ß</text:span><text:span text:style-name="T132"> der Gegenstand und das Wahrnehmungsurteil objektiv eine Zeitlang dauern, ohne da</text:span><text:span text:style-name="T275">ß</text:span><text:span text:style-name="T132"> diese Tatsache selbst aber Gegenstand der unmittelbaren innem Anerkennung w</text:span><text:span text:style-name="T275">ä</text:span><text:span text:style-name="T132">re, dann erfa</text:span><text:span text:style-name="T275">ß</text:span><text:span text:style-name="T132">t das Urteil von Augenblick zu Augenblick, oder, um des Autors nicht ganz einwandfreie Redeweise zu gebrauchen, in jedem Zeitpunkt denselben (punktuellen) Gegenstand. </text:span></text:p>
      <text:p text:style-name="P328"><text:span text:style-name="T132">Um nun auch andere Autoren anzuf</text:span><text:span text:style-name="T275">ü</text:span><text:span text:style-name="T132">hren, so findet man die </text:span><text:span text:style-name="T275">hi</text:span><text:span text:style-name="T132">er ausgesprochene Ansicht, da</text:span><text:span text:style-name="T275">ß</text:span><text:span text:style-name="T132"> die innere Wahrnehmung vielleicht nur auf Gleichzeitiges geht und da</text:span><text:span text:style-name="T275">ß</text:span><text:span text:style-name="T132"> sie daher das Bewu</text:span><text:span text:style-name="T275">ß</text:span><text:span text:style-name="T132">tsein von zeitlich auseinander liegenden Gegenst</text:span><text:span text:style-name="T275">ä</text:span><text:span text:style-name="T132">nden selbst nur im objektiven zeitlichen Verlauf gewinnen kann,</text:span><text:span text:style-name="T132"><text:note text:id="ftn180" text:note-class="footnote"><text:note-citation>180</text:note-citation><text:note-body><text:p text:style-name="P305"><text:span text:style-name="T59">Es ist zu beachten, da</text:span><text:span text:style-name="T98">ß</text:span><text:span text:style-name="T59"> es sich hier um ein </text:span><text:span text:style-name="T102">Anschauen</text:span><text:span text:style-name="T59">, und zwar um ein evidentes, handelt. Sonst gilt selbstverst</text:span><text:span text:style-name="T98">ä</text:span><text:span text:style-name="T59">ndlich, da</text:span><text:span text:style-name="T98">ß</text:span><text:span text:style-name="T59"> das Urteil nicht andauern mu</text:span><text:span text:style-name="T98">ß</text:span><text:span text:style-name="T59">, um eine Dauer zu bejahen. If the judgment asserts a succession, this is not the succession which belongs to its existence as a psychical fact, sagt also </text:span><text:span text:style-name="T102">Bradley</text:span><text:span text:style-name="T59"> mit Recht (Mind 1908, S. 160). </text:span></text:p></text:note-body></text:note></text:span><text:span text:style-name="T132"> vielfach als selbstverst</text:span><text:span text:style-name="T276">ä</text:span><text:span text:style-name="T132">ndlich hingestellt, ja als so sicher, da</text:span><text:span text:style-name="T276">ß</text:span><text:span text:style-name="T132"> man dies auch von einer nichtevidenten Wahrnehmung behaupten zu k</text:span><text:span text:style-name="T276">ö</text:span><text:span text:style-name="T132">nnen glaubt, wof</text:span><text:span text:style-name="T276">ü</text:span><text:span text:style-name="T132">r freilich kein Grund erfindlich ist. Ich zitiere </text:span><text:span text:style-name="T307">Julius Bergmann</text:span><text:span text:style-name="T132"> und </text:span><text:span text:style-name="T307">Rehmke</text:span><text:span text:style-name="T132">. Ersterer sagt:</text:span><text:span text:style-name="T132"><text:note text:id="ftn181" text:note-class="footnote"><text:note-citation>181</text:note-citation><text:note-body><text:p text:style-name="P181"><text:span text:style-name="T120">J.</text:span><text:span text:style-name="T58"> </text:span><text:span text:style-name="T120">Bergmann</text:span><text:span text:style-name="T58">, Der Gegenstand der Wahrnehmung, Ztschr. f. Phil, u. ph</text:span><text:span text:style-name="T357">il</text:span><text:span text:style-name="T58">. Kr. Bd. 110, S. 78. </text:span></text:p></text:note-body></text:note></text:span><text:span text:style-name="T132"> „Damit f</text:span><text:span text:style-name="T277">ü</text:span><text:span text:style-name="T132">r mein Bewu</text:span><text:span text:style-name="T277">ß</text:span><text:span text:style-name="T132">tsein die Erscheinung eines eine Minute lang dauernden Sehens da sei, </text:span><text:soft-page-break/><text:span text:style-name="T132">mu</text:span><text:span text:style-name="T277">ß</text:span><text:span text:style-name="T132"> es selbst eine Minute lang da sein.“ Und noch deutlicher und in </text:span><text:span text:style-name="T278">[88] </text:span><text:span text:style-name="T132">gr</text:span><text:span text:style-name="T279">öß</text:span><text:span text:style-name="T132">erer </text:span><text:span text:style-name="T279">Ü</text:span><text:span text:style-name="T132">beremstimmung mit der hier ge</text:span><text:span text:style-name="T279">ä</text:span><text:span text:style-name="T132">u</text:span><text:span text:style-name="T279">ß</text:span><text:span text:style-name="T132">erten Meinung spricht er (a.a.</text:span><text:span text:style-name="T279">O</text:span><text:span text:style-name="T132">. S. 92) davon, da</text:span><text:span text:style-name="T279">ß</text:span><text:span text:style-name="T132"> in jedem Zeitpunkt des Wahmehmens von der Zeit auch nur ein Punkt wahrgenommen wird. Und was </text:span><text:span text:style-name="T332">R</text:span><text:span text:style-name="T307">ehmke</text:span><text:span text:style-name="T132"> anlangt, so stellt er es als sicher hin, da</text:span><text:span text:style-name="T279">ß</text:span><text:span text:style-name="T132"> ohne objektive Zeitfolge auch kein Zeitbewu</text:span><text:span text:style-name="T279">ß</text:span><text:span text:style-name="T132">tsein denkbar sei.</text:span><text:span text:style-name="T132"><text:note text:id="ftn182" text:note-class="footnote"><text:note-citation>182</text:note-citation><text:note-body><text:p text:style-name="P306"><text:span text:style-name="T102">Rehmke</text:span><text:span text:style-name="T59">, Lehrbuch der a</text:span><text:span text:style-name="T99">ll</text:span><text:span text:style-name="T59">gem. Psychologie (1894) S. 466 ff. Der Autor scheint freilich zu meinen, da</text:span><text:span text:style-name="T99">ß</text:span><text:span text:style-name="T59"> nur die </text:span><text:span text:style-name="T102">Ver</text:span><text:span text:style-name="T117">ä</text:span><text:span text:style-name="T102">nderung </text:span><text:span text:style-name="T59">der Seelenakzidenzien als eine solche Zeitfolge anzusehen ist, die ein Zeitbewu</text:span><text:span text:style-name="T99">ß</text:span><text:span text:style-name="T59">tsein erm</text:span><text:span text:style-name="T99">ö</text:span><text:span text:style-name="T59">glicht. – <text:s/>Verwandt mit den angef</text:span><text:span text:style-name="T99">ü</text:span><text:span text:style-name="T59">hrten </text:span><text:span text:style-name="T99">Äuß</text:span><text:span text:style-name="T59">erungen ist auch die Ansicht </text:span><text:span text:style-name="T102">Schelers</text:span><text:span text:style-name="T59"> (Die transscendentale und die psychologische Methode, 1900 S. 133): </text:span><text:span text:style-name="T99">W</text:span><text:span text:style-name="T59">enn wir die Objektzeit durch eine gerade Linie, die „Zeiten der Besinnungsakte“ als Parallelen zu ihr als Grundlinie eines gleichschenkligen Dreiecks vorstellen: so wird die Spitze niemals erreicht. Danach g</text:span><text:span text:style-name="T99">ä</text:span><text:span text:style-name="T59">be es also </text:span><text:span text:style-name="T99">ü</text:span><text:span text:style-name="T59">berhaupt kein Anerkennen eines zeitlich Ausgedehnten in einem unausgedehnten Akt. </text:span></text:p></text:note-body></text:note></text:span><text:span text:style-name="T132"> „Zeitbewu</text:span><text:span text:style-name="T279">ß</text:span><text:span text:style-name="T132">tsein – hei</text:span><text:span text:style-name="T279">ß</text:span><text:span text:style-name="T132">t es S. 472 – nun ist als Bestimmung des konkreten Bewu</text:span><text:span text:style-name="T279">ß</text:span><text:span text:style-name="T132">tseins unmittelbar gegeben mit dem zeitlichen Nacheinander, welches das Seelenkonkrete aufweist; ohne gegebenes zeitliches Nacheinander ist es selber auch nicht gegeben.“ Endlich scheint auch Stumpf in seinen j</text:span><text:span text:style-name="T279">ü</text:span><text:span text:style-name="T132">ngsten Publikationen diesen Standpunkt einzunehmen, indem er nur die </text:span><text:span text:style-name="T307">momentan bewu</text:span><text:span text:style-name="T332">ß</text:span><text:span text:style-name="T307">ten</text:span><text:span text:style-name="T132"> Erscheinungen und Funktionen als unmittelbar gegeben bezeichnet, von den vergangenen aber dies ausdr</text:span><text:span text:style-name="T279">ü</text:span><text:span text:style-name="T132">cklich in Abrede stellt. Die </text:span><text:span text:style-name="T279">Ü</text:span><text:span text:style-name="T132">berzeugung von ihrem Dasein beruhe nur auf blindem Glauben oder auf einer durch Schl</text:span><text:span text:style-name="T279">ü</text:span><text:span text:style-name="T132">sse vermittelten Einsicht.</text:span><text:span text:style-name="T132"><text:note text:id="ftn183" text:note-class="footnote"><text:note-citation>183</text:note-citation><text:note-body><text:p text:style-name="P307"><text:span text:style-name="T3">Stumpf</text:span>, Zur Einteilung der Wissenschaften S. 5, S. 20.</text:p></text:note-body></text:note></text:span></text:p>
      <text:p text:style-name="P334"/>
      <text:h text:style-name="Heading_20_2" text:outline-level="2"><text:bookmark-start text:name="__RefHeading___Toc15866_1695429820"/><text:span text:style-name="T132">§ 37. </text:span><text:span text:style-name="T306">Palágyis Lehre, daß die geistigen Akte instantan und daher nicht wahrnehmbar sind</text:span><text:bookmark-end text:name="__RefHeading___Toc15866_1695429820"/></text:h>
      <text:p text:style-name="P397"><text:span text:style-name="T132"/></text:p>
      <text:p text:style-name="P397"><text:span text:style-name="T132">Doch wie immer hier die L</text:span><text:span text:style-name="T280">ö</text:span><text:span text:style-name="T132">sung des Problems ausfallen m</text:span><text:span text:style-name="T280">ö</text:span><text:span text:style-name="T132">ge, darin stimmen wir Meinong zu, da</text:span><text:span text:style-name="T280">ß</text:span><text:span text:style-name="T132"> es ein punktuelles Wahrnehmen nicht geben kann, weder in dem Sinne, da</text:span><text:span text:style-name="T280">ß</text:span><text:span text:style-name="T132"> es selbst objektiv ohne Dauer w</text:span><text:span text:style-name="T280">ä</text:span><text:span text:style-name="T132">re noch so, da</text:span><text:span text:style-name="T280">ß</text:span><text:span text:style-name="T132"> wir etwas anzuschauen imstande w</text:span><text:span text:style-name="T280">ä</text:span><text:span text:style-name="T132">ren, was momentan zu nennen w</text:span><text:span text:style-name="T280">ä</text:span><text:span text:style-name="T132">re. Hiegegen ist in einer </text:span><text:span text:style-name="T280">R</text:span><text:span text:style-name="T132">eihe von „naturphilosophischen Vorlesungen </text:span><text:span text:style-name="T280">ü</text:span><text:span text:style-name="T132">ber die Grundprobleme des Bewu</text:span><text:span text:style-name="T280">ß</text:span><text:span text:style-name="T132">tseins und des Lebens“</text:span><text:span text:style-name="T132"><text:note text:id="ftn184" text:note-class="footnote"><text:note-citation>184</text:note-citation><text:note-body><text:p text:style-name="P180"><text:span text:style-name="T58">Die Vorlesungen </text:span><text:span text:style-name="T120">Pal</text:span><text:span text:style-name="T131">á</text:span><text:span text:style-name="T120">gyis</text:span><text:span text:style-name="T58"> erschienen zuerst in der „Philosoph. Wochenschrift (1907) Bd. VII und V</text:span><text:span text:style-name="T358">III</text:span><text:span text:style-name="T58"> und seither in Buchform. Ich zitiere nach der ersteren Ausgabe. </text:span></text:p></text:note-body></text:note></text:span><text:span text:style-name="T132"> der ungarische Forscher Melchior </text:span><text:span text:style-name="T307">Pal</text:span><text:span text:style-name="T333">á</text:span><text:span text:style-name="T307">gyi </text:span><text:span text:style-name="T132">aufgetreten und meinte, gerade die Eigen-</text:span><text:span text:style-name="T280">[89]</text:span><text:span text:style-name="T132">t</text:span><text:span text:style-name="T280">ü</text:span><text:span text:style-name="T132">mlichkeit geistiger Akte sei es, nur instantan zu sein. „Unsere geistigen Akte sind punktuell, d.h. sie nehmen keine Zeitdauer in Anspruch, sie f</text:span><text:span text:style-name="T280">ü</text:span><text:span text:style-name="T132">llen kein zeitliches Intervall aus, sondern finden an der absolut genauen Grenze von Vergangenheit und Zukunft in der absoluten Gegenwart oder dem absoluten Jetzt statt und </text:span><text:span text:style-name="T307">k</text:span><text:span text:style-name="T333">ö</text:span><text:span text:style-name="T307">nnen aus diesem Grunde sinnlich nicht wahrgenommen werden</text:span><text:span text:style-name="T132">.“</text:span><text:span text:style-name="T132"><text:note text:id="ftn185" text:note-class="footnote"><text:note-citation>185</text:note-citation><text:note-body><text:p text:style-name="P308">VIII, S. 287.</text:p></text:note-body></text:note></text:span><text:span text:style-name="T132"> </text:span></text:p>
      <text:p text:style-name="P329"><text:span text:style-name="T132">Hatte der Autor fr</text:span><text:span text:style-name="T281">ü</text:span><text:span text:style-name="T132">her</text:span><text:span text:style-name="T132"><text:note text:id="ftn186" text:note-class="footnote"><text:note-citation>186</text:note-citation><text:note-body><text:p text:style-name="P309">Die Logik auf dem Scheidewege (1903) S. 293.</text:p></text:note-body></text:note></text:span><text:span text:style-name="T132"> die Ansicht vertreten, es k</text:span><text:span text:style-name="T282">ö</text:span><text:span text:style-name="T132">nne etwas Zeitlich-unr</text:span><text:span text:style-name="T282">ä</text:span><text:span text:style-name="T132">umliches nicht geben und daher die r</text:span><text:span text:style-name="T282">ä</text:span><text:span text:style-name="T132">umliche Ausdehnung des Psychischen zu erh</text:span><text:span text:style-name="T282">ä</text:span><text:span text:style-name="T132">rten versucht, so geht er jetzt den umgekehrten Weg: dem, dessen R</text:span><text:span text:style-name="T282">ä</text:span><text:span text:style-name="T132">umlichkeit sich offenbar nicht beweisen lie</text:span><text:span text:style-name="T282">ß</text:span><text:span text:style-name="T132">, nun auch die zeitliche Dauer abzusprechen. Allein die Beweise, die er daf</text:span><text:span text:style-name="T282">ü</text:span><text:span text:style-name="T132">r vorbrachte, sind wohl nicht als gelungen zu betrachten und wir – sonst vielfach mit dem Forscher einig – sehen ihn hier f</text:span><text:span text:style-name="T282">ü</text:span><text:span text:style-name="T132">r etwas offenbar Unm</text:span><text:span text:style-name="T282">ö</text:span><text:span text:style-name="T132">gliches streiten. </text:span></text:p>
      <text:list xml:id="list5335671159120024628" text:style-name="L5">
        <text:list-item>
          <text:p text:style-name="P364"><text:span text:style-name="T132">Vom </text:span><text:span text:style-name="T307">Wahrnehmen</text:span><text:span text:style-name="T132"> glaubte der Gelehrte behaupten zu m</text:span><text:span text:style-name="T283">ü</text:span><text:span text:style-name="T132">ssen, da</text:span><text:span text:style-name="T283">ß</text:span><text:span text:style-name="T132"> es nicht als in der Zeit flie</text:span><text:span text:style-name="T283">ß</text:span><text:span text:style-name="T132">end gedacht werden k</text:span><text:span text:style-name="T283">ö</text:span><text:span text:style-name="T132">nne. Er geht hierbei von dem richtigen Gedanken aus, da</text:span><text:span text:style-name="T283">ß</text:span><text:span text:style-name="T132"> die weit verbreitete Ansicht, jede Empfindung sei etwas schlechthin einfaches, einem groben Irrtum entsprungen ist.</text:span><text:span text:style-name="T132"><text:note text:id="ftn187" text:note-class="footnote"><text:note-citation>187</text:note-citation><text:note-body><text:p text:style-name="P310"><text:span text:style-name="T59">Phil. W. </text:span><text:span text:style-name="T100">VIII</text:span><text:span text:style-name="T59">, 238 ff. „Einfach“ hei</text:span><text:span text:style-name="T100">ß</text:span><text:span text:style-name="T59">t hier: homogen. In einem ganz andern Sinn sprachen wir S. 5 mit </text:span><text:span text:style-name="T102">Bolzano</text:span><text:span text:style-name="T59"> da</text:span><text:span text:style-name="T100">v</text:span><text:span text:style-name="T59">on, da</text:span><text:span text:style-name="T100">ß</text:span><text:span text:style-name="T59"> jede Anschauung einfach, d.h. nicht durch einen Akt der Synthese entstanden ist. Erste</text:span><text:span text:style-name="T100">rn</text:span><text:span text:style-name="T59"> Sinn allein hat </text:span><text:span text:style-name="T102">B. Erdmann</text:span><text:span text:style-name="T59"> hei seiner Einteilung der Gegenst</text:span><text:span text:style-name="T100">ä</text:span><text:span text:style-name="T59">nde des Denkens im Auge (Logik</text:span><text:span text:style-name="T445">2</text:span><text:span text:style-name="T59"> I S. 129f.), die scheinbar der von uns angenommenen Charakterisierung der Anschauung durch Bolzano zuwiderl</text:span><text:span text:style-name="T101">ä</text:span><text:span text:style-name="T59">uft. </text:span></text:p></text:note-body></text:note></text:span><text:span text:style-name="T132"> Und er betont auch mit Recht, da</text:span><text:span text:style-name="T284">ß</text:span><text:span text:style-name="T132"> wir die </text:span><text:soft-page-break/><text:span text:style-name="T132">Entstehung der Mischqualit</text:span><text:span text:style-name="T284">ät</text:span><text:span text:style-name="T132">en einem Mangel unserer psychischen oder psychophysischen Organisation zu verdanken haben.</text:span><text:span text:style-name="T132"><text:note text:id="ftn188" text:note-class="footnote"><text:note-citation>188</text:note-citation><text:note-body><text:p text:style-name="P311">S. 282.</text:p></text:note-body></text:note></text:span><text:span text:style-name="T132"> W</text:span><text:span text:style-name="T285">ä</text:span><text:span text:style-name="T132">ren wir imstande, „die kleinsten Phasen unseres Empfindungsverlaufes“ zu erfassen, „w</text:span><text:span text:style-name="T285">ü</text:span><text:span text:style-name="T132">rden wir uns zehnmal, hundertmal, tausendmal schneller auf unsere Eindr</text:span><text:span text:style-name="T285">üc</text:span><text:span text:style-name="T132">ke besinnen k</text:span><text:span text:style-name="T285">ö</text:span><text:span text:style-name="T132">nnen, als wir tats</text:span><text:span text:style-name="T285">ä</text:span><text:span text:style-name="T132">chlich f</text:span><text:span text:style-name="T285">ä</text:span><text:span text:style-name="T132">hig sind,“ dann m</text:span><text:span text:style-name="T285">üß</text:span><text:span text:style-name="T132">te manche insgemein f</text:span><text:span text:style-name="T285">ü</text:span><text:span text:style-name="T132">r einfach gehaltene Qualit</text:span><text:span text:style-name="T285">ä</text:span><text:span text:style-name="T132">t sich als Mischung erweisen. </text:span><text:span text:style-name="T285">[90] </text:span><text:span text:style-name="T132">Soweit sind wohl die Ausf</text:span><text:span text:style-name="T286">ü</text:span><text:span text:style-name="T132">hrungen des Autors </text:span><text:span text:style-name="T286">ü</text:span><text:span text:style-name="T132">berzeugend. Wenn er aber diesen richtig beschriebenen Tatbestand so zu deuten unternimmt, da</text:span><text:span text:style-name="T286">ß</text:span><text:span text:style-name="T132"> immer Bruchteile von Sekunden verflie</text:span><text:span text:style-name="T286">ß</text:span><text:span text:style-name="T132">en m</text:span><text:span text:style-name="T286">ü</text:span><text:span text:style-name="T132">ssen, w</text:span><text:span text:style-name="T286">ä</text:span><text:span text:style-name="T132">hrend in uns nur „vitale“ Prozesse sich vollziehen, in deren Verlauf dann pl</text:span><text:span text:style-name="T286">ö</text:span><text:span text:style-name="T132">tzlich der Akt „aufblitzt“, um sofort wieder zu verschwinden, so scheint uns dies des Problems L</text:span><text:span text:style-name="T286">ö</text:span><text:span text:style-name="T132">sung nicht zu sein. </text:span></text:p>
          <text:p text:style-name="P365"><text:span text:style-name="T132">W</text:span><text:span text:style-name="T287">ä</text:span><text:span text:style-name="T132">re es richtig, da</text:span><text:span text:style-name="T287">ß</text:span><text:span text:style-name="T132"> wir zur Erkl</text:span><text:span text:style-name="T287">ä</text:span><text:span text:style-name="T132">rung der Entstehung der Mischqualit</text:span><text:span text:style-name="T287">ä</text:span><text:span text:style-name="T132">ten durch zeitliche Aufeinanderfolge zeitlose, zeitlich unausgedehnte Akte annehmen m</text:span><text:span text:style-name="T287">üß</text:span><text:span text:style-name="T132">ten, deren Objekt gleichfalls instantan erschiene, so m</text:span><text:span text:style-name="T287">üß</text:span><text:span text:style-name="T132">te man analog folgern d</text:span><text:span text:style-name="T287">ü</text:span><text:span text:style-name="T132">rfen, da</text:span><text:span text:style-name="T287">ß</text:span><text:span text:style-name="T132"> die Qualit</text:span><text:span text:style-name="T287">ä</text:span><text:span text:style-name="T132">ten auch</text:span><text:span text:style-name="T307"> unr</text:span><text:span text:style-name="T335">ä</text:span><text:span text:style-name="T307">umlich</text:span><text:span text:style-name="T132"> erscheinen. Denn auch hier gilt, da</text:span><text:span text:style-name="T287">ß</text:span><text:span text:style-name="T132"> wir nicht imstande sind, die kleinsten Elemente des Kontinuierlichen f</text:span><text:span text:style-name="T287">ü</text:span><text:span text:style-name="T132">r sich wahrzunehmen, auch hier entsteht durch eine geeignet gedr</text:span><text:span text:style-name="T287">ä</text:span><text:span text:style-name="T132">ngte Juxtaposition qualitativ verschiedener kleiner Teile im Sinnesfeld eine Mischqualit</text:span><text:span text:style-name="T287">ä</text:span><text:span text:style-name="T132">t.</text:span><text:span text:style-name="T132"><text:note text:id="ftn189" text:note-class="footnote"><text:note-citation>189</text:note-citation><text:note-body><text:p text:style-name="P312"><text:span text:style-name="T3">Brentano</text:span>, Untersuchungen zur Sinnespsychologie (1907) S. 59.</text:p></text:note-body></text:note></text:span><text:span text:style-name="T132"> Wollte man nun daraus, da</text:span><text:span text:style-name="T288">ß</text:span><text:span text:style-name="T132"> diese kleinen Teile nicht </text:span><text:span text:style-name="T307">f</text:span><text:span text:style-name="T334">ü</text:span><text:span text:style-name="T307">r sich </text:span><text:span text:style-name="T132">wahrgenommen werden, schlie</text:span><text:span text:style-name="T288">ß</text:span><text:span text:style-name="T132">en, sie seien </text:span><text:span text:style-name="T334">ü</text:span><text:span text:style-name="T307">berhaupt </text:span><text:span text:style-name="T132">nicht Gegenstand der Wahrnehmung, auch nicht impliziter W., dann m</text:span><text:span text:style-name="T288">üß</text:span><text:span text:style-name="T132">te man den zusammengesetzten Charakter der betreffenden Qualit</text:span><text:span text:style-name="T288">ä</text:span><text:span text:style-name="T132">t ganz leugnen. Denn diese Zusammensetzung soll ja nicht eine </text:span><text:span text:style-name="T307">genetische</text:span><text:span text:style-name="T132"> Eigenschaft sein – sonst w</text:span><text:span text:style-name="T288">ä</text:span><text:span text:style-name="T132">re das einfache Wei</text:span><text:span text:style-name="T288">ß</text:span><text:span text:style-name="T132"> mehrfach zusammengesetzt – sondern eine deskriptive, das hei</text:span><text:span text:style-name="T288">ß</text:span><text:span text:style-name="T132">t aber, da</text:span><text:span text:style-name="T288">ß</text:span><text:span text:style-name="T132"> die betreffenden Komponenten wirklich zum ph</text:span><text:span text:style-name="T288">ä</text:span><text:span text:style-name="T132">nomenologischen Bestand der Gesamtwahrnehmung geh</text:span><text:span text:style-name="T288">ö</text:span><text:span text:style-name="T132">ren. </text:span></text:p>
          <text:p text:style-name="P366"><text:span text:style-name="T132">Nein, bei der durch zeitliche so wenig wie bei der durch r</text:span><text:span text:style-name="T289">ä</text:span><text:span text:style-name="T132">umliche Nebeneinandersetzung entstandenen Mischqualit</text:span><text:span text:style-name="T289">ä</text:span><text:span text:style-name="T132">t handelt es sich darum, da</text:span><text:span text:style-name="T289">ß</text:span><text:span text:style-name="T132"> die Wahrnehmung der kleinen kontinuierlichen Teile einfach entf</text:span><text:span text:style-name="T289">ä</text:span><text:span text:style-name="T132">llt. Wenn die kleinen Teile unwahrgenommen blieben, k</text:span><text:span text:style-name="T289">ä</text:span><text:span text:style-name="T132">me es vielmehr auch nicht zur Auffassung gr</text:span><text:span text:style-name="T289">öß</text:span><text:span text:style-name="T132">erer Kontinua. Sondern </text:span><text:span text:style-name="T307">nur f</text:span><text:span text:style-name="T336">ü</text:span><text:span text:style-name="T307">r sich</text:span><text:span text:style-name="T132"> werden die kleinen Teile nicht wahrgenommen, sie werden nicht </text:span><text:span text:style-name="T307">bemerkt</text:span><text:span text:style-name="T132">. Das </text:span><text:span text:style-name="T289">ä</text:span><text:span text:style-name="T132">u</text:span><text:span text:style-name="T289">ß</text:span><text:span text:style-name="T132">ere Wahrnehmen hat immer zugleich gr</text:span><text:span text:style-name="T289">öß</text:span><text:span text:style-name="T132">ere Teile des </text:span><text:span text:style-name="T289">rä</text:span><text:span text:style-name="T132">umlichen und zeitlichen Kontinuums zum Gegenstande, und wenn diese unhomogen sind, so erh</text:span><text:span text:style-name="T289">ä</text:span><text:span text:style-name="T132">lt das Perzipierte jenen Mischcharakter. </text:span><text:span text:style-name="T289">[91] </text:span></text:p>
        </text:list-item>
        <text:list-item>
          <text:p text:style-name="P385">Aber nicht nur die Wahrnehmungen sind intermittierend und instantan – meint Pal<text:span text:style-name="T586">ág</text:span>yi –, von <text:span text:style-name="T3">allen</text:span> geistigen Vorg<text:span text:style-name="T586">ä</text:span>ngen soll dies und daher auch gelten, da<text:span text:style-name="T586">ß</text:span> sie nicht innerlich wahrgenommen werden. Und als Beweis wird uns nun noch unsere F<text:span text:style-name="T586">ä</text:span>higkeit angef<text:span text:style-name="T586">ü</text:span>hrt, an ein absolutes Jetzt zu denken.<text:note text:id="ftn190" text:note-class="footnote"><text:note-citation>190</text:note-citation><text:note-body><text:p text:style-name="P314">Phil. Woch. VIII, 288.</text:p></text:note-body></text:note> Um ein solches zu denken, m<text:span text:style-name="T587">ü</text:span>ssen wir – so wird uns gesagt – etwas denken k<text:span text:style-name="T587">ö</text:span>nnen, das eben nur ein Jetzt, einen unteilbaren Zeitmoment dauert. Ein solches Momentanes mu<text:span text:style-name="T587">ß</text:span> es also geben, und da sonst die Geschehnisse alle zeitlich ausgedehnt sind, kann dieses im Gedanken des Jetzt Gedachte eben nur ein Akt sein. „Indem wir ein absolutes Jetzt denken, ben<text:span text:style-name="T587">ü</text:span>tzen wir diesen Denkakt selbst, um vermittelst desselben ein absolutes Jetzt zu markieren.“</text:p>
          <text:p text:style-name="P385">Wollten wir hiegegen blo<text:span text:style-name="T587">ß</text:span> ad hominem argumentieren, so k<text:span text:style-name="T587">ö</text:span>nnten wir gegen den Autor einwenden, da<text:span text:style-name="T587">ß</text:span> man doch dasjenige, mit dem man etwas markiert, irgendwie denken mu<text:span text:style-name="T587">ß</text:span>, da<text:span text:style-name="T587">ß</text:span> also dieser Akt des-ein-absolutes-Jetzt-Denkens, um dem Denkenden <text:soft-page-break/>dies Jetzt zu „markieren“ selbst gedacht werden mu<text:span text:style-name="T587">ß</text:span>: w<text:span text:style-name="T587">ä</text:span>hrend Pal<text:span text:style-name="T587">á</text:span>gyi a.a.<text:span text:style-name="T587">O</text:span>. entschieden leugnet, da<text:span text:style-name="T587">ß</text:span> ein Akt sich selbst zum Gegenstande haben k<text:span text:style-name="T587">ö</text:span>nnte. Doch ohne hierauf weiter einzugehen, erledigt sich uns der Einwand auf folgende Weise. </text:p>
          <text:p text:style-name="P385">Ein Jetzt Denken, soll entweder hei<text:span text:style-name="T587">ß</text:span>en, ein jetzt-, d.h. ein gleichzeitig Seiendes Denken, oder es soll gesagt sein, da<text:span text:style-name="T587">ß</text:span> der <text:span text:style-name="T3">Begriff des Jetzt</text:span> gedacht werden soll. </text:p>
          <text:p text:style-name="P386">W<text:span text:style-name="T587">ü</text:span>rde es sich um das erste handeln: ein gleichzeitig Seiendes zu denken, und im besondern es anzuschauen, so ist weder als Objekt noch als Akt ein Zeitloses, Punktuelles gefordert. Denn sowohl das jetzt als gleichzeitig angeschaute Objekt als auch der anschauende Akt k<text:span text:style-name="T588">ö</text:span>nnen als spezifisch gleich andauern. Es k<text:span text:style-name="T588">ö</text:span>nnte also nur gemeint sein, beim Denken des <text:span text:style-name="T3">Begriffes</text:span> „Jetzt“ m<text:span text:style-name="T588">ü</text:span>sse in irgendwelcher Weise ein Akt instantan sein. Allein, da<text:span text:style-name="T588">ß</text:span> auch dies nicht der Fall ist, folgt schon daraus, da<text:span text:style-name="T588">ß</text:span> man doch den Begriff „Jetzt“ objektiv beliebig lange denken kann, wie man den Begriff „zehn Minuten lang w<text:span text:style-name="T588">ä</text:span>hrend“ eine Sekunde oder eine Viertel-<text:span text:style-name="T588">[92]</text:span>stunde lang zu denken imstande ist; und so braucht auch der geistige Akt, der die „<text:span text:style-name="T588">a</text:span>bsolut scharfe Grenze setzt“, kein unausgedehnter zu sein. </text:p>
          <text:p text:style-name="P387">In der Tat gelangt Pal<text:span text:style-name="T589">á</text:span>gyi zu un<text:span text:style-name="T589">ü</text:span>berwindlichen Schwierigkeiten und wir haben es in der Wahrnehmungstheorie mit einem schwachen Punkte der „Vorlesungen“ zu tun. Nicht nur mu<text:span text:style-name="T589">ß</text:span> er den Vitalverg<text:span text:style-name="T589">ä</text:span>ngen, die Gegenstand der Biologie sein sollen, vielfach die Eigenschaften des Psychischen zuschreiben – sie haben nur einen Zeugen, sie geben nicht sich selbst, sondern etwas anderes kund, sie werden eingeteilt nach den Objekten, von denen sie Kenntnis gebend<text:note text:id="ftn191" text:note-class="footnote"><text:note-citation>191</text:note-citation><text:note-body><text:p text:style-name="P315">Phil. Woch. VII, 169, 243.</text:p></text:note-body></text:note> –, auch sonst, bei der Beschreibung der geistigen Akte, ist er nicht imstande, f<text:span text:style-name="T589">ü</text:span>r die aufgegebene innere Wahrnehmung einen Ersatz zu bieten. Denn wenn uns gesagt wird,<text:note text:id="ftn192" text:note-class="footnote"><text:note-citation>192</text:note-citation><text:note-body><text:p text:style-name="P316">VIII, 290.</text:p></text:note-body></text:note> es bestehe zwischen den<text:span text:style-name="T3"> zeitlich getrennten</text:span>, intermittierenden Akten eine Einheit („Einheit des Bewu<text:span text:style-name="T590">ß</text:span>tseins“), so kann uns auch das tr<text:span text:style-name="T590">ü</text:span>gerische Bild der „geistigen Klammern“ nicht dar<text:span text:style-name="T590">ü</text:span>ber hinwegt<text:span text:style-name="T590">ä</text:span>uschen, da<text:span text:style-name="T590">ß</text:span> eine solche Einheit ohne ein supraponiertes neues Bewu<text:span text:style-name="T590">ß</text:span>tsein, da<text:span text:style-name="T590">ß</text:span> diese gesonderten Akte als eins d<text:span text:style-name="T590">ä</text:span>chte, nicht m<text:span text:style-name="T590">ö</text:span>glich ist Und so zeigt sich denn auch sonst die von Pal<text:span text:style-name="T590">á</text:span>gyi hart geschm<text:span text:style-name="T590">ä</text:span>hte innere Wahrnehmung unentbehrlich. </text:p>
          <text:p text:style-name="P387"/>
        </text:list-item>
      </text:list>
      <text:h text:style-name="Heading_20_2" text:outline-level="2"><text:bookmark-start text:name="__RefHeading___Toc15868_1695429820"/>§ 38. <text:span text:style-name="T613">Abschluß</text:span><text:bookmark-end text:name="__RefHeading___Toc15868_1695429820"/></text:h>
      <text:p text:style-name="P395"/>
      <text:p text:style-name="P395">Fassen wir nunmehr die Ergebnisse unserer Untersuchung zusammen, so finden wir die alte Lehre von der Evidenz innerer Wahrnehmung durch die neueren Einw<text:span text:style-name="T591">ä</text:span>nde unber<text:span text:style-name="T591">ü</text:span>hrt. Weder ist es gelungen, durch einen allgemeinen Schlu<text:span text:style-name="T591">ß</text:span> die Einsichtigkeit der <text:span text:style-name="T591">i</text:span>nnern Erfahrung <text:span text:style-name="T591">ü</text:span>berhaupt zweifelhaft zu machen, – was das Ende aller Erfahrungsm<text:span text:style-name="T591">ö</text:span>glichkeit bedeuten w<text:span text:style-name="T591">ü</text:span>rde – noch auch nur im einzelnen blinde oder gar falsche F<text:span text:style-name="T591">ü</text:span>rwahrnehmungen aufzuzeigen. Die Forschung der j<text:span text:style-name="T591">ü</text:span>ngsten Zeit ist also in dieser Beziehung <text:span text:style-name="T591">ü</text:span>ber den fr<text:span text:style-name="T591">ü</text:span>hern Stand des Problems nicht hinausgekommen. Dennoch wird man den hier kritisierten Untersuchungen ihre Bedeutung f<text:span text:style-name="T591">ü</text:span>r die Entwicklung unserer Frage nicht absprechen d<text:span text:style-name="T591">ü</text:span>rfen. </text:p>
      <text:list xml:id="list4206312504371056517" text:style-name="L6">
        <text:list-item>
          <text:p text:style-name="P367"><text:span text:style-name="T292">V</text:span><text:span text:style-name="T132">on Bedeutung erweisen sich schon die</text:span><text:span text:style-name="T307"> Fehlerquellen</text:span><text:span text:style-name="T132">, welche dazu verf</text:span><text:span text:style-name="T290">ü</text:span><text:span text:style-name="T132">hrt haben, eine innere Wahr-</text:span><text:span text:style-name="T290">[93]</text:span><text:span text:style-name="T132">nehmung </text:span><text:span text:style-name="T290">ü</text:span><text:span text:style-name="T132">berhaupt oder doch deren Einsichtigkeit zu leugnen. Als die vornehmste erwies sich uns eine </text:span><text:span text:style-name="T307">falsche Theorie vom Wesen des Bewu</text:span><text:span text:style-name="T337">ß</text:span><text:span text:style-name="T307">tseins</text:span><text:span text:style-name="T132"> und zumal die Lehre, dieses bestehe in einer Beziehung, nicht zum Objekt schlechthin, sondern zu einem fingierten </text:span><text:span text:style-name="T307">intentionalen</text:span><text:span text:style-name="T341">,</text:span><text:span text:style-name="T307"> immanenten Objekt</text:span><text:span text:style-name="T132">. Sowohl indem man diese Lehre vertrat als auch indem man sie bek</text:span><text:span text:style-name="T290">ä</text:span><text:span text:style-name="T132">mpfte, ohne den Wahrheitsgehalt, den </text:span><text:soft-page-break/><text:span text:style-name="T132">sie enthielt, aufrecht zu erhalten, hat man vielfache Irrt</text:span><text:span text:style-name="T290">ü</text:span><text:span text:style-name="T132">mer begangen. So mu</text:span><text:span text:style-name="T290">ß</text:span><text:span text:style-name="T132">ten wir es als verfehlt zur</text:span><text:span text:style-name="T290">ü</text:span><text:span text:style-name="T132">ckweisen, wenn gelehrt wird, da</text:span><text:span text:style-name="T290">ß</text:span><text:span text:style-name="T132"> nur in F</text:span><text:span text:style-name="T290">ä</text:span><text:span text:style-name="T132">llen inad</text:span><text:span text:style-name="T290">äq</text:span><text:span text:style-name="T132">uaten Bewu</text:span><text:span text:style-name="T290">ß</text:span><text:span text:style-name="T132">tseins ein intentionales Objekt und mit ihm ein Akt gegeben sei, beim ad</text:span><text:span text:style-name="T290">ä</text:span><text:span text:style-name="T132">quaten Bewu</text:span><text:span text:style-name="T290">ß</text:span><text:span text:style-name="T132">tsein aber beides, Objekt </text:span><text:span text:style-name="T307">und</text:span><text:span text:style-name="T132"> Akt, wegfallen. Wie hier beim ad</text:span><text:span text:style-name="T290">ä</text:span><text:span text:style-name="T132">quaten, so bestritten andere gerade beim nicht-ad</text:span><text:span text:style-name="T290">ä</text:span><text:span text:style-name="T132">quaten Bewu</text:span><text:span text:style-name="T290">ß</text:span><text:span text:style-name="T132">tsein, der Vorstellung oder Anerkennung von Nichtseiendem z.B., dessen Gegenst</text:span><text:span text:style-name="T290">ä</text:span><text:span text:style-name="T132">ndlichkeit und glaubten auf diesem Wege der Annahme eines intentionalen Objektes aus dem Wege zu gehen, indem sie an seine Stelle das wirkliche Objekt setzten, wo eins vorhanden war, sonst aber die Gegenstandsbeziehung </text:span><text:span text:style-name="T290">ü</text:span><text:span text:style-name="T132">berhaupt leugneten. So kam die von uns oben bek</text:span><text:span text:style-name="T290">ä</text:span><text:span text:style-name="T132">mpfte Konklusion zustande: Das Bewu</text:span><text:span text:style-name="T290">ß</text:span><text:span text:style-name="T132">tsein hat einen Gegenstand, also existiert der Gegenstand. Machte diese Ansicht ein unrichtiges, so machte die erstere ein richtiges Wahrnehmen zur Unm</text:span><text:span text:style-name="T290">ö</text:span><text:span text:style-name="T132">glichkeit, indem sie den Akt leugnete, wenn das Objekt existierte. Dort w</text:span><text:span text:style-name="T290">ä</text:span><text:span text:style-name="T132">re ein extremer Idealismus und Subjektivismus, hier ein </text:span><text:span text:style-name="T290">ä</text:span><text:span text:style-name="T132">u</text:span><text:span text:style-name="T290">ß</text:span><text:span text:style-name="T132">erster </text:span><text:span text:style-name="T290">R</text:span><text:span text:style-name="T132">ealismus die Folge, der alle Bewu</text:span><text:span text:style-name="T290">ß</text:span><text:span text:style-name="T132">tseinsgegenst</text:span><text:span text:style-name="T290">ä</text:span><text:span text:style-name="T132">nde f</text:span><text:span text:style-name="T290">ü</text:span><text:span text:style-name="T132">r wirklich erkl</text:span><text:span text:style-name="T290">ä</text:span><text:span text:style-name="T132">ren m</text:span><text:span text:style-name="T290">üß</text:span><text:span text:style-name="T132">te. Indem wir beide Standpunkte zur</text:span><text:span text:style-name="T290">ü</text:span><text:span text:style-name="T132">ckwiesen, mu</text:span><text:span text:style-name="T290">ß</text:span><text:span text:style-name="T132">ten wir doch anerkennen, da</text:span><text:span text:style-name="T290">ß</text:span><text:span text:style-name="T132"> auf beiden Seiten Versuche vorlagen, tats</text:span><text:span text:style-name="T290">ä</text:span><text:span text:style-name="T132">chlich vorhandenen Schwierigkeiten der Annahme eines immanenten Objektes zu entgehen. </text:span><text:span text:style-name="T307">Cornelius</text:span><text:span text:style-name="T132"> und </text:span><text:span text:style-name="T307">Uphues</text:span><text:span text:style-name="T132"> bem</text:span><text:span text:style-name="T290">ü</text:span><text:span text:style-name="T132">hten sich auf der einen Seite darum, </text:span><text:span text:style-name="T307">Husserl</text:span><text:span text:style-name="T132"> auf der andern. Wir sahen, wie der von Marty eingeschlagene Weg dann die Schwierigkeiten l</text:span><text:span text:style-name="T290">ö</text:span><text:span text:style-name="T132">ste: Das intentionale Objekt wird als Fiktion erkannt, das Wesen des Bewu</text:span><text:span text:style-name="T290">ß</text:span><text:span text:style-name="T132">tseins in einer Ad</text:span><text:span text:style-name="T290">ä</text:span><text:span text:style-name="T132">quation zum Objekt (seinem Was, seinem Sein, seinem Wert) gesucht. In einer wirklichen oder m</text:span><text:span text:style-name="T290">ö</text:span><text:span text:style-name="T132">glichen Ad</text:span><text:span text:style-name="T290">ä</text:span><text:span text:style-name="T132">quation. Du</text:span><text:span text:style-name="T290">r</text:span><text:span text:style-name="T132">ch diese Unterscheidung: ideelle Ad</text:span><text:span text:style-name="T290">ä</text:span><text:span text:style-name="T132">quation zum wirklich existierenden Objekt (: Bewu</text:span><text:span text:style-name="T290">ß</text:span><text:span text:style-name="T132">tsein und Gegenstand stehen im Verh</text:span><text:span text:style-name="T290">ä</text:span><text:span text:style-name="T132">ltnis einer </text:span><text:span text:style-name="T337">R</text:span><text:span text:style-name="T307">elation</text:span><text:span text:style-name="T132">) </text:span><text:span text:style-name="T290">[94] </text:span><text:span text:style-name="T132">oder zum </text:span><text:span text:style-name="T307">Objekt</text:span><text:span text:style-name="T132">, falls ein solches w</text:span><text:span text:style-name="T291">ä</text:span><text:span text:style-name="T132">re (: </text:span><text:span text:style-name="T307">relative</text:span><text:span text:style-name="T132"> </text:span><text:span text:style-name="T307">Bestimmung</text:span><text:span text:style-name="T132">) erscheint ad</text:span><text:span text:style-name="T291">ä</text:span><text:span text:style-name="T132">quates und nicht ad</text:span><text:span text:style-name="T291">ä</text:span><text:span text:style-name="T132">quates Bewu</text:span><text:span text:style-name="T291">ß</text:span><text:span text:style-name="T132">tsein gesondert und dennoch der Wahrheitsgehalt der fr</text:span><text:span text:style-name="T291">ü</text:span><text:span text:style-name="T132">he</text:span><text:span text:style-name="T291">rn</text:span><text:span text:style-name="T132"> Anschauung beibehalten: da</text:span><text:span text:style-name="T291">ß</text:span><text:span text:style-name="T132"> n</text:span><text:span text:style-name="T291">ä</text:span><text:span text:style-name="T132">mlich unser Bewu</text:span><text:span text:style-name="T291">ß</text:span><text:span text:style-name="T132">tsein, einen Gegenstand erfassend, ihm irgendwie </text:span><text:span text:style-name="T291">ä</text:span><text:span text:style-name="T132">hnlich wird, gewisserma</text:span><text:span text:style-name="T291">ß</text:span><text:span text:style-name="T132">en sein Bild in sich enth</text:span><text:span text:style-name="T291">ä</text:span><text:span text:style-name="T132">lt.</text:span></text:p>
        </text:list-item>
        <text:list-item>
          <text:p text:style-name="P368"><text:span text:style-name="T132">Neue Irrt</text:span><text:span text:style-name="T292">ü</text:span><text:span text:style-name="T132">mer stellten sich – so sahen wir – ein, da man es unterlie</text:span><text:span text:style-name="T292">ß</text:span><text:span text:style-name="T132">, den Begriff der Wahrnehmung genau zu umschreiben, es, nach </text:span><text:span text:style-name="T307">Volkelts</text:span><text:span text:style-name="T132"> treffendem Wort, „mit der Erfahrung streng zu nehmen“. Da</text:span><text:span text:style-name="T292">ß</text:span><text:span text:style-name="T132"> das Material, welches die Wahrnehmung liefert, in mannigfacher Weise bearbeitet wird, und da</text:span><text:span text:style-name="T292">ß</text:span><text:span text:style-name="T132"> sich hiebei vielfach und in verschiedener Eichtung Fehler einstellen k</text:span><text:span text:style-name="T292">ö</text:span><text:span text:style-name="T132">nnen, hat kein besonnener Vertreter der von uns verfochtenen Ansicht geleugnet. Und so konnten wir einen Nachweis von Irrt</text:span><text:span text:style-name="T292">ü</text:span><text:span text:style-name="T132">mern der </text:span><text:span text:style-name="T307">Deutung</text:span><text:span text:style-name="T132"> nicht als Demonstration einer falschen </text:span><text:span text:style-name="T307">Wahrnehmung</text:span><text:span text:style-name="T132"> gelten lassen. Nochmals: nur jenen psychischen Ph</text:span><text:span text:style-name="T292">ä</text:span><text:span text:style-name="T132">nomenen – ob man sie nun Wahrnehmungen nennen will oder nicht – sprach unsere These die Eigenschaft zu, das Dasein ihres Gegenstandes mit Einsicht zu bejahen, welche die allerelementarsten Tatsachen unseres Selbstbewu</text:span><text:span text:style-name="T292">ß</text:span><text:span text:style-name="T132">tseins ausmachen. Weder um ein Bemerken abstrakter Teile noch um ein Pr</text:span><text:span text:style-name="T292">ä</text:span><text:span text:style-name="T132">dizieren und Deuten handelt es sich hier, sondern um das einfache Ja, mit dem jeder bewu</text:span><text:span text:style-name="T292">ß</text:span><text:span text:style-name="T132">te </text:span><text:span text:style-name="T307">Akt</text:span><text:span text:style-name="T132"> sich selbst anerkennt. Und ein solches mu</text:span><text:span text:style-name="T292">ß</text:span><text:span text:style-name="T132"> es geben, wenn es anders eine innere Anschauung, wenn es Begriffe von Psychischem, wenn es Selbstbewu</text:span><text:span text:style-name="T292">ß</text:span><text:span text:style-name="T132">tsein gibt. </text:span></text:p>
        </text:list-item>
        <text:list-item>
          <text:p text:style-name="P368"><text:span text:style-name="T132">Steht so die Evidenz innerer Wahrnehmung fest, so kann man noch lange nicht sagen, da</text:span><text:span text:style-name="T293">ß</text:span><text:span text:style-name="T132"> damit alle R</text:span><text:span text:style-name="T293">ä</text:span><text:span text:style-name="T132">tsel gel</text:span><text:span text:style-name="T293">ö</text:span><text:span text:style-name="T132">st seien, die sich dem Psychologen und Erkenntnistheoriker im Umkreise unseres Problems ergeben. Wir hatten im Gegenteil vielfach Gelegenheit, ungel</text:span><text:span text:style-name="T293">ö</text:span><text:span text:style-name="T132">ste Probleme festzustellen. Insbesondere seien hier zwei nochmals ausdr</text:span><text:span text:style-name="T293">ü</text:span><text:span text:style-name="T132">cklich hervorgehoben: </text:span></text:p>
          <text:list>
            <text:list-item>
              <text:p text:style-name="P369"><text:span text:style-name="T132">Es ist noch nicht das letzte Wort gesprochen </text:span><text:span text:style-name="T293">ü</text:span><text:span text:style-name="T132">ber die </text:span><text:span text:style-name="T307">Zeitwahrnehmung </text:span><text:span text:style-name="T132">und das </text:span><text:soft-page-break/><text:span text:style-name="T307">Verh</text:span><text:span text:style-name="T338">ä</text:span><text:span text:style-name="T307">ltnis der subjektiven und objektiven Zeit in der </text:span><text:span text:style-name="T338">i</text:span><text:span text:style-name="T307">nnern Erfahrung</text:span><text:span text:style-name="T132">. Was Meinong hier gewisserma</text:span><text:span text:style-name="T293">ß</text:span><text:span text:style-name="T132">en als selbstverst</text:span><text:span text:style-name="T293">ä</text:span><text:span text:style-name="T132">ndlich hingestellt hat, da</text:span><text:span text:style-name="T293">ß</text:span><text:span text:style-name="T132"> es auch f</text:span><text:span text:style-name="T293">ü</text:span><text:span text:style-name="T132">r das innere Bewu</text:span><text:span text:style-name="T293">ß</text:span><text:span text:style-name="T132">tsein eine </text:span><text:span text:style-name="T293">[95] </text:span><text:span text:style-name="T132">Wahrnehmung des Vergangenen gibt, und da</text:span><text:span text:style-name="T293">ß</text:span><text:span text:style-name="T132"> wir in jedem Momente, in jedem Zeitpunkt, eine ganze Zeit</text:span><text:span text:style-name="T307">strecke</text:span><text:span text:style-name="T132"> bejahen, hat sich uns nicht als die einzige m</text:span><text:span text:style-name="T293">ö</text:span><text:span text:style-name="T132">gliche Eventualit</text:span><text:span text:style-name="T293">ä</text:span><text:span text:style-name="T132">t herausgestellt Es ergaben sich f</text:span><text:span text:style-name="T293">ü</text:span><text:span text:style-name="T132">r diesen Fall Schwierigkeiten bez</text:span><text:span text:style-name="T293">ü</text:span><text:span text:style-name="T132">glich der Evidenz – </text:span><text:span text:style-name="T294">b</text:span><text:span text:style-name="T132">ei fehlender Identit</text:span><text:span text:style-name="T294">ä</text:span><text:span text:style-name="T132">t zwischen wahrnehmendem und wahrgenommenem Bewu</text:span><text:span text:style-name="T294">ß</text:span><text:span text:style-name="T132">tsein –, f</text:span><text:span text:style-name="T294">ü</text:span><text:span text:style-name="T132">r welche uns die Annahme evidenter Vermutungen nicht als die richtige L</text:span><text:span text:style-name="T294">ö</text:span><text:span text:style-name="T132">sung erschien. Dazu kam, da</text:span><text:span text:style-name="T294">ß</text:span><text:span text:style-name="T132">, wie wir sahen, jede Annahme eines zeitlich ausgedehnten Objektes der </text:span><text:span text:style-name="T294">i</text:span><text:span text:style-name="T132">nnern Wahrnehmung dem Vorwurf unendlicher Verwicklung ausgesetzt ist. All dies bewog uns, die innere Wahrnehmung nur als eine solche der streng gleichzeitigen Akte anzusehen; wobei wir zugeben m</text:span><text:span text:style-name="T294">ü</text:span><text:span text:style-name="T132">ssen, da</text:span><text:span text:style-name="T294">ß</text:span><text:span text:style-name="T132"> danach ein </text:span><text:span text:style-name="T307">evidentes</text:span><text:span text:style-name="T132"> Erfassen zeitlicher „Gestalten“ nicht stattfindet. </text:span></text:p>
            </text:list-item>
            <text:list-item>
              <text:p text:style-name="P369"><text:span text:style-name="T132">Indem wir andern Autoren gegen</text:span><text:span text:style-name="T294">ü</text:span><text:span text:style-name="T132">ber den elementaren Charakter der Wahrnehmung vertraten und es ablehnten, Vorw</text:span><text:span text:style-name="T294">ü</text:span><text:span text:style-name="T132">rfe gegen die Richtigkeit der Verarbeitung des in der Anschauung gegebenen Materials als solche gegen die Verl</text:span><text:span text:style-name="T294">äß</text:span><text:span text:style-name="T132">lichkeit der letztern gelten zu lassen: haben wir schon ausgesprochen, da</text:span><text:span text:style-name="T294">ß</text:span><text:span text:style-name="T132"> wir ohne weiteres falsche Pr</text:span><text:span text:style-name="T294">ä</text:span><text:span text:style-name="T132">dikationen zugeben. Wir urteilen mit Evidenz, wenn wir das angeschaute Erlebnis bejahen. Wir k</text:span><text:span text:style-name="T294">ö</text:span><text:span text:style-name="T132">nnen irren, indem wir dem so anerkannten etwas zuerkennen, von ihm etwas pr</text:span><text:span text:style-name="T294">ä</text:span><text:span text:style-name="T132">dizieren. Wir </text:span><text:span text:style-name="T307">k</text:span><text:span text:style-name="T339">ö</text:span><text:span text:style-name="T307">nnen</text:span><text:span text:style-name="T132"> irren. Die Frage aber blieb uns offen: welche erkenntnistheoretische Dignit</text:span><text:span text:style-name="T294">ä</text:span><text:span text:style-name="T132">t besitzen die Pr</text:span><text:span text:style-name="T294">ä</text:span><text:span text:style-name="T132">dikationen? Sind auch die richtigen unter ihnen nur blinde Urteile, ihre Wahrheit nicht der Einsicht verdankend? Sollten wirklich alle Klassifikationen des Psychologen, alle Bestimmungen des Naturforschers – wir sahen, da</text:span><text:span text:style-name="T294">ß</text:span><text:span text:style-name="T132"> auch sie sich auf Pr</text:span><text:span text:style-name="T294">ä</text:span><text:span text:style-name="T132">dikationen von</text:span><text:span text:style-name="T307"> innerlich</text:span><text:span text:style-name="T132"> angeschauten Inhalten zur</text:span><text:span text:style-name="T294">ü</text:span><text:span text:style-name="T132">ckf</text:span><text:span text:style-name="T294">ü</text:span><text:span text:style-name="T132">hren lie</text:span><text:span text:style-name="T294">ß</text:span><text:span text:style-name="T132">en <text:s/>– <text:s/>ja auch alle Klassifikationen des gew</text:span><text:span text:style-name="T294">ö</text:span><text:span text:style-name="T132">hnlichen Lebens, wo einer seinen Entschlu</text:span><text:span text:style-name="T294">ß</text:span><text:span text:style-name="T132"> als unbeugsam, seinen Willen als schwach, sein Urteil als schwankend bezeichnet, </text:span><text:span text:style-name="T307">blind </text:span><text:span text:style-name="T132">sein? Man wird es sich wohl </text:span><text:span text:style-name="T294">ü</text:span><text:span text:style-name="T132">berlegen m</text:span><text:span text:style-name="T294">ü</text:span><text:span text:style-name="T132">ssen, ehe man dies lehren wird. Denn freilich w</text:span><text:span text:style-name="T294">ä</text:span><text:span text:style-name="T132">re damit die Zur</text:span><text:span text:style-name="T294">ü</text:span><text:span text:style-name="T132">ckf</text:span><text:span text:style-name="T294">ü</text:span><text:span text:style-name="T132">hrung aller evidenten Erkenntnis auf zwei Klassen geleistet: neben den a priorischen Einsichten, die alle negativer Natur sind, st</text:span><text:span text:style-name="T294">ä</text:span><text:span text:style-name="T132">nde nur mehr eine Klasse von einsichtigen Urteilen: die einfachen thetischen innem Anschauungen. Aber </text:span><text:span text:style-name="T294">[96] </text:span><text:span text:style-name="T132">es w</text:span><text:span text:style-name="T294">ä</text:span><text:span text:style-name="T132">re zu bedenken, ob diese Zur</text:span><text:span text:style-name="T294">ü</text:span><text:span text:style-name="T132">ckf</text:span><text:span text:style-name="T294">ü</text:span><text:span text:style-name="T132">hrung nicht den Tatsachen Gewalt antut. Will man aber andrerseits evidente Pr</text:span><text:span text:style-name="T294">ä</text:span><text:span text:style-name="T132">dikationen zugeben, dann wird man sich bem</text:span><text:span text:style-name="T294">ü</text:span><text:span text:style-name="T132">hen m</text:span><text:span text:style-name="T294">ü</text:span><text:span text:style-name="T132">ssen, die neue Klasse von einsichtigen Urteilen richtig abzugrenzen und nachzusehen, wo ein unmittelbares Einleuchten, wo ein blindes F</text:span><text:span text:style-name="T294">ü</text:span><text:span text:style-name="T132">rwahrhalten statt hat und wo sich die Einsichtigkeit eines Urteils du</text:span><text:span text:style-name="T294">r</text:span><text:span text:style-name="T132">ch Rekurs auf andere Urteile erkl</text:span><text:span text:style-name="T294">ä</text:span><text:span text:style-name="T132">ren lie</text:span><text:span text:style-name="T294">ß</text:span><text:span text:style-name="T132">e. Denn auch hier wie anderswo gilt, da</text:span><text:span text:style-name="T294">ß</text:span><text:span text:style-name="T132"> man die Prinzipien der Erkl</text:span><text:span text:style-name="T294">ä</text:span><text:span text:style-name="T132">rung nicht unn</text:span><text:span text:style-name="T294">ö</text:span><text:span text:style-name="T132">tigerweise vermehren darf. </text:span></text:p>
              <text:p text:style-name="P369"><text:span text:style-name="T132">So ergaben sich uns denn von diesen Einzelproblem der Philosophie aus mannigfache Beziehungen zu andern Gebieten der Psychologie, der Logik und Erkenntnistheorie. M</text:span><text:span text:style-name="T294">ö</text:span><text:span text:style-name="T132">chten Schwierigkeiten, die sich der L</text:span><text:span text:style-name="T294">ö</text:span><text:span text:style-name="T132">sung</text:span><text:span text:style-name="T307"> neuer </text:span><text:span text:style-name="T132">Fragen in den Weg stellen, nicht dazu verleiten, preiszugeben, was schon errungen ist! </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499cm" style:auto-text-indent="false"/>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353cm" fo:margin-bottom="0.212cm" loext:contextual-spacing="false" fo:text-indent="-0.6cm" style:auto-text-indent="false" style:page-number="auto">
        <style:tab-stops/>
      </style:paragraph-properties>
      <style:text-properties style:font-name="Liberation Serif1" fo:font-family="'Liberation Serif'" style:font-style-name="Standard" style:font-family-generic="roman" style:font-pitch="variable" fo:font-size="7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8pt" style:font-size-asian="10pt" style:font-size-complex="10pt"/>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p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text-properties fo:font-size="10pt"/>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text-properties fo:font-size="10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fo:font-size="10pt"/>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size="10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6cm" fo:page-height="25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6cm" fo:page-height="25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5cm" fo:page-height="17.6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6</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5-11-30T22:39:48.740228525</meta:creation-date>
    <dc:date>2016-06-27T15:20:22.177004834</dc:date>
    <dc:creator>hirnchirurg </dc:creator>
    <meta:editing-duration>P1DT16H35M52S</meta:editing-duration>
    <meta:editing-cycles>575</meta:editing-cycles>
    <meta:generator>LibreOffice/5.0.3.2$Linux_X86_64 LibreOffice_project/00m0$Build-2</meta:generator>
    <meta:document-statistic meta:table-count="0" meta:image-count="0" meta:object-count="4" meta:page-count="64" meta:paragraph-count="518" meta:word-count="30673" meta:character-count="212300" meta:non-whitespace-character-count="181734"/>
  </office:meta>
</office:document-meta>
</file>

<file path=Object 1/content.xml><?xml version="1.0" encoding="utf-8"?>
<math xmlns="http://www.w3.org/1998/Math/MathML" display="block">
  <semantics>
    <mrow>
      <mrow>
        <msub>
          <mi>t</mi>
          <msub>
            <mi>o</mi>
            <mn>1</mn>
          </msub>
        </msub>
        <mo stretchy="false">−</mo>
        <msub>
          <mi>t</mi>
          <mi>o</mi>
        </msub>
      </mrow>
      <mo stretchy="false">&lt;</mo>
      <mi mathvariant="normal">δ</mi>
    </mrow>
    <annotation encoding="StarMath 5.0">t_{o_1} -t_o  &lt; %idelta </annotation>
  </semantics>
</math>
</file>

<file path=Object 2/content.xml><?xml version="1.0" encoding="utf-8"?>
<math xmlns="http://www.w3.org/1998/Math/MathML" display="block">
  <semantics>
    <mrow>
      <msub>
        <mi>t</mi>
        <mi mathvariant="italic">wo</mi>
      </msub>
      <mo stretchy="false">=</mo>
      <msub>
        <mi>t</mi>
        <msub>
          <mi mathvariant="italic">wo</mi>
          <mn>1</mn>
        </msub>
      </msub>
    </mrow>
    <annotation encoding="StarMath 5.0">t_{wo}  =  t_{wo_1} </annotation>
  </semantics>
</math>
</file>

<file path=Object 3/content.xml><?xml version="1.0" encoding="utf-8"?>
<math xmlns="http://www.w3.org/1998/Math/MathML" display="block">
  <semantics>
    <mrow>
      <mrow>
        <msub>
          <mi>t</mi>
          <msub>
            <mi>o</mi>
            <mn>1</mn>
          </msub>
        </msub>
        <mo stretchy="false">−</mo>
        <msub>
          <mi>t</mi>
          <mi>o</mi>
        </msub>
      </mrow>
      <mo stretchy="false">&lt;</mo>
      <mi mathvariant="normal">δ</mi>
    </mrow>
    <annotation encoding="StarMath 5.0">t_{o_1} -t_o  &lt; %idelta </annotation>
  </semantics>
</math>
</file>

<file path=Object 4/content.xml><?xml version="1.0" encoding="utf-8"?>
<math xmlns="http://www.w3.org/1998/Math/MathML" display="block">
  <semantics>
    <mrow>
      <mrow>
        <msub>
          <mi>t</mi>
          <msub>
            <mi mathvariant="italic">wo</mi>
            <mn>1</mn>
          </msub>
        </msub>
        <mo stretchy="false">−</mo>
        <msub>
          <mi>t</mi>
          <mi mathvariant="italic">wo</mi>
        </msub>
      </mrow>
      <mo stretchy="false">&lt;</mo>
      <mi mathvariant="normal">δ</mi>
    </mrow>
    <annotation encoding="StarMath 5.0">t_{wo_1} -t_wo  &lt; %idelta </annotation>
  </semantics>
</math>
</file>